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1
               </text:p>
          </table:table-cell>
          <table:table-cell office:value-type="string" table:number-columns-spanned="2" table:style-name="parlementair.kopcel3">
            <text:p text:style-name="headtable.dossiertitel"> Introductie van een regeling die het mogelijk maakt oudere belastingplichtigen een tegemoetkoming te verstrekken met het
            oog op compensatie van koopkrachtverlies als gevolg van beleidsmaatregelen (Wet mogelijkheid koopkrachttegemoetkoming oudere
            belastingplicht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05440-d28e103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)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22 maart 2011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21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