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
               </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SOCIALE ZAKEN EN WERKGELEGENHEID<text:note text:id="ID-97944-d27e108"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1 februari 2011</text:p>
          </table:table-cell>
          <table:covered-table-cell/>
        </table:table-row>
      </table:table>
      <text:p text:style-name="kamerstukdatum">Vastgesteld</text:p>
      <text:p text:style-name="algemeen">Het voorbereidend onderzoek van dit wetsvoorstel geeft de commissie aanleiding tot het maken van de volgende opmerkingen en
                  het stellen van de volgende vragen.
               </text:p>
      <text:p text:style-name="tussenkop"><text:span text:style-name="tussenkop_vet">Inleiding</text:span></text:p>
      <text:p text:style-name="algemeen">De leden van de fractie van het <text:span text:style-name="vet">CDA</text:span> hebben met belangstelling kennisgenomen van het wetsvoorstel. Deze leden onderschrijven het uitgangspunt dat het inderdaad
                  niet de bedoeling kan zijn dat personen in het buitenland worden gecompenseerd voor beleid dat alleen in Nederland geldt. De leden van de fractie van het CDA vragen zich af waarom
                  de regering zich in de argumentatie niet tot dit punt heeft beperkt. Het benadrukken van de budgettaire aard van het voorstel
                  versterkt de argumentatie niet. Wel steunen deze leden de inzet de overheidsfinanciën op orde te brengen.
               </text:p>
      <text:p text:style-name="algemeen">De leden van de fractie van de <text:span text:style-name="vet">VVD</text:span> hebben met belangstelling kennis genomen van het onderhavige wetsvoorstel maar hebben nog enkele vragen. Uitgangspunt van
                  dit wetsvoorstel is er voor te zorgen dat in Nederland woonachtigen hun koopkracht behouden. Doel van het wetsvoorstel is
                  wel om aan degenen die <text:span text:style-name="cur">niet </text:span>in Nederland woonachtig zijn en wier inkomen voor minder dan 90% uit Nederlandse bron afkomstig is, geen tegemoetkoming meer
                  te verstrekken, zo lezen deze leden in het wetsvoorstel.
               </text:p>
      <text:p text:style-name="algemeen">De leden van de fractie van de <text:span text:style-name="vet">PvdA</text:span> constateren dat de regering voorbijgaat aan het uiterst negatieve advies van de Raad van State over de juridische houdbaarheid
                  van het voorliggende wetsvoorstel en hier feitelijk een politiek bedrijft in de zin van «we zien wel waar het schip strandt».
                  Het wetsvoorstel zelf, maar ook de hiervoor gegeven onderbouwing riep bij hen enkele vragen op, waar de leden van de fracties
                  van de <text:span text:style-name="vet">SP</text:span> en <text:span text:style-name="vet">GroenLinks</text:span> zich bij aansluiten.
               </text:p>
      <text:p text:style-name="tussenkop"><text:span text:style-name="tussenkop_vet">Doel van het wetsvoorstel</text:span></text:p>
      <text:p text:style-name="algemeen">De leden van de fractie van het <text:span text:style-name="vet">CDA</text:span> vragen zich af of er nog meer lidstaten van de Europese Unie zijn die personen in het buitenland voor het eigen nationale
                  beleid compenseren of dat dit typisch iets voor Nederland is.
               </text:p>
      <text:p text:style-name="algemeen">De leden van de fracties van de <text:span text:style-name="vet">PvdA, SP </text:span>en<text:span text:style-name="vet"> Groen Links </text:span>vragen zich af waarop de regering de veronderstelling baseert dat het koopkrachtverlies dat de tegemoetkoming wil compenseren
                  zich niet zal voordoen in de landen waar het overwegende deel van de rechthebbenden woont, zoals België (21%), Spanje (15%)
                  en Duitsland (13%)? Is die veronderstelling getoetst? Zo nee, hoe denkt de regering de maatregel te rechtvaardigen op het
                  moment dat een gedupeerde aanvoert dat er zonder goede reden een onderscheid ten nadele wordt gemaakt tussen AOW-gerechtigden
                  binnen en buiten Nederland, maar wel woonachtig in de EU? Kan de regering in dit verband ingaan op de brief van de Vereniging
                  voor Grensarbeiders aan de Voorzitter van deze Kamer daterend van 19 januari jl<text:note text:id="ID-97944-d27e204" text:note-class="footnote"><text:note-citation text:label="2">2</text:note-citation><text:note-body><text:p> Ter inzage gelegd onder griffienummer 147837.</text:p></text:note-body></text:note>.
               </text:p>
      <text:p text:style-name="algemeen">Kan de regering de met dit wetsvoorstel voorziene besparingswinst (€ 100 miljoen op jaarbasis) nog eens toelichten, vragen
                  deze leden. Hoe groot is de groep die de tegemoetkoming na aanvaarding van dit wetsvoorstel zal verliezen, en hoe veel mensen
                  zullen de tegemoetkoming door de voorliggende maatregel juist wel gaan ontvangen? Deze leden zouden graag zien dat de regering
                  haar antwoord nog wat verder specificeert door het staatje uit de nota naar aanleiding van het verslag te voorzien van een
                  derde kolom, waarin de export per land na aanvaarding van het wetsvoorstel wordt aangegeven.
               </text:p>
      <text:p text:style-name="tussenkop"><text:span text:style-name="tussenkop_vet">Verenigbaarheid met Europees recht</text:span></text:p>
      <text:p text:style-name="algemeen">Een belangrijk punt voor de leden van de <text:span text:style-name="vet">CDA</text:span>-fractie is de vraag of de regeling inderdaad kritiek vanuit Europa kan doorstaan. Juist de Eerste Kamer moet letten op eventuele
                  strijdigheid met Europese regelgeving. Graag zouden de leden van de fractie van het CDA een overtuigend antwoord van de regering
                  op dit punt willen ontvangen.
               </text:p>
      <text:p text:style-name="alineagroep">De leden van deze fractie vragen zich vervolgens af of de Sociale Verzekeringsbank (SVB) bij haar advies ook is ingegaan op
                     eventuele strijdigheid met het Europees recht?
                  </text:p>
      <text:p text:style-name="alineagroep.end">Deze leden constateren dat in het Europese Parlement vragen zijn gesteld over dit wetsvoorstel door mevrouw Van Brempt uit
                     Vlaanderen.
                  </text:p>
      <text:p text:style-name="alineagroep">De toeslag wordt van karakter veranderd en als het ware «gefiscaliseerd» en de omschrijving van het recht op deze tegemoetkoming
                     is nu zo geredigeerd, dat deze niet meer valt onder de termen van EU-verordening 883/2004, waar invulling wordt gegeven aan
                     het begrip «sociale voorziening», zo stellen de leden van de fractie van de <text:span text:style-name="vet">VVD</text:span>.
                  </text:p>
      <text:p text:style-name="alineagroep.end">In de nota naar aanleiding van het verslag wordt echter gesteld dat de AOW- tegemoetkoming onderdeel uitmaakt van de AOW.
                     In Europees verband valt de AOW onder het begrip «sociale voorziening». Wat zal binnen de Europese Unie prevaleren, vragen
                     de leden van de VVD-fractie. Zal dat de omschrijving in dit wetsvoorstel zijn of het gegeven dat de tegemoetkoming (nog steeds)
                     onderdeel is van de AOW, temeer ook omdat de uitkering wordt verzorgd door de SVB en niet door de belastingdienst?
                  </text:p>
      <text:p text:style-name="algemeen">De leden van de fracties van de <text:span text:style-name="vet">PvdA, SP </text:span>en<text:span text:style-name="vet"> GroenLinks </text:span>vragen zich af waarop de verwachting is gebaseerd dat het feit dat de regering de tegemoetkoming benoemt als fiscale maatregel
                  en de rechtsgang tegen weigering in handen legt niet van de socialezekerheidsrechter maar van de fiscale rechter<text:note text:id="ID-97944-d27e264" text:note-class="footnote"><text:note-citation text:label="3">3</text:note-citation><text:note-body><text:p>Handelingen TK 2010–2011, 34, p. 102.
               </text:p></text:note-body></text:note> gewicht in de schaal zal leggen bij het Hof van de Europese Gemeenschap? Op welk rechterlijk orgaan doelt de minister met
                  de kwalificatie «fiscale rechter»? Heeft de regering zich bij het betrekken van dit standpunt laten voorlichten door een externe
                  deskundige op het terrein van het coördinatierecht? Zo ja, hoe luidde diens oordeel? Zo nee, is haar standpunt gebaseerd op
                  jurisprudentie?
               </text:p>
      <text:p text:style-name="algemeen">De leden van deze fracties zouden ook graag weten waarom de regering, los van wat de EU-rechter van de maatregel zal vinden,
                  niet beducht is voor het effect dat een maatregel die een relatie legt tussen pensioenzekerheid en migratie, de aantrekkelijkheid
                  van migratie binnen de EU zal schaden, of het nu is door actieven of door post-actieven? Gaat de doelstelling van het vrij
                  verkeer van personen binnen de EU haar niet langer ter harte?
               </text:p>
      <text:p text:style-name="tussenkop"><text:span text:style-name="tussenkop_vet">Uitvoering toeslag</text:span></text:p>
      <text:p text:style-name="algemeen">De leden van de fractie van het <text:span text:style-name="vet">CDA</text:span> zouden graag willen weten of de regering ook heeft overwogen de toeslag te laten uitvoeren door de Toeslagendienst van het
                  Ministerie van Financiën? Dit mede gelet op de argumentatie van de Raad van State dat het uitvoeringsorgaan gelijk is gebleven
                  bij de wijziging van een socialezekerheidsregeling naar een fiscale regeling.
               </text:p>
      <text:p text:style-name="algemeen">De leden van de fractie van de <text:span text:style-name="vet">VVD</text:span> constateren dat in dit wetsvoorstel de belastingdienst moet controleren of een betrokkene, die niet in Nederland woonachtig
                  is, aan de criteria van deze regeling voldoet en vragen zich af waarom er niet voor gekozen is om de belastingdienst deze
                  tegemoetkoming te laten uitkeren, teneinde het fiscale karakter meer te benadrukken?
               </text:p>
      <text:p text:style-name="tussenkop"><text:span text:style-name="tussenkop_vet">AOW-gerechtigden woonachtig buiten de Europese Unie</text:span></text:p>
      <text:p text:style-name="algemeen">De leden van de fractie van de <text:span text:style-name="vet">VVD</text:span> hebben ook vragen ten aanzien van betrokkenen die buiten de Europese Unie wonen. De tekst van de met deze landen gesloten
                  verdragen zullen in die gevallen doorslaggevend zijn. Kunnen deze betreffende burgers en het land waarin zij woonachtig zijn
                  stellen dat, als in het verdrag staat dat de AOW geëxporteerd mag worden, dit tevens geldt voor de tegemoetkoming, omdat deze
                  onderdeel is van de AOW? Betekent dit dat ten aanzien van deze verdragen opnieuw onderhandeld moet worden met de betrokken
                  staten?
               </text:p>
      <text:p text:style-name="tussenkop"><text:span text:style-name="tussenkop_vet">Overgangsregeling</text:span></text:p>
      <text:p text:style-name="algemeen">De tegemoetkoming wordt ogenblikkelijk afgeschaft voor degenen die daar geen recht meer op hebben. De leden van de fractie
                  van het <text:span text:style-name="vet">CDA</text:span> vragen zich tot slot af of de regering een overgangsregeling heeft overwogen, zoals bij de beperking van de partnertoeslag
                  in de AOW wel was voorgesteld.
               </text:p>
      <text:p text:style-name="algemeen">De leden zien de beantwoording met belangstelling tegemoet.</text:p>
      <text:p text:style-name="ondertekening">De voorzitter van de vaste commissie voor Sociale Zaken en Werkgelegenheid,</text:p>
      <text:p text:style-name="ondertekening.end">Van Driel </text:p>
      <text:p text:style-name="ondertekening">De griffier van de commissie voor Sociale Zaken en Werkgelegenheid,</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21,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