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21
               </text:p>
          </table:table-cell>
          <table:table-cell office:value-type="string" table:number-columns-spanned="2" table:style-name="parlementair.kopcel3">
            <text:p text:style-name="headtable.dossiertitel"> Introductie van een regeling die het mogelijk maakt oudere belastingplichtigen een tegemoetkoming te verstrekken met het
            oog op compensatie van koopkrachtverlies als gevolg van beleidsmaatregelen (Wet mogelijkheid koopkrachttegemoetkoming oudere
            belastingplichtigen)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9
                  </text:p>
          </table:table-cell>
          <table:table-cell office:value-type="string" table:number-columns-spanned="2" table:style-name="parlementair.kopcel_last">
            <text:p text:style-name="headtable.stuktitel"> MOTIE VAN HET LID KOŞER KAYA
            </text:p>
            <text:p text:style-name="headtable.datum">Vastgesteld 14 dec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de Raad van State stelt dat het bereiken van de beoogde budgettaire besparing voor de Wet mogelijkheid
                  koopkrachttegemoetkoming oudere belastingplichtigen (MKOB) twijfelachtig is;
               </text:p>
      <text:p text:style-name="algemeen">verzoekt de regering op dit risico te anticiperen door een budget voor deze tegenvaller te reserveren,</text:p>
      <text:p text:style-name="algemeen">en gaat over tot de orde van de dag.</text:p>
      <text:p text:style-name="algemeen">Koşer Kaya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21, Nr. 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