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21
               </text:p>
          </table:table-cell>
          <table:table-cell office:value-type="string" table:number-columns-spanned="2" table:style-name="parlementair.kopcel3">
            <text:p text:style-name="headtable.dossiertitel"> Introductie van een regeling die het mogelijk maakt oudere belastingplichtigen een tegemoetkoming te verstrekken met het
            oog op compensatie van koopkrachtverlies als gevolg van beleidsmaatregelen (Wet mogelijkheid koopkrachttegemoetkoming oudere
            belastingplichtigen)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
                  </text:p>
          </table:table-cell>
          <table:table-cell office:value-type="string" table:number-columns-spanned="2" table:style-name="parlementair.kopcel_last">
            <text:p text:style-name="headtable.stuktitel"> MOTIE VAN DE LEDEN KOŞER KAYA EN VERMEIJ
            </text:p>
            <text:p text:style-name="headtable.datum">Vastgesteld 14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stroomlijning van kindregelingen volgens de heroverwegingen kan leiden tot forse besparingen in de uitvoeringskosten;</text:p>
      <text:p text:style-name="algemeen">constaterende, dat de regering het voornemen heeft om vanaf 2012 de koopkrachttegemoetkoming oudere belastingplichtigen af
                  te schaffen voor mensen die vanwege onvolledige opbouw een beroep doen op een aanvullende bijstandsuitkering;
               </text:p>
      <text:p text:style-name="algemeen">overwegende, dat juist deze groep deze koopkrachtmaatregel hard nodig heeft en vanwege de hoge leeftijd niet kan anticiperen
                  op de korting;
               </text:p>
      <text:p text:style-name="algemeen">verzoekt de regering de kindregelingen te stroomlijnen en de bespaarde uitvoeringskosten in te zetten voor het behouden van
                  de koopkrachttegemoetkoming oudere belastingplichtigen,
               </text:p>
      <text:p text:style-name="algemeen">en gaat over tot de orde van de dag.</text:p>
      <text:p text:style-name="alineagroep">Koşer Kaya</text:p>
      <text:p text:style-name="alineagroep.end">Vermeij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21, Nr. 1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