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0
               </text:p>
          </table:table-cell>
          <table:table-cell office:value-type="string" table:number-columns-spanned="2" table:style-name="parlementair.kopcel3">
            <text:p text:style-name="headtable.dossiertitel"> Wijziging van enkele wetten van het Ministerie van Sociale Zaken en Werkgelegenheid (Verzamelwet SZW 2011)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NOTA VAN VERBETERING<text:note text:id="ID-88816-d27e103" text:note-class="footnote"><text:note-citation text:label="1">1</text:note-citation><text:note-body><text:p> Met deze nota van verbetering worden twee onleesbare passages in de PDF-versie van het gepubliceerde Gewijzigd voorstel van
                  wet leesbaar geduid.
               </text:p></text:note-body></text:note>
               
            </text:p>
            <text:p text:style-name="headtable.datum">Vastgesteld 26 november 2010</text:p>
          </table:table-cell>
          <table:covered-table-cell/>
        </table:table-row>
      </table:table>
      <text:p text:style-name="kamerstukdatum">
               
               
            </text:p>
      <text:p text:style-name="algemeen">
                  In het Gewijzigd voorstel van wet (stuk B) worden de volgende verbeteringen aangebracht:
                  
               </text:p>
      <text:p text:style-name="algemeen">
                  <text:span text:style-name="vet">Op bladzijde 21 bovenaan de pagina luidt onderdeel A als volgt:
                     </text:span></text:p>
      <text:p text:style-name="tussenkop"><text:span text:style-name="tussenkop_vet">A</text:span></text:p>
      <text:p text:style-name="alineagroep">Artikel 5, derde lid, komt te luiden:</text:p>
      <text:p text:style-name="alineagroep.end">3. Bij ministeriële regeling kunnen regels worden gesteld met betrekking tot:</text:p>
      <text:list text:style-name="list-style-1">
        <text:list-item text:start-value="1">
          <text:p text:style-name="list.start">de verstrekking van de in het eerste lid bedoelde gegevens;
                        </text:p>
        </text:list-item>
        <text:list-item text:start-value="2">
          <text:p text:style-name="list.end">de betaling van de uitkering, bedoeld in artikel 2, eerste lid, indien het college de in het eerste lid bedoelde gegevens
                           niet of niet tijdig verstrekt dan wel de kwaliteit van die gegevens te kort schiet.
                        </text:p>
        </text:list-item>
      </text:list>
      <text:p text:style-name="algemeen"><text:span text:style-name="vet">Op bladzijde 22 bovenaan de pagina luidt onderdeel A als volgt:</text:span></text:p>
      <text:p text:style-name="tussenkop"><text:span text:style-name="tussenkop_vet">A</text:span></text:p>
      <text:p text:style-name="alineagroep">Artikel 1, tweede lid, komt te luiden:</text:p>
      <text:p text:style-name="alineagroep.end">2. Indien bij een gemeenschappelijke regeling als bedoeld in de Wet gemeenschappelijke regelingen de uitvoering van deze wet
                     volledig is overgedragen aan het bestuur van een openbaar lichaam als bedoeld in artikel 8 van die wet, treedt dat bestuur
                     voor de toepassing van deze wet, met uitzondering van de artikelen 8, 9, 13, vierde lid, en 14, eerste lid, in de plaats van
                     de betrokken colleges, met dien verstande dat:
                  </text:p>
      <text:list text:style-name="list-style-2">
        <text:list-item text:start-value="1">
          <text:p text:style-name="list.start">voor de toepassing van artikel 8 en 9 de met toepassing van artikel 34a van die wet door het openbaar lichaam op de wijze,
                           bedoeld in artikel 17a van de Financiële- verhoudingswet, verantwoorde informatie in aanmerking kan worden genomen;
                        </text:p>
        </text:list-item>
        <text:list-item text:start-value="2">
          <text:p text:style-name="list.end">voor de termijn van twaalf maanden in artikel 9, vierde lid, wordt gelezen: vierentwintig maand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20,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