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ext:p text:style-name="headtable.datum">Vastgesteld 23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wijzigingen op het terrein van de wetgeving van het Ministerie
                     van Sociale Zaken en Werkgelegenheid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ALGEMENE KINDERBIJSLAGWET
                  </text:h>
      <text:p text:style-name="wat">De Algemene Kinderbijslagwet wordt als volgt gewijzigd:</text:p>
      <text:p text:style-name="lid"><text:span text:style-name="lidnr">A<text:tab/></text:span></text:p>
      <text:p text:style-name="wat">In artikel 7, tiende lid, wordt «tweede, zevende en achtste lid» vervangen door: tweede lid, vierde lid, onderdeel a, zevende
                        lid en achtste lid.
                     </text:p>
      <text:p text:style-name="lid"><text:span text:style-name="lidnr">B<text:tab/></text:span></text:p>
      <text:p text:style-name="wat">Artikel 18, achtste lid, komt te luiden:</text:p>
      <text:section text:name="artikeltekst.d53732e268" text:style-name="wijziging.block">
        <text:list text:style-name="list-style-1">
          <text:list-item text:start-value="8">
            <text:p text:style-name="list.single"> Indien de kinderbijsla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h text:outline-level="2" text:style-name="wijzig-artikel_kop">ARTIKEL II WIJZIGING VAN DE ALGEMENE NABESTAANDENWET
                  </text:h>
      <text:p text:style-name="wat">De Algemene nabestaandenwet wordt als volgt gewijzigd:</text:p>
      <text:p text:style-name="lid"><text:span text:style-name="lidnr">0A<text:tab/></text:span></text:p>
      <text:p text:style-name="wat">Aan artikel 1 wordt, onder vervanging van de punt aan het slot van dat artikel door een puntkomma, een onderdeel, waarvan
                        de letteraanduiding alfabetisch aansluit op het laatste onderdeel, toegevoegd, luidende:
                     </text:p>
      <text:section text:name="artikeltekst.d53732e303" text:style-name="wijziging.block">
        <text:p text:style-name="artikeltekst">#. 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section>
      <text:p text:style-name="lid"><text:span text:style-name="lidnr">A<text:tab/></text:span></text:p>
      <text:p text:style-name="wat">Artikel 26 wordt als volgt gewijzigd:</text:p>
      <text:p text:style-name="wat-labeled">1. In het tweede lid, onderdeel b, wordt «dan wel een vervolgstudie volgt anders dan hoger onderwijs als bedoeld in artikel
                           1.1, onderdeel b, van de Wet op het hoger onderwijs en wetenschappelijk onderzoek» vervangen door: dan wel een vervolgstudie
                           volgt.
                        </text:p>
      <text:p text:style-name="wat-labeled">2. Er wordt een lid toegevoegd, luidende:
                        </text:p>
      <text:section text:name="artikeltekst.d53732e336" text:style-name="wijziging.block">
        <text:list text:style-name="list-style-2">
          <text:list-item text:start-value="5">
            <text:p text:style-name="list.single"> Bij ministeriële regeling kunnen nadere regels worden gesteld ter uitvoering van het tweede lid.
                                 </text:p>
          </text:list-item>
        </text:list>
      </text:section>
      <text:p text:style-name="lid"><text:span text:style-name="lidnr">Aa<text:tab/></text:span></text:p>
      <text:p text:style-name="wat">Het opschrift van paragraaf 10 van afdeling 1 van hoofdstuk 3 komt te luiden:</text:p>
      <text:p text:style-name="tussenkop"><text:span text:style-name="tussenkop_cur">§ 10 Geen recht op nabestaandenuitkering, halfwezenuitkering en wezenuitkering tijdens vrijheidsontneming en onttrekking aan
                              vrijheidsontneming</text:span></text:p>
      <text:p text:style-name="lid"><text:span text:style-name="lidnr">Ab<text:tab/></text:span></text:p>
      <text:p text:style-name="wat">In artikel 32c, eerste lid, wordt na «op de dag van het overlijden van de verzekerde» telkens ingevoegd: , dan wel op de dag
                        na afloop van de toepassing van artikel 32e met betrekking tot dat recht op uitkering,.
                     </text:p>
      <text:p text:style-name="lid"><text:span text:style-name="lidnr">Ac<text:tab/></text:span></text:p>
      <text:p text:style-name="wat">Aan artikel 32d wordt een lid toegevoegd, luidende:</text:p>
      <text:section text:name="artikeltekst.d53732e390" text:style-name="wijziging.block">
        <text:list text:style-name="list-style-3">
          <text:list-item text:start-value="5">
            <text:p text:style-name="list.single"> Het recht op nabestaandenuitkering, respectievelijk het recht op halfwezenuitkering of het recht op wezenuitkering eindigt,
                                    in afwijking van het eerste lid, vanaf de dag dat de vrijheidsontneming ingaat, indien op de dag voorafgaande aan de vrijheidsontneming
                                    geen recht bestaat op die uitkering op grond van artikel 32f, eerste lid.
                                 </text:p>
          </text:list-item>
        </text:list>
      </text:section>
      <text:p text:style-name="lid"><text:span text:style-name="lidnr">Ad<text:tab/></text:span></text:p>
      <text:p text:style-name="wat">Aan hoofdstuk 3, afdeling 1, paragraaf 10, worden twee artikelen toegevoegd, luidende:</text:p>
      <text:section text:name="artikel.d53732e418" text:style-name="wijziging.block">
        <text:h text:outline-level="3" text:style-name="artikel_kop">Artikel 32e
                           </text:h>
        <text:p text:style-name="artikel">Geen recht op nabestaandenuitkering ontstaat voor de nabestaande indien en voor zolang hij zich op de dag van het overlijden
                              van de verzekerde en daarna onttrekt aan de tenuitvoerlegging van een vrijheidsstraf of vrijheidsbenemende maatregel. Geen
                              recht op halfwezenuitkering ontstaat voor de nabestaande indien en voor zolang hij of de halfwees zich op de dag van het overlijden
                              van de verzekerde en daarna onttrekt aan de tenuitvoerlegging van een vrijheidsstraf of vrijheidsbenemende maatregel. Geen
                              recht op wezenuitkering ontstaat voor het kind indien en voor zolang het zich op de dag van het overlijden van de verzekerde
                              en daarna onttrekt aan de tenuitvoerlegging van een vrijheidsstraf of vrijheidsbenemende maatregel.
                           </text:p>
      </text:section>
      <text:section text:name="artikel.d53732e428" text:style-name="wijziging.block">
        <text:h text:outline-level="3" text:style-name="artikel_kop">Artikel 32f
                           </text:h>
        <text:list text:style-name="list-style-4">
          <text:list-item text:start-value="1">
            <text:p text:style-name="list.start"> Het recht op nabestaandenuitkering eindigt, indien de nabestaande zich onttrekt aan de tenuitvoerlegging van een vrijheidsstraf
                                    of vrijheidsbenemende maatregel. Het recht op halfwezenuitkering eindigt indien de nabestaande of de halfwees zich onttrekt
                                    aan de tenuitvoerlegging van een vrijheidsstraf of vrijheidsbenemende maatregel. Het recht op wezenuitkering eindigt indien
                                    het kind zich onttrekt aan de tenuitvoerlegging van een vrijheidsstraf of vrijheidsbenemende maatregel.
                                 </text:p>
          </text:list-item>
          <text:list-item text:start-value="2">
            <text:p text:style-name="list.cont"> Voor de persoon, bedoeld in het eerste lid, herleeft, onverminderd artikel 15, 23, 27 of 32d, het recht op nabestaandenuitkering,
                                    halfwezenuitkering of wezenuitkering op de dag dat:
                                 </text:p>
            <text:list>
              <text:list-item text:start-value="1">
                <text:p text:style-name="list.cont">de nabestaande zich niet langer onttrekt aan de tenuitvoerlegging van een vrijheidsstraf of vrijheidsbenemende maatregel en
                                          hij voldoet aan een voorwaarde als bedoeld in artikel 14, eerste lid, of de voorwaarden, bedoeld in artikel 66a, tweede lid,
                                          en onverminderd artikel 14, derde lid;
                                       </text:p>
              </text:list-item>
              <text:list-item text:start-value="2">
                <text:p text:style-name="list.cont">de nabestaande en de halfwees zich niet langer onttrekken aan de tenuitvoerlegging van een vrijheidsstraf of vrijheidsbenemende
                                          maatregel en de nabestaande voldoet aan de voorwaarden, bedoeld in artikel 22, eerste en tweede lid;
                                       </text:p>
              </text:list-item>
              <text:list-item text:start-value="3">
                <text:p text:style-name="list.end">het kind zich niet langer onttrekt aan de tenuitvoerlegging van een vrijheidsstraf of vrijheidsbenemende maatregel en het
                                          voldoet aan een voorwaarde als bedoeld in artikel 26, eerste en tweede lid.
                                       </text:p>
              </text:list-item>
            </text:list>
          </text:list-item>
        </text:list>
      </text:section>
      <text:p text:style-name="lid"><text:span text:style-name="lidnr">B<text:tab/></text:span></text:p>
      <text:p text:style-name="wat">Artikel 48 komt te luiden:</text:p>
      <text:section text:name="artikel.d53732e494" text:style-name="wijziging.block">
        <text:h text:outline-level="3" text:style-name="artikel_kop">Artikel 48
                           </text:h>
        <text:p text:style-name="artikel">Indien de uitkering in het buitenland wordt uitbetaald, geschiedt de betaling in afwijking van artikel 4:89, derde lid, van
                              de Algemene wet bestuursrecht op het tijdstip waarop de rekening van de daartoe door de schuldeiser aangewezen bank wordt
                              gecrediteerd.
                           </text:p>
      </text:section>
      <text:p text:style-name="lid"><text:span text:style-name="lidnr">C<text:tab/></text:span></text:p>
      <text:p text:style-name="wat">Aan hoofdstuk 8 wordt een artikel toegevoegd, luidende:</text:p>
      <text:section text:name="artikel.d53732e517" text:style-name="wijziging.block">
        <text:h text:outline-level="3" text:style-name="artikel_kop">Artikel 74
                           </text:h>
        <text:list text:style-name="list-style-5">
          <text:list-item text:start-value="1">
            <text:p text:style-name="list.start"> Indien het recht op nabestaandenpensioen, respectievelijk halfwezenuitkering of wezenuitkering voorafgaand aan de dag van
                                    inwerkingtreding van artikel 32f al is ingegaan en de nabestaande, halfwees of wees zich op die dag onttrekt aan de tenuitvoerlegging
                                    van een vrijheidsstraf of vrijheidsbenemende maatregel, wordt voor de toepassing van dat artikel als eerste dag waarop hij
                                    zich aan de tenuitvoerlegging van die vrijheidsstraf of vrijheidsbenemende maatregel onttrekt, aangemerkt de dag van inwerkingtreding
                                    van artikel 32f en eindigt het recht op nabestaandenpensioen, respectievelijk halfwezenuitkering of wezenuitkering, in afwijking
                                    van artikel 32f,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2" text:style-name="wijzig-artikel_kop">ARTIKEL III WIJZIGING VAN DE ALGEMENE OUDERDOMSWET
                  </text:h>
      <text:p text:style-name="wat">De Algemene Ouderdomswet wordt als volgt gewijzigd:</text:p>
      <text:p text:style-name="lid"><text:span text:style-name="lidnr">0A<text:tab/></text:span></text:p>
      <text:p text:style-name="wat">Aan artikel 1, eerste lid, wordt, onder vervanging van de punt aan het slot van dat lid door een puntkomma, een onderdeel,
                        waarvan de letteraanduiding alfabetisch aansluit op het laatste onderdeel, toegevoegd, luidende:
                     </text:p>
      <text:p text:style-name="wijziging">#. 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p text:style-name="lid"><text:span text:style-name="lidnr">1A<text:tab/></text:span></text:p>
      <text:p text:style-name="wat">Artikel 8b wordt als volgt gewijzigd:</text:p>
      <text:p text:style-name="wat-labeled">1. In het eerste lid wordt na «de dag waarop het ouderdomspensioen zou ingaan»ingevoegd: dan wel de dag na afloop van de toepassing
                           van artikel 8c, eerste lid, metbetrekking tot dat recht op ouderdomspensioen.
                        </text:p>
      <text:p text:style-name="wat-labeled">2. Er wordt een lid toegevoegd, luidende:
                        </text:p>
      <text:section text:name="artikeltekst.d53732e593" text:style-name="wijziging.block">
        <text:list text:style-name="list-style-6">
          <text:list-item text:start-value="6">
            <text:p text:style-name="list.single"> Voor de pensioengerechtigde die op de dag voorafgaande aan de vrijheidsontneming geen recht heeft op ouderdomspensioen op
                                    grond van artikel 8c, tweede lid, eindigt het recht op ouderdomspensioen, in afwijking van het tweede lid, vanaf de dag dat
                                    de vrijheidsontneming ingaat.
                                 </text:p>
          </text:list-item>
        </text:list>
      </text:section>
      <text:p text:style-name="lid"><text:span text:style-name="lidnr">2A<text:tab/></text:span></text:p>
      <text:p text:style-name="wat">Na artikel 8b wordt een artikel ingevoegd, luidende:</text:p>
      <text:section text:name="artikel.d53732e620" text:style-name="wijziging.block">
        <text:h text:outline-level="3" text:style-name="artikel_kop">Artikel 8c
                           </text:h>
        <text:list text:style-name="list-style-7">
          <text:list-item text:start-value="1">
            <text:p text:style-name="list.start"> Voor de pensioengerechtigde ontstaat geen recht op ouderdomspensioen indien en voor zolang hij zich op de dag waarop het
                                    ouderdomspensioen zou ingaan en daarna onttrekt aan de tenuitvoerlegging van een vrijheidsstraf of vrijheidsbenemende maatregel.
                                 </text:p>
          </text:list-item>
          <text:list-item text:start-value="2">
            <text:p text:style-name="list.cont"> Het recht op ouderdomspensioen eindigt, indien de pensioengerechtigde zich, nadat het recht op ouderdomspensioen is ingegaan,
                                    onttrekt aan de tenuitvoerlegging van een vrijheidsstraf of vrijheidsbenemende maatregel.
                                 </text:p>
          </text:list-item>
          <text:list-item text:start-value="3">
            <text:p text:style-name="list.end"> De persoon die op grond van het eerste of tweede lid geen recht op ouderdomspensioen heeft, heeft met ingang van de dag dat
                                    hij zich niet langer onttrekt aan de tenuitvoerlegging van een vrijheidsstraf of vrijheidsbenemende maatregel met inachtneming
                                    van de bepalingen van deze wet recht op ouderdomspensioen.
                                 </text:p>
          </text:list-item>
        </text:list>
      </text:section>
      <text:p text:style-name="lid"><text:span text:style-name="lidnr">A<text:tab/></text:span></text:p>
      <text:p text:style-name="wat">In artikel 9, eerste lid, onderdeel c, wordt «voor wie hij op grond van de Algemene Kinderbijslagwet kinderbijslag ontvangt
                        of zal ontvangen» vervangen door: voor wie aan hem op grond van artikel 18 van de Algemene Kinderbijslagwet kinderbijslag
                        wordt betaald, zal worden betaald of zou worden betaald indien artikel 7, tweede lid, van die wet niet van toepassing zou
                        zijn.
                     </text:p>
      <text:p text:style-name="lid"><text:span text:style-name="lidnr">B<text:tab/></text:span></text:p>
      <text:p text:style-name="wat">Artikel 19, derde lid, komt te luiden:</text:p>
      <text:section text:name="artikeltekst.d53732e677" text:style-name="wijziging.block">
        <text:list text:style-name="list-style-8">
          <text:list-item text:start-value="3">
            <text:p text:style-name="list.single"> Indien het ouderdomspensioen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C<text:tab/></text:span></text:p>
      <text:p text:style-name="wat">Aan paragraaf 3 van hoofdstuk VIII wordt een artikel toegevoegd waarvan het artikelnummer aansluit op het laatste artikel
                        van die paragraaf, luidende:
                     </text:p>
      <text:section text:name="artikel.d53732e704" text:style-name="wijziging.block">
        <text:h text:outline-level="3" text:style-name="artikel_kop">Artikel #
                           </text:h>
        <text:list text:style-name="list-style-9">
          <text:list-item text:start-value="1">
            <text:p text:style-name="list.start"> Ten aanzien van de persoon wiens recht op ouderdomspensioen voorafgaand aan de dag van inwerkingtreding van artikel 8c al
                                    is ingegaan en die zich op die dag onttrekt aan de tenuitvoerlegging van een vrijheidsstraf of vrijheidsbenemende maatregel,
                                    wordt voor de toepassing van dat artikel als eerste dag waarop hij zich aan de tenuitvoerlegging van die vrijheidsstraf of
                                    vrijheidsbenemende maatregel onttrekt, aangemerkt de dag van inwerkingtreding van artikel 8c en eindigt het recht op ouderdomspensioen
                                    in afwijking van artikel 8c, tweede lid,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2" text:style-name="wijzig-artikel_kop">ARTIKEL IV WIJZIGING VAN DE PENSIOENWET
                  </text:h>
      <text:p text:style-name="wat">De Pensioenwet wordt als volgt gewijzigd:</text:p>
      <text:p text:style-name="lid"><text:span text:style-name="lidnr">A<text:tab/></text:span></text:p>
      <text:p text:style-name="wat">Artikel 37 komt te luiden:</text:p>
      <text:section text:name="artikel.d53732e751" text:style-name="wijziging.block">
        <text:h text:outline-level="3" text:style-name="artikel_kop">Artikel 37. Melding arbeidsongeschiktheid
                           </text:h>
        <text:list text:style-name="list-style-10">
          <text:list-item text:start-value="1">
            <text:p text:style-name="list.start"> Het Uitvoeringsinstituut werknemersverzekeringen meldt de arbeidsongeschiktheid van een deelnemer aan de pensioenuitvoerder.
                                 </text:p>
          </text:list-item>
          <text:list-item text:start-value="2">
            <text:p text:style-name="list.end"> Bij regeling van Onze Minister worden regels gesteld ten aanzien van het eerste lid.
                                 </text:p>
          </text:list-item>
        </text:list>
      </text:section>
      <text:p text:style-name="lid"><text:span text:style-name="lidnr">B<text:tab/></text:span></text:p>
      <text:p text:style-name="wat">Artikel 54, vierde lid, komt te luiden:</text:p>
      <text:section text:name="artikeltekst.d53732e790" text:style-name="wijziging.block">
        <text:list text:style-name="list-style-11">
          <text:list-item text:start-value="4">
            <text:p text:style-name="list.single"> De vrijwillige voortzetting begint uiterlijk negen maanden na beëindiging van de dienstbetrekking. Artikel 14, tweede lid,
                                    is niet van toepassing op de periode vanaf de beëindiging van de dienstbetrekking tot het begin van de vrijwillige voortzetting.
                                 </text:p>
          </text:list-item>
        </text:list>
      </text:section>
      <text:p text:style-name="lid"><text:span text:style-name="lidnr">C<text:tab/></text:span></text:p>
      <text:p text:style-name="wat">In artikel 70, vierde lid, wordt «Voor de toepassing van de artikelen 72, 80, eerste lid, onderdeel d, en 81, eerste lid,
                        onderdeel c,» vervangen door: Voor de toepassing van de artikelen 71 tot en met 92.
                     </text:p>
      <text:p text:style-name="lid"><text:span text:style-name="lidnr">D<text:tab/></text:span></text:p>
      <text:p text:style-name="wat">Na artikel 71 wordt een artikel ingevoegd, luidende:</text:p>
      <text:section text:name="artikel.d53732e827" text:style-name="wijziging.block">
        <text:h text:outline-level="3" text:style-name="artikel_kop">Artikel 71a. Uitzondering op de plicht tot waardeoverdracht in verband met afkoop
                           </text:h>
        <text:p text:style-name="artikel">De in artikel 71 genoemde plicht tot waardeoverdracht geldt niet indien na de waardeoverdracht de voor de bedrijfspensioenvoorziening
                              geldende wetgeving van een andere staat dan Nederland op de overgedragen pensioenaanspraken van toepassing is en de mogelijkheden
                              tot afkoop van de waarde van de overgedragen pensioenaanspraken na de waardeoverdracht ruimer zijn dan op basis van deze wet.
                           </text:p>
      </text:section>
      <text:h text:outline-level="2" text:style-name="wijzig-artikel_kop">ARTIKEL V WIJZIGING VAN DE TOESLAGENWET
                  </text:h>
      <text:p text:style-name="wat">De Toeslagenwet wordt als volgt gewijzigd:</text:p>
      <text:p text:style-name="lid"><text:span text:style-name="lidnr">0A<text:tab/></text:span></text:p>
      <text:p text:style-name="wat">Aan artikel 1, eerste lid, wordt, onder vervanging aan het slot van onderdeel g van de punt door een puntkomma, een onderdeel
                        toegevoegd, luidende:
                     </text:p>
      <text:list text:style-name="list-style-12">
        <text:list-item text:start-value="8">
          <text:p text:style-name="list.single">vrijheidsstraf of vrijheidsbenemende maatregel: een bij onherroepelijk geworden vonnis opgelegde vrijheidsstraf of vrijheidsbenemende
                                 maatregel als bedoeld in het Wetboek van Strafrecht.
                              </text:p>
        </text:list-item>
      </text:list>
      <text:p text:style-name="lid"><text:span text:style-name="lidnr">A<text:tab/></text:span></text:p>
      <text:p text:style-name="wat">Artikel 2 wordt als volgt gewijzigd:</text:p>
      <text:p text:style-name="wat-labeled">1. In het tweede lid, onderdeel b, wordt «voor wie hij op grond van de Algemene Kinderbijslagwet kinderbijslag ontvangt dan
                           wel zal ontvangen» vervangen door: voor wie aan hem op grond van artikel 18 van de Algemene Kinderbijslagwet kinderbijslag
                           wordt betaald, zal worden betaald of zou worden betaald indien artikel 7, tweede lid, van die wet niet van toepassing zou
                           zijn.
                        </text:p>
      <text:p text:style-name="wat-labeled">2. In het vijfde lid wordt «omdat hem rechtens zijn vrijheid is ontnomen» vervangen door: omdat hem rechtens zijn vrijheid is
                           ontnomen of omdat hij zich onttrekt aan de tenuitvoerlegging van een vrijheidsstraf of vrijheidsbenemende maatregel.
                        </text:p>
      <text:p text:style-name="lid"><text:span text:style-name="lidnr">B<text:tab/></text:span></text:p>
      <text:p text:style-name="wat">Aan artikel 11 wordt een lid toegevoegd, luidende:</text:p>
      <text:section text:name="artikeltekst.d53732e908" text:style-name="wijziging.block">
        <text:list text:style-name="list-style-13">
          <text:list-item text:start-value="7">
            <text:p text:style-name="list.single"> Het recht op toeslag kan niet worden vastgesteld over perioden gelegen voor één jaar voorafgaande aan de dag waarop de aanvraag
                                    om toeslag werd ingediend. Het Uitvoeringsinstituut werknemersverzekeringen is bevoegd in bijzondere gevallen af te wijken
                                    van de vorige zin.
                                 </text:p>
          </text:list-item>
        </text:list>
      </text:section>
      <text:h text:outline-level="2" text:style-name="wijzig-artikel_kop">ARTIKEL VI WIJZIGING VAN DE WERKLOOSHEIDSWET
                  </text:h>
      <text:p text:style-name="wat">De Werkloosheidswet wordt als volgt gewijzigd:</text:p>
      <text:p text:style-name="lid"><text:span text:style-name="lidnr">0A<text:tab/></text:span></text:p>
      <text:p text:style-name="wat">Aan artikel 1 wordt, onder vervanging van de punt aan het slot van dat artikel door een puntkomma, een onderdeel, waarvan
                        de letteraanduiding alfabetisch aansluit op het laatste onderdeel, toegevoegd, luidende:
                     </text:p>
      <text:section text:name="artikeltekst.d53732e943" text:style-name="wijziging.block">
        <text:p text:style-name="artikeltekst">#. vrijheidsstraf of vrijheidsbenemende maatregel: een bij onherroepelijk geworden vonnis opgelegde vrijheidsstraf of vrijheidsbenemende
                              maatregel als bedoeld in het Wetboek van Strafrecht.
                           </text:p>
      </text:section>
      <text:p text:style-name="lid"><text:span text:style-name="lidnr">1A<text:tab/></text:span></text:p>
      <text:p text:style-name="wat">Artikel 19 wordt als volgt gewijzigd:</text:p>
      <text:p text:style-name="wat-labeled">1. In het eerste lid worden de onderdelen h tot en met l geletterd i tot en met m.
                        </text:p>
      <text:p text:style-name="wat-labeled">2. In het eerste lid wordt na onderdeel g een onderdeel ingevoegd, luidende:
                        </text:p>
      <text:section text:name="artikeltekst.d53732e975" text:style-name="wijziging.block">
        <text:list text:style-name="list-style-14">
          <text:list-item text:start-value="8">
            <text:p text:style-name="list.single">zich onttrekt aan de tenuitvoerlegging van een vrijheidsstraf of vrijheidsbenemende maatregel;.
                                 </text:p>
          </text:list-item>
        </text:list>
      </text:section>
      <text:p text:style-name="wat-labeled">3. In het vijfde lid wordt «eerste lid, onderdeel j» telkens vervangen door: eerste lid, onderdeel k.
                        </text:p>
      <text:p text:style-name="wat-labeled">4. In het zesde lid wordt «eerste lid, onderdeel a tot en met g» vervangen door: eerste lid, onderdeel a tot en met h.
                        </text:p>
      <text:p text:style-name="lid"><text:span text:style-name="lidnr">A<text:tab/></text:span></text:p>
      <text:p text:style-name="wat">Artikel 21 wordt als volgt gewijzigd:</text:p>
      <text:p text:style-name="wat-labeled">1. In het derde lid, onderdeel a, wordt «artikel 19, eerste lid, onderdeel e, g of j» vervangen door: artikel 19, eerste lid,
                           onderdeel e, g, h of k.
                        </text:p>
      <text:p text:style-name="wat-labeled">2. Er wordt een lid toegevoegd, luidende:
                        </text:p>
      <text:section text:name="artikeltekst.d53732e1032" text:style-name="wijziging.block">
        <text:list text:style-name="list-style-15">
          <text:list-item text:start-value="5">
            <text:p text:style-name="list.single"> Indien het recht op uitkering op grond van artikel 20, eerste lid, onderdeel d, juncto artikel 19, eerste lid, onderdeel
                                    a, is geëindigd en vervolgens op grond van het eerste lid herleeft, is artikel 16, tiende lid, van overeenkomstige toepassing.
                                 </text:p>
          </text:list-item>
        </text:list>
      </text:section>
      <text:p text:style-name="lid"><text:span text:style-name="lidnr">B<text:tab/></text:span></text:p>
      <text:p text:style-name="wat">Artikel 26, eerste lid, onderdeel a, vervalt.</text:p>
      <text:p text:style-name="lid"><text:span text:style-name="lidnr">C<text:tab/></text:span></text:p>
      <text:p text:style-name="wat">In artikel 26a, tweede lid, wordt «19, eerste lid, onderdeel j» vervangen door: 19, eerste lid, onderdeel k.</text:p>
      <text:p text:style-name="lid"><text:span text:style-name="lidnr">D<text:tab/></text:span></text:p>
      <text:p text:style-name="wat">In artikel 68, eerste lid, wordt «19, eerste lid, onderdelen e tot en met l» vervangen door: 19, eerste lid, onderdelen e
                        tot en met m.
                     </text:p>
      <text:p text:style-name="lid"><text:span text:style-name="lidnr">E<text:tab/></text:span></text:p>
      <text:p text:style-name="wat">Aan hoofdstuk XB wordt een artikel toegevoegd waarvan het artikelnummer aansluit op het laatste artikel van dat hoofdstuk,
                        luidende:
                     </text:p>
      <text:section text:name="artikel.d53732e1090" text:style-name="wijziging.block">
        <text:h text:outline-level="3" text:style-name="artikel_kop">Artikel #
                           </text:h>
        <text:list text:style-name="list-style-16">
          <text:list-item text:start-value="1">
            <text:p text:style-name="list.start"> Ten aanzien van de werknemer wiens recht op uitkering voorafgaand aan de dag van inwerkingtreding van artikel VI, onderdeel
                                    1A, van de Verzamelwet SZW 2011 al is ingegaan en die zich op die dag onttrekt aan de tenuitvoerlegging van een vrijheidsstraf
                                    of vrijheidsbenemende maatregel, wordt voor de toepassing van artikel 19, eerste lid, onderdeel h, als eerste dag waarop hij
                                    zich aan de tenuitvoerlegging van die vrijheidsstraf of vrijheidsbenemende maatregel onttrekt, aangemerkt de dag van inwerkingtreding
                                    van artikel VI, onderdeel 1A, van de Verzamelwet SZW 2011 en eindigt het recht op uitkering, in afwijking van artikel 19,
                                    eerste lid, onderdeel h,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2" text:style-name="wijzig-artikel_kop">ARTIKEL VIA WIJZIGING VAN DE WET ARBEID EN ZORG
                  </text:h>
      <text:p text:style-name="wat">De Wet arbeid en zorg wordt als volgt gewijzigd:</text:p>
      <text:p text:style-name="lid"><text:span text:style-name="lidnr">A<text:tab/></text:span></text:p>
      <text:p text:style-name="wat">In artikel 3:16, eerste lid, onderdeel a, wordt «de artikelen 19a en 19b» vervangen door: de artikelen 19a, 19b, 19c en 87.</text:p>
      <text:p text:style-name="lid"><text:span text:style-name="lidnr">B<text:tab/></text:span></text:p>
      <text:p text:style-name="wat">In artikel 3:27, eerste lid, onderdeel a, wordt «de artikelen 7a, 7b, 19, vierde en vijfde lid, 19a, 21a en 21b» vervangen
                        door: de artikelen 7a, 7b, 7c, 19, vierde en vijfde lid, 19a, 21a, 21b, 21c en 101g.
                     </text:p>
      <text:h text:outline-level="2" text:style-name="wijzig-artikel_kop">ARTIKEL VII WIJZIGING VAN DE WET ARBEIDSONGESCHIKTHEIDSVERZEKERING ZELFSTANDIGEN
                  </text:h>
      <text:p text:style-name="wat">De Wet arbeidsongeschiktheidsverzekering zelfstandigen wordt als volgt gewijzigd:</text:p>
      <text:p text:style-name="lid"><text:span text:style-name="lidnr">A<text:tab/></text:span></text:p>
      <text:p text:style-name="wat">Aan artikel 1, eerste lid, wordt, onder vervanging aan het slot van onderdeel n van de punt door een puntkomma, een onderdeel
                        toegevoegd, luidende:
                     </text:p>
      <text:section text:name="artikeltekst.d53732e1164" text:style-name="wijziging.block">
        <text:list text:style-name="list-style-17">
          <text:list-item text:start-value="15">
            <text:p text:style-name="list.single">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list-item>
        </text:list>
      </text:section>
      <text:p text:style-name="lid"><text:span text:style-name="lidnr">B<text:tab/></text:span></text:p>
      <text:p text:style-name="wat">In artikel 7b, eerste lid, wordt na «de dag waarop het recht op arbeidsongeschiktheidsuitkering zou ingaan» ingevoegd: dan
                        wel de dag na afloop van de toepassing van artikel 7c met betrekking tot dat recht op uitkering.
                     </text:p>
      <text:p text:style-name="lid"><text:span text:style-name="lidnr">C<text:tab/></text:span></text:p>
      <text:p text:style-name="wat">Na artikel 7b wordt een artikel ingevoegd, luidende:</text:p>
      <text:section text:name="artikel.d53732e1201" text:style-name="wijziging.block">
        <text:h text:outline-level="3" text:style-name="artikel_kop">Artikel 7c. Geen recht op arbeidsongeschiktheidsuitkering tijdens onttrekking aan vrijheidsontneming
                           </text:h>
        <text:p text:style-name="artikel">De verzekerde, bedoeld in artikel 7, heeft geen recht op arbeidsongeschiktheidsuitkering indien en voor zolang hij zich op
                              de dag waarop het recht op arbeidsongeschiktheidsuitkering zou ingaan en daarna onttrekt aan de tenuitvoerlegging van een
                              vrijheidsstraf of vrijheidsbenemende maatregel.
                           </text:p>
      </text:section>
      <text:p text:style-name="lid"><text:span text:style-name="lidnr">D<text:tab/></text:span></text:p>
      <text:p text:style-name="wat">In artikel 19 worden, onder vernummering van het vijfde lid tot zevende lid, twee leden ingevoegd, luidende:</text:p>
      <text:section text:name="artikeltekst.d53732e1224" text:style-name="wijziging.block">
        <text:list text:style-name="list-style-18">
          <text:list-item text:start-value="5">
            <text:p text:style-name="list.start"> Het recht op arbeidsongeschiktheidsuitkering eindigt, indien de verzekerde zich onttrekt aan de tenuitvoerlegging van een
                                    vrijheidsstraf of vrijheidsbenemende maatregel.
                                 </text:p>
          </text:list-item>
          <text:list-item text:start-value="6">
            <text:p text:style-name="list.end"> Voor de verzekerde die op de dag voorafgaande aan de vrijheidsontneming geen recht heeft op arbeidsongeschiktheidsuitkering
                                    op grond van het vijfde lid, eindigt het recht op arbeidsongeschiktheidsuitkering, in afwijking van het vierde lid, vanaf
                                    de dag dat de vrijheidsontneming ingaat.
                                 </text:p>
          </text:list-item>
        </text:list>
      </text:section>
      <text:p text:style-name="lid"><text:span text:style-name="lidnr">E<text:tab/></text:span></text:p>
      <text:p text:style-name="wat">In artikel 20, vijfde lid, wordt «Artikel 7b» vervangen door: De artikelen 7b en 7c.</text:p>
      <text:p text:style-name="lid"><text:span text:style-name="lidnr">F<text:tab/></text:span></text:p>
      <text:p text:style-name="wat">In artikel 21, achtste lid, wordt «Artikel 7b» vervangen door: De artikelen 7b en 7c.</text:p>
      <text:p text:style-name="lid"><text:span text:style-name="lidnr">G<text:tab/></text:span></text:p>
      <text:p text:style-name="wat">Aan paragraaf 1 van hoofdstuk 3, afdeling 1, wordt een artikel toegevoegd, luidende:</text:p>
      <text:section text:name="artikel.d53732e1280" text:style-name="wijziging.block">
        <text:h text:outline-level="3" text:style-name="artikel_kop">Artikel 21c. Heropening van de uitkering na afloop onttrekking vrijheidsontneming
                           </text:h>
        <text:list text:style-name="list-style-19">
          <text:list-item text:start-value="1">
            <text:p text:style-name="list.start"> De persoon, wiens arbeidsongeschiktheidsuitkering in verband met artikel 19, vijfde lid, is geëindigd, heeft vanaf de dag
                                    dat hij zich niet langer onttrekt aan de tenuitvoerlegging van een vrijheidsstraf of vrijheidsbenemende maatregel met inachtneming
                                    van de bepalingen van deze wet aanspraak op heropening van de arbeidsongeschiktheidsuitkering, indien hij op die dag arbeidsongeschikt
                                    is.
                                 </text:p>
          </text:list-item>
          <text:list-item text:start-value="2">
            <text:p text:style-name="list.cont"> Aanspraak op heropening van de arbeidsongeschiktheidsuitkering heeft eveneens de persoon, bedoeld in het eerste lid, die
                                    op de in dat lid bedoelde dag niet arbeidsongeschikt is, doch ten aanzien van wie dit wel het geval is binnen vier weken na
                                    afloop van dat tijdvak.
                                 </text:p>
          </text:list-item>
          <text:list-item text:start-value="3">
            <text:p text:style-name="list.end"> De artikelen 7, zesde lid, 36 en 37 zijn van overeenkomstige toepassing met betrekking tot de aanspraak op heropening van
                                    de arbeidsongeschiktheidsuitkering, bedoeld in dit artikel.
                                 </text:p>
          </text:list-item>
        </text:list>
      </text:section>
      <text:p text:style-name="lid"><text:span text:style-name="lidnr">H<text:tab/></text:span></text:p>
      <text:p text:style-name="wat">Artikel 55, derde lid, komt te luiden:</text:p>
      <text:section text:name="artikeltekst.d53732e1327" text:style-name="wijziging.block">
        <text:list text:style-name="list-style-20">
          <text:list-item text:start-value="3">
            <text:p text:style-name="list.single"> Indien de arbeidsongeschiktheidsuitkerin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I<text:tab/></text:span></text:p>
      <text:p text:style-name="wat">Aan hoofdstuk 10A wordt een artikel toegevoegd, luidende:</text:p>
      <text:section text:name="artikel.d53732e1354" text:style-name="wijziging.block">
        <text:h text:outline-level="3" text:style-name="artikel_kop">Artikel 101g Overgangsrecht in verband met artikel 19, vijfde lid
                           </text:h>
        <text:list text:style-name="list-style-21">
          <text:list-item text:start-value="1">
            <text:p text:style-name="list.start"> Ten aanzien van de verzekerde wiens recht op arbeidsongeschiktheidsuitkering voorafgaand aan de dag van inwerkingtreding van artikel VII, onderdeel D, van de Verzamelwet SZW 2011, al is
                                    ingegaan en die zich op die dag onttrekt aan de tenuitvoerlegging van een vrijheidsstraf of vrijheidsbenemende maatregel,
                                    wordt voor de toepassing van artikel 19, vijfde lid, als eerste dag waarop hij zich aan de tenuitvoerlegging van die vrijheidsstraf
                                    of vrijheidsbenemende maatregel onttrekt, aangemerkt de dag van inwerkingtreding VII, onderdeel D, van de Verzamelwet SZW
                                    2011, en eindigt het recht op arbeidsongeschiktheidsuitkering in afwijking van artikel 19, vijfde lid,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2" text:style-name="wijzig-artikel_kop">ARTIKEL VIII WIJZIGING VAN DE WET FINANCIERING SOCIALE VERZEKERINGEN
                  </text:h>
      <text:p text:style-name="wat">De Wet financiering sociale verzekeringen wordt als volgt gewijzigd:</text:p>
      <text:p text:style-name="lid"><text:span text:style-name="lidnr">A<text:tab/></text:span></text:p>
      <text:p text:style-name="wat">In artikel 43 vervalt het eerste lid onder vernummering van het tweede en derde lid tot eerste en tweede lid.</text:p>
      <text:p text:style-name="lid"><text:span text:style-name="lidnr">B<text:tab/></text:span></text:p>
      <text:p text:style-name="wat">Artikel 44 vervalt.</text:p>
      <text:p text:style-name="lid"><text:span text:style-name="lidnr">C<text:tab/></text:span></text:p>
      <text:p text:style-name="wat">In artikel 104, eerste lid, onderdeel k, wordt «artikel 30» vervangen door: artikel 30a.</text:p>
      <text:p text:style-name="lid"><text:span text:style-name="lidnr">D<text:tab/></text:span></text:p>
      <text:p text:style-name="wat">In artikel 122g wordt «1 januari 2011» vervangen door: 1 januari 2012.</text:p>
      <text:h text:outline-level="2" text:style-name="wijzig-artikel_kop">ARTIKEL IX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0A<text:tab/></text:span></text:p>
      <text:p text:style-name="wat">Aan artikel 1 wordt, onder vervanging aan het slot van onderdeel f van de punt door een puntkomma, een onderdeel toegevoegd,
                        luidende:
                     </text:p>
      <text:section text:name="artikeltekst.d53732e1451" text:style-name="wijziging.block">
        <text:list text:style-name="list-style-22">
          <text:list-item text:start-value="7">
            <text:p text:style-name="list.single">vrijheidsstraf of vrijheidsbenemende maatregel: een bij onherroepelijk geworden vonnis opgelegde vrijheidsstraf of vrijheidsbenemende
                                    maatregel als bedoeld in het Wetboek van Strafrecht.
                                 </text:p>
          </text:list-item>
        </text:list>
      </text:section>
      <text:p text:style-name="lid"><text:span text:style-name="lidnr">A<text:tab/></text:span></text:p>
      <text:p text:style-name="wat">In artikel 4, eerste lid, onderdeel b, wordt «voor wie de gewezen zelfstandige op grond van de Algemene Kinderbijslagwet kinderbijslag
                        ontvangt dan wel zal ontvangen» vervangen door: voor wie aan de gewezen zelfstandige op grond van artikel 18 van de Algemene
                        Kinderbijslagwet kinderbijslag wordt betaald, zal worden betaald of zou worden betaald indien artikel 7, tweede lid, van die
                        wet niet van toepassing zou zijn.
                     </text:p>
      <text:p text:style-name="lid"><text:span text:style-name="lidnr">Aa<text:tab/></text:span></text:p>
      <text:p text:style-name="wat">Artikel 6 wordt als volgt gewijzigd:</text:p>
      <text:p text:style-name="wat-labeled">1. Het tweede lid wordt als volgt gewijzigd:
                        </text:p>
      <text:p text:style-name="wat-labeled">a. Onderdeel e wordt geletterd f.
                        </text:p>
      <text:p text:style-name="wat-labeled">b. Na onderdeel d wordt een onderdeel ingevoegd, luidende:
                        </text:p>
      <text:section text:name="artikeltekst.d53732e1509" text:style-name="wijziging.block">
        <text:p text:style-name="artikeltekst">e. zich onttrekt aan de tenuitvoerlegging van een vrijheidsstraf of vrijheidsbenemende maatregel;.</text:p>
      </text:section>
      <text:p text:style-name="wat-labeled">2. In het derde lid wordt «onderdelen b, c en d,» vervangen door: onderdelen b, c, d en e,.
                        </text:p>
      <text:p text:style-name="lid"><text:span text:style-name="lidnr">B<text:tab/></text:span></text:p>
      <text:p text:style-name="wat">Artikel 20 wordt als volgt gewijzigd:</text:p>
      <text:p text:style-name="wat-labeled">1. In het eerste lid wordt «artikel 37, eerste lid, onderdeel c» vervangen door: artikel 37, eerste lid, onderdelen a en c.
                        </text:p>
      <text:p text:style-name="wat-labeled">2. Onder vervanging van de punt na onderdeel b door een puntkomma worden aan het tweede lid twee onderdelen toegevoegd, luidende:
                        </text:p>
      <text:section text:name="artikeltekst.d53732e1550" text:style-name="wijziging.block">
        <text:list text:style-name="list-style-23">
          <text:list-item text:start-value="3">
            <text:p text:style-name="list.start">de belanghebbende nalaat algemeen geaccepteerde arbeid te aanvaarden; of
                                 </text:p>
          </text:list-item>
          <text:list-item text:start-value="4">
            <text:p text:style-name="list.end">de belanghebbende door eigen toedoen geen algemeen geaccepteerde arbeid verkrijgt.
                                 </text:p>
          </text:list-item>
        </text:list>
      </text:section>
      <text:p text:style-name="wat-labeled">3. Het derde lid komt te luiden:
                        </text:p>
      <text:section text:name="artikeltekst.d53732e1580" text:style-name="wijziging.block">
        <text:list text:style-name="list-style-24">
          <text:list-item text:start-value="3">
            <text:p text:style-name="list.single"> Van een verlaging als bedoeld in het eerste lid en een weigering als bedoeld in het tweede lid wordt afgezien, indien elke
                                    vorm van verwijtbaarheid ontbreekt.
                                 </text:p>
          </text:list-item>
        </text:list>
      </text:section>
      <text:p text:style-name="lid"><text:span text:style-name="lidnr">C<text:tab/></text:span></text:p>
      <text:p text:style-name="wat">Artikel 45 wordt als volgt gewijzigd:</text:p>
      <text:p text:style-name="wat-labeled">1. Het eerste lid, onderdeel k, komt te luiden:
                        </text:p>
      <text:section text:name="artikeltekst.d53732e1612" text:style-name="wijziging.block">
        <text:list text:style-name="list-style-25">
          <text:list-item text:start-value="11">
            <text:p text:style-name="list.single">Onze Minister van Justitie voor zover het betreft de persoon die rechtens zijn vrijheid is ontnomen of de persoon die zich
                                    onttrekt aan de tenuitvoerlegging van een vrijheidsstraf of vrijheidsbenemende maatregel;.
                                 </text:p>
          </text:list-item>
        </text:list>
      </text:section>
      <text:p text:style-name="wat-labeled">2. In het elfd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D<text:tab/></text:span></text:p>
      <text:p text:style-name="wat">Aan artikel 48, eerste lid, wordt, onder vervanging aan het slot van onderdeel h van de punt door een puntkomma, een onderdeel
                        toegevoegd, luidende:
                     </text:p>
      <text:section text:name="artikeltekst.d53732e1647" text:style-name="wijziging.block">
        <text:list text:style-name="list-style-26">
          <text:list-item text:start-value="1">
            <text:p text:style-name="list.single">Onze Minister van Justitie in verband met de tenuitvoerlegging van vrijheidsstraffen en vrijheidsbenemende maatregelen.
                                 </text:p>
          </text:list-item>
        </text:list>
      </text:section>
      <text:p text:style-name="lid"><text:span text:style-name="lidnr">E<text:tab/></text:span></text:p>
      <text:p text:style-name="wat">Aan hoofdstuk VII wordt een artikel toegevoegd waarvan het artikelnummer aansluit op het laatste artikel van dat hoofdstuk,
                        luidende:
                     </text:p>
      <text:section text:name="artikel.d53732e1675" text:style-name="wijziging.block">
        <text:h text:outline-level="3" text:style-name="artikel_kop">Artikel #
                           </text:h>
        <text:list text:style-name="list-style-27">
          <text:list-item text:start-value="1">
            <text:p text:style-name="list.start"> Ten aanzien van de gewezen zelfstandige wiens recht op uitkering voorafgaand aan de dag van inwerkingtreding van artikel
                                    IX, onderdeel Aa, van de Verzamelwet SZW 2011 al is ingegaan en die zich op die dag onttrekt aan de tenuitvoerlegging van
                                    een vrijheidsstraf of vrijheidsbenemende maatregel, wordt voor de toepassing van artikel 6, tweede lid, onderdeel e, als eerste
                                    dag waarop hij zich aan de tenuitvoerlegging van die vrijheidsstraf of vrijheidsbenemende maatregel onttrekt, aangemerkt de
                                    dag van inwerkingtreding van artikel IX, onderdeel Aa, van de Verzamelwet SZW 2011 en eindigt het recht op uitkering, in afwijking
                                    van artikel 6, tweede lid, onderdeel e, vanaf de dag dat het onttrekken aan de tenuitvoerlegging van de vrijheidsstraf of
                                    vrijheidsbenemende maatregel zes maanden heeft geduurd. De eerste zin is van overeenkomstige toepassing met betrekking tot
                                    artikel 6, derde lid.
                                 </text:p>
          </text:list-item>
          <text:list-item text:start-value="2">
            <text:p text:style-name="list.end"> Dit artikel vervalt zes maanden na de dag van zijn inwerkingtreding.
                                 </text:p>
          </text:list-item>
        </text:list>
      </text:section>
      <text:h text:outline-level="2" text:style-name="wijzig-artikel_kop">ARTIKEL X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0A<text:tab/></text:span></text:p>
      <text:p text:style-name="wat">Aan artikel 1 wordt, onder vervanging aan het slot van onderdeel g van de punt door een puntkomma, een onderdeel toegevoegd,
                        luidende:
                     </text:p>
      <text:section text:name="artikeltekst.d53732e1721" text:style-name="wijziging.block">
        <text:list text:style-name="list-style-28">
          <text:list-item text:start-value="8">
            <text:p text:style-name="list.single">vrijheidsstraf of vrijheidsbenemende maatregel: een bij onherroepelijk geworden vonnis opgelegde vrijheidsstraf of vrijheidsbenemende
                                    maatregel als bedoeld in het Wetboek van Strafrecht.
                                 </text:p>
          </text:list-item>
        </text:list>
      </text:section>
      <text:p text:style-name="lid"><text:span text:style-name="lidnr">A<text:tab/></text:span></text:p>
      <text:p text:style-name="wat">In artikel 2, onderdeel b, onder 2°, wordt «arbeidsongeschikten» vervangen door: arbeidsgeschikten.</text:p>
      <text:p text:style-name="lid"><text:span text:style-name="lidnr">B<text:tab/></text:span></text:p>
      <text:p text:style-name="wat">In artikel 4, eerste lid, onderdeel c, wordt «voor wie de werkloze werknemer op grond van de Algemene Kinderbijslagwet kinderbijslag
                        ontvangt dan wel zal ontvangen» vervangen door: voor wie aan de werkloze werknemer op grond van artikel 18 van de Algemene
                        Kinderbijslagwet kinderbijslag wordt betaald, zal worden betaald of zou worden betaald indien artikel 7, tweede lid, van die
                        wet niet van toepassing zou zijn.
                     </text:p>
      <text:p text:style-name="lid"><text:span text:style-name="lidnr">C<text:tab/></text:span></text:p>
      <text:p text:style-name="wat">Artikel 5 wordt als volgt gewijzigd:</text:p>
      <text:p text:style-name="wat-labeled">1. In het zesde lid wordt na «uitkeringsduur op grond van de Werkloosheidswet» ingevoegd: of de geldende uitkeringsduur van
                           de loongerelateerde werkhervattingsuitkering gedeeltelijk arbeidsgeschikten als bedoeld in hoofdstuk 7 van de Wet werk en
                           inkomen naar arbeidsvermogen.
                        </text:p>
      <text:p text:style-name="wat-labeled">2. Er worden twee leden toegevoegd, luidende:
                        </text:p>
      <text:section text:name="artikeltekst.d53732e1782" text:style-name="wijziging.block">
        <text:list text:style-name="list-style-29">
          <text:list-item text:start-value="12">
            <text:p text:style-name="list.start"> Voor zover het recht op uitkering op grond van de Werkloosheidswet gedeeltelijk is geëindigd door het verrichten van werkzaamheden
                                    als bedoeld in artikel 8, tweede lid, van die wet, wordt bij de toepassing van het zesde lid voor de vaststelling van factor
                                    A uitgegaan van het bedrag aan loondervingsuitkering dat zou zijn genoten indien die werkzaamheden niet zouden zijn verricht.
                                 </text:p>
          </text:list-item>
          <text:list-item text:start-value="13">
            <text:p text:style-name="list.end"> Het twaalfde lid is van overeenkomstige toepassing indien de loongerelateerde uitkering van de werkhervattingsuitkering gedeeltelijk
                                    arbeidsgeschikten, bedoeld in hoofdstuk 7 van de Wet werk en inkomen naar arbeidsvermogen, is verlaagd als gevolg van het
                                    verrichten van werkzaamheden uit hoofde waarvan de werkloze werknemer geen werknemer is als bedoeld in de artikelen 8 en 9
                                    van die wet.
                                 </text:p>
          </text:list-item>
        </text:list>
      </text:section>
      <text:p text:style-name="lid"><text:span text:style-name="lidnr">Ca<text:tab/></text:span></text:p>
      <text:p text:style-name="wat">Artikel 6, eerste lid, wordt als volgt gewijzigd:</text:p>
      <text:p text:style-name="wat-labeled">1. Onderdeel d wordt geletterd e.
                        </text:p>
      <text:p text:style-name="wat-labeled">2. Na onderdeel c wordt een onderdeel ingevoegd, luidende:
                        </text:p>
      <text:section text:name="artikeltekst.d53732e1830" text:style-name="wijziging.block">
        <text:list text:style-name="list-style-30">
          <text:list-item text:start-value="4">
            <text:p text:style-name="list.single">zich onttrekt aan de tenuitvoerlegging van een vrijheidsstraf of vrijheidsbenemende maatregel;.
                                 </text:p>
          </text:list-item>
        </text:list>
      </text:section>
      <text:p text:style-name="lid"><text:span text:style-name="lidnr">D<text:tab/></text:span></text:p>
      <text:p text:style-name="wat">Artikel 20 wordt als volgt gewijzigd:</text:p>
      <text:p text:style-name="wat-labeled">1. In het tweede lid wordt «artikel 37, eerste lid, onderdeel c» vervangen door: artikel 37, eerste lid, onderdelen a en c.
                        </text:p>
      <text:p text:style-name="wat-labeled">2. Het derde lid komt te luiden:
                        </text:p>
      <text:section text:name="artikeltekst.d53732e1870" text:style-name="wijziging.block">
        <text:list text:style-name="list-style-31">
          <text:list-item text:start-value="3">
            <text:p text:style-name="list.single"> Van een weigering als bedoeld in het eerste lid en een verlaging als bedoeld in het tweede lid wordt afgezien, indien elke
                                    vorm van verwijtbaarheid ontbreekt.
                                 </text:p>
          </text:list-item>
        </text:list>
      </text:section>
      <text:p text:style-name="lid"><text:span text:style-name="lidnr">Da<text:tab/></text:span></text:p>
      <text:p text:style-name="wat">Artikel 45 wordt als volgt gewijzigd:</text:p>
      <text:p text:style-name="wat-labeled">1. Het eerste lid, onderdeel j, komt te luiden:
                        </text:p>
      <text:section text:name="artikeltekst.d53732e1902" text:style-name="wijziging.block">
        <text:list text:style-name="list-style-32">
          <text:list-item text:start-value="10">
            <text:p text:style-name="list.single">Onze Minister van Justitie voor zover het betreft de persoon die rechtens zijn vrijheid is ontnomen of de persoon die zich
                                    onttrekt aan de tenuitvoerlegging van een vrijheidsstraf of vrijheidsbenemende maatregel;.
                                 </text:p>
          </text:list-item>
        </text:list>
      </text:section>
      <text:p text:style-name="wat-labeled">2. In het elfd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Db<text:tab/></text:span></text:p>
      <text:p text:style-name="wat">Aan artikel 48, eerste lid, wordt, onder vervanging aan het slot van onderdeel h van de punt door een puntkomma, een onderdeel
                        toegevoegd, luidende:
                     </text:p>
      <text:section text:name="artikeltekst.d53732e1937" text:style-name="wijziging.block">
        <text:list text:style-name="list-style-33">
          <text:list-item text:start-value="1">
            <text:p text:style-name="list.single">Onze Minister van Justitie in verband met de tenuitvoerlegging van vrijheidsstraffen en vrijheidsbenemende maatregelen.
                                 </text:p>
          </text:list-item>
        </text:list>
      </text:section>
      <text:p text:style-name="lid"><text:span text:style-name="lidnr">E<text:tab/></text:span></text:p>
      <text:p text:style-name="wat">Het bij 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VB en het aanbrengen van enkele andere aanpassingen in de Algemene Ouderdomswet en tot wijziging
                        van enkele sociale verzekeringswetten in verband met de gelijkstelling binnen de sociale zekerheid van voormalige pleeg- en
                        stiefkinderen met eigen kinderen (Stb. 596) toegevoegde artikel 63c wordt vernummerd tot 63d.
                     </text:p>
      <text:p text:style-name="lid"><text:span text:style-name="lidnr">F<text:tab/></text:span></text:p>
      <text:p text:style-name="wat">Aan hoofdstuk VII wordt een artikel toegevoegd waarvan het artikelnummer aansluit op het laatste artikel van dat hoofdstuk,
                        luidende:
                     </text:p>
      <text:section text:name="artikel.d53732e1978" text:style-name="wijziging.block">
        <text:h text:outline-level="3" text:style-name="artikel_kop">Artikel #
                           </text:h>
        <text:list text:style-name="list-style-34">
          <text:list-item text:start-value="1">
            <text:p text:style-name="list.start"> Ten aanzien van de werkloze werknemer wiens recht op uitkering voorafgaand aan de dag van inwerkingtreding van artikel X,
                                    onderdeel Ca, van de Verzamelwet SZW 2011 al is ingegaan en die zich op die dag onttrekt aan de tenuitvoerlegging van een
                                    vrijheidsstraf of vrijheidsbenemende maatregel, wordt voor de toepassing van artikel 6, eerste lid, onderdeel d, als eerste
                                    dag waarop hij zich aan de tenuitvoerlegging van die vrijheidsstraf of vrijheidsbenemende maatregel onttrekt, aangemerkt de
                                    dag van inwerkingtreding van artikel X, onderdeel Ca, van de Verzamelwet SZW 2011 en eindigt het recht op uitkering, in afwijking
                                    van artikel 6, eerste lid, onderdeel d, vanaf de dag dat het onttrekken aan de tenuitvoerlegging van de vrijheidsstraf of
                                    vrijheidsbenemende maatregel zes maanden heeft geduurd. De eerste zin is van overeenkomstige toepassing met betrekking tot
                                    artikel 6, tweede lid.
                                 </text:p>
          </text:list-item>
          <text:list-item text:start-value="2">
            <text:p text:style-name="list.end"> Dit artikel vervalt zes maanden na de dag van zijn inwerkingtreding.
                                 </text:p>
          </text:list-item>
        </text:list>
      </text:section>
      <text:h text:outline-level="2" text:style-name="wijzig-artikel_kop">ARTIKEL XI WIJZIGING VAN DE WET INKOMENSVOORZIENING OUDERE WERKLOZEN
                  </text:h>
      <text:p text:style-name="wat">De Wet inkomensvoorziening oudere werklozen wordt als volgt gewijzigd:</text:p>
      <text:p text:style-name="lid"><text:span text:style-name="lidnr">A<text:tab/></text:span></text:p>
      <text:p text:style-name="wat">Artikel 1 wordt als volgt gewijzigd:</text:p>
      <text:p text:style-name="wat-labeled">1. Het onderdeel « – kind: het kind jonger dan 18 jaar, dat niet als eigen kind, aangehuwd kind of pleegkind tot het huishouden
                           van een ander behoort en voor wie de persoon, bedoeld in artikel 3, eerste lid, op grond van de Algemene kinderbijslagwet
                           kinderbijslag ontvangt dan wel zal ontvangen;» vervalt.
                        </text:p>
      <text:p text:style-name="wat-labeled">2. Na het onderdeel «UWV: Uitvoeringsinstituut werknemersverzekeringen, genoemd in hoofdstuk 5 van de Wet structuur uitvoeringsorganisatie
                           werk en inkomen;» wordt een onderdeel ingevoegd, luidende:
                        </text:p>
      <text:section text:name="artikeltekst.d53732e2037" text:style-name="wijziging.block">
        <text:list text:style-name="list-style-35">
          <text:list-item>
            <text:p text:style-name="list.single"><text:span text:style-name="cur">vrijheidsstraf of vrijheidsbenemende maatregel</text:span>: een bij onherroepelijk geworden vonnis opgelegde vrijheidsstraf of vrijheidsbenemende maatregel als bedoeld in het Wetboek
                                    van Strafrecht;.
                                 </text:p>
          </text:list-item>
        </text:list>
      </text:section>
      <text:p text:style-name="lid"><text:span text:style-name="lidnr">B<text:tab/></text:span></text:p>
      <text:p text:style-name="wat">Aan artikel 4, derde lid, wordt een zin toegevoegd, luidende:</text:p>
      <text:section text:name="artikeltekst.d53732e2066" text:style-name="wijziging.block">
        <text:p text:style-name="artikeltekst">Het UWV is bevoegd in bijzondere gevallen af te wijken van de vorige zin.</text:p>
      </text:section>
      <text:p text:style-name="lid"><text:span text:style-name="lidnr">Ba<text:tab/></text:span></text:p>
      <text:p text:style-name="wat">Artikel 6 wordt als volgt gewijzigd:</text:p>
      <text:p text:style-name="wat-labeled">1. In het eerste lid worden de onderdelen d en e geletterd e en f.
                        </text:p>
      <text:p text:style-name="wat-labeled">2. In het eerste lid wordt na onderdeel c een onderdeel ingevoegd, luidende:
                        </text:p>
      <text:section text:name="artikeltekst.d53732e2098" text:style-name="wijziging.block">
        <text:list text:style-name="list-style-36">
          <text:list-item text:start-value="4">
            <text:p text:style-name="list.single">het zich onttrekken aan de tenuitvoerlegging van een vrijheidsstraf of vrijheidsbenemende maatregel;.
                                 </text:p>
          </text:list-item>
        </text:list>
      </text:section>
      <text:p text:style-name="wat-labeled">3. In het vijfde lid wordt «onderdeel a tot en met d» vervangen door: onderdeel a tot en met e.
                        </text:p>
      <text:p text:style-name="wat-labeled">4. In het zesde lid, onderdelen a en b, wordt «onderdeel d» vervangen door: onderdeel e.
                        </text:p>
      <text:p text:style-name="lid"><text:span text:style-name="lidnr">C<text:tab/></text:span></text:p>
      <text:p text:style-name="wat">Aan artikel 10 worden twee leden toegevoegd, luidende:</text:p>
      <text:section text:name="artikeltekst.d53732e2143" text:style-name="wijziging.block">
        <text:list text:style-name="list-style-37">
          <text:list-item text:start-value="8">
            <text:p text:style-name="list.start"> Voor zover het recht op uitkering op grond van de Werkloosheidswet gedeeltelijk is geëindigd door het verrichten van werkzaamheden
                                    als bedoeld in artikel 8, eerste lid, van die wet, wordt bij de toepassing van het eerste lid voor de vaststelling van onderdeel
                                    a van factor A uitgegaan van het bedrag aan loondervingsuitkering dat zou zijn genoten indien die werkzaamheden niet zouden
                                    zijn verricht.
                                 </text:p>
          </text:list-item>
          <text:list-item text:start-value="9">
            <text:p text:style-name="list.end"> Het achtste lid is van overeenkomstige toepassing indien de loongerelateerde uitkering van de werkhervattingsuitkering gedeeltelijk
                                    arbeidsgeschikten, bedoeld in hoofdstuk 7 van de Wet werk en inkomen naar arbeidsvermogen, is verlaagd als gevolg van het
                                    verrichten van werkzaamheden uit hoofde waarvan de aanvrager geen werknemer is als bedoeld in de artikelen 8 en 9 van die
                                    wet.
                                 </text:p>
          </text:list-item>
        </text:list>
      </text:section>
      <text:p text:style-name="lid"><text:span text:style-name="lidnr">D<text:tab/></text:span></text:p>
      <text:p text:style-name="wat">In artikel 16, eerste lid, wordt «bedoeld in de artikelen 14 en 15» vervangen door: bedoeld in de artikelen 12, tweede lid,
                        onderdeel c, 14 en 15.
                     </text:p>
      <text:p text:style-name="lid"><text:span text:style-name="lidnr">E<text:tab/></text:span></text:p>
      <text:p text:style-name="wat">In artikel 29, eerste lid, onderdeel b, wordt « aan het kind of de kinderen» vervangen door: aan het minderjarige kind of
                        de minderjarige kinderen tot wie de overledene in familierechtelijke betrekking stond.
                     </text:p>
      <text:p text:style-name="lid"><text:span text:style-name="lidnr">F<text:tab/></text:span></text:p>
      <text:p text:style-name="wat">Na artikel 48 wordt een artikel ingevoegd, luidende:</text:p>
      <text:section text:name="artikel.d53732e2198" text:style-name="wijziging.block">
        <text:h text:outline-level="3" text:style-name="artikel_kop">Artikel 48a. Overgangsbepaling in verband met artikel 6, eerste lid, onderdeel d
                           </text:h>
        <text:list text:style-name="list-style-38">
          <text:list-item text:start-value="1">
            <text:p text:style-name="list.start"> Ten aanzien van de persoon wiens recht op uitkering voorafgaand aan de dag van inwerkingtreding van artikel XI, onderdeel
                                    Ba, van de Verzamelwet SZW 2011 al is ingegaan en die zich op die dag onttrekt aan de tenuitvoerlegging van een vrijheidsstraf
                                    of vrijheidsbenemende maatregel, wordt voor de toepassing van artikel 6, eerste lid, onderdeel d, als eerste dag waarop hij
                                    zich aan de tenuitvoerlegging van die vrijheidsstraf of vrijheidsbenemende maatregel onttrekt, aangemerkt de dag van inwerkingtreding
                                    van artikel XI, onderdeel Ba, van de Verzamelwet SZW 2011 en eindigt het recht op uitkering, in afwijking van artikel 6, eerste
                                    lid, onderdeel d,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2" text:style-name="wijzig-artikel_kop">ARTIKEL XII WIJZIGING VAN DE WET INVESTEREN IN JONGEREN
                  </text:h>
      <text:p text:style-name="wat">De Wet investeren in jongeren wordt als volgt gewijzigd:</text:p>
      <text:p text:style-name="lid"><text:span text:style-name="lidnr">0A<text:tab/></text:span></text:p>
      <text:p text:style-name="wat">Aan artikel 1 wordt, onder vervanging aan het slot van het laatste onderdeel van de punt door een puntkomma, een onderdeel
                        toegevoegd, luidende:
                     </text:p>
      <text:section text:name="artikeltekst.d53732e2245" text:style-name="wijziging.block">
        <text:list text:style-name="list-style-39">
          <text:list-item>
            <text:p text:style-name="list.single"><text:span text:style-name="cur">vrijheidsstraf of vrijheidsbenemende maatregel</text:span>: een bij onherroepelijk geworden vonnis opgelegde vrijheidsstraf of vrijheidsbenemende maatregel als bedoeld in het Wetboek
                                    van Strafrecht.
                                 </text:p>
          </text:list-item>
        </text:list>
      </text:section>
      <text:p text:style-name="lid"><text:span text:style-name="lidnr">A<text:tab/></text:span></text:p>
      <text:p text:style-name="wat">In artikel 4 wordt « – ten laste komend kind: het kind voor wie de alleenstaande ouder of de gehuwde aanspraak op kinderbijslag
                        kan maken» vervangen door: – ten laste komend kind: het kind voor wie aan de alleenstaande ouder of de gehuwde op grond van
                        artikel 18 van de Algemene Kinderbijslagwet kinderbijslag wordt betaald, zal worden betaald of zou worden betaald indien artikel
                        7, tweede lid, van die wet niet van toepassing zou zijn.
                     </text:p>
      <text:p text:style-name="lid"><text:span text:style-name="lidnr">Aa<text:tab/></text:span></text:p>
      <text:p text:style-name="wat">Artikel 23, eerste lid, wordt als volgt gewijzigd:</text:p>
      <text:p text:style-name="wat-labeled">1. De onderdelen c tot en met e worden geletterd d tot en met f.
                        </text:p>
      <text:p text:style-name="wat-labeled">2. Na onderdeel b wordt een onderdeel ingevoegd, luidende:
                        </text:p>
      <text:section text:name="artikeltekst.d53732e2297" text:style-name="wijziging.block">
        <text:list text:style-name="list-style-40">
          <text:list-item text:start-value="3">
            <text:p text:style-name="list.single">zich onttrekt aan de tenuitvoerlegging van een vrijheidsstraf of vrijheidsbenemende maatregel;.
                                 </text:p>
          </text:list-item>
        </text:list>
      </text:section>
      <text:p text:style-name="lid"><text:span text:style-name="lidnr">Ab<text:tab/></text:span></text:p>
      <text:p text:style-name="wat">Artikel 42, eerste lid, wordt als volgt gewijzigd:</text:p>
      <text:p text:style-name="wat-labeled">1. De onderdelen h tot en met n worden geletterd i tot en met o.
                        </text:p>
      <text:p text:style-name="wat-labeled">2. Na onderdeel g wordt een onderdeel ingevoegd, luidende:
                        </text:p>
      <text:section text:name="artikeltekst.d53732e2337" text:style-name="wijziging.block">
        <text:list text:style-name="list-style-41">
          <text:list-item text:start-value="8">
            <text:p text:style-name="list.single">indien de jongere zich onttrekt aan de tenuitvoerlegging van een vrijheidsstraf of vrijheidsbenemende maatregel;.
                                 </text:p>
          </text:list-item>
        </text:list>
      </text:section>
      <text:p text:style-name="lid"><text:span text:style-name="lidnr">Ac<text:tab/></text:span></text:p>
      <text:p text:style-name="wat">Artikel 49 wordt als volgt gewijzigd:</text:p>
      <text:p text:style-name="wat-labeled">1. Het eerste lid, onderdeel k, komt te luiden:
                        </text:p>
      <text:section text:name="artikeltekst.d53732e2369" text:style-name="wijziging.block">
        <text:list text:style-name="list-style-42">
          <text:list-item text:start-value="11">
            <text:p text:style-name="list.single">Onze Minister van Justitie voor zover het betreft de persoon die rechtens zijn vrijheid is ontnomen of de persoon die zich
                                    onttrekt aan de tenuitvoerlegging van een vrijheidsstraf of vrijheidsbenemende maatregel;.
                                 </text:p>
          </text:list-item>
        </text:list>
      </text:section>
      <text:p text:style-name="wat-labeled">2. In het elfd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Ad<text:tab/></text:span></text:p>
      <text:p text:style-name="wat">Aan artikel 50, eerste lid, wordt, onder vervanging aan het slot van onderdeel h van de punt door een puntkomma, een onderdeel
                        toegevoegd, luidende:
                     </text:p>
      <text:section text:name="artikeltekst.d53732e2404" text:style-name="wijziging.block">
        <text:list text:style-name="list-style-43">
          <text:list-item text:start-value="1">
            <text:p text:style-name="list.single">Onze Minister van Justitie in verband met de tenuitvoerlegging van vrijheidsstraffen en vrijheidsbenemende maatregelen.
                                 </text:p>
          </text:list-item>
        </text:list>
      </text:section>
      <text:p text:style-name="lid"><text:span text:style-name="lidnr">B<text:tab/></text:span></text:p>
      <text:p text:style-name="wat">Na artikel 56 van de Wet investeren in jongeren wordt een artikel toegevoegd, luidende:</text:p>
      <text:section text:name="artikel.d53732e2432" text:style-name="wijziging.block">
        <text:h text:outline-level="3" text:style-name="artikel_kop">Artikel 56a. Verrekening
                           </text:h>
        <text:list text:style-name="list-style-44">
          <text:list-item text:start-value="1">
            <text:p text:style-name="list.start"> Indien degene van wie de kosten van inkomensvoorziening worden teruggevorderd algemene bijstand, inkomensvoorziening of een
                                    uitkering op grond van de Wet inkomensvoorziening oudere en gedeeltelijk arbeidsongeschikte werklozen werknemers, de Wet inkomensvoorziening
                                    oudere en gedeeltelijk arbeidsongeschikte gewezen zelfstandigen of de Wet werk en inkomen kunstenaars ontvangt van het college
                                    van een andere gemeente dan het college dat de kosten van inkomensvoorziening terugvordert, betaalt het college van die andere
                                    gemeente, zonder dat daarvoor een machtiging nodig is van de belanghebbende, het bedrag van de terugvordering uit de algemene
                                    bijstand, de inkomensvoorziening of de uitkering op verzoek aan het college dat de kosten van de inkomensvoorziening terugvordert.
                                 </text:p>
          </text:list-item>
          <text:list-item text:start-value="2">
            <text:p text:style-name="list.cont"> Indien degene van wie de kosten van inkomensvoorziening worden teruggevorderd een uitkering ontvangt op grond van de Werkloosheidswet,
                                    de Wet inkomensvoorziening oudere werklozen, de Ziektewet, de Wet arbeidsongeschiktheidsverzekering zelfstandigen, de Wet
                                    werk en inkomen naar arbeidsvermogen, de Wet op de arbeidsongeschiktheidsverzekering, de Wet arbeidsongeschiktheidsvoorziening
                                    militairen, de Wet arbeid en zorg of de Toeslagenwet of inkomensondersteuning ontvangt op grond van de Wet werk en arbeidsondersteuning
                                    jonggehandicapten betaalt het Uitvoeringsinstituut werknemersverzekeringen, zonder dat daarvoor een machtiging nodig is van
                                    belanghebbende, het bedrag van de terugvordering uit de uitkering of de inkomensondersteuning op verzoek aan het college dat
                                    de kosten van de inkomensvoorziening terugvordert.
                                 </text:p>
          </text:list-item>
          <text:list-item text:start-value="3">
            <text:p text:style-name="list.end"> Indien degene van wie de kosten van inkomensvoorziening worden teruggevorderd een uitkering ontvangt op grond van de Algemene
                                    Ouderdomswet of de Algemene nabestaandenwet betaalt de Sociale verzekeringsbank, zonder dat daarvoor een machtiging nodig
                                    is van belanghebbende, het bedrag van de terugvordering uit de uitkering op verzoek aan het college dat de kosten van de inkomensvoorziening
                                    terugvordert.
                                 </text:p>
          </text:list-item>
        </text:list>
      </text:section>
      <text:p text:style-name="lid"><text:span text:style-name="lidnr">C<text:tab/></text:span></text:p>
      <text:p text:style-name="wat">Na artikel 86 wordt een artikel ingevoegd, luidende:</text:p>
      <text:section text:name="artikel.d53732e2479" text:style-name="wijziging.block">
        <text:h text:outline-level="3" text:style-name="artikel_kop">Artikel 86a. Overgangsrecht in verband met de artikelen 23, eerste lid, onderdeel c, en 42, eerste lid, onderdeel h
                           </text:h>
        <text:list text:style-name="list-style-45">
          <text:list-item text:start-value="1">
            <text:p text:style-name="list.start"> Ten aanzien van de jongere wiens recht op een werkleeraanbod voorafgaand aan de dag van inwerkingtreding van artikel XII,
                                    onderdeel Aa, van de Verzamelwet SZW 2011, al is ingegaan en die zich op die dag onttrekt aan de tenuitvoerlegging van een
                                    vrijheidsstraf of vrijheidsbenemende maatregel, wordt voor de toepassing van artikel 23, eerste lid, onderdeel c, als eerste
                                    dag waarop hij zich aan de tenuitvoerlegging van die vrijheidsstraf of vrijheidsbenemende maatregel onttrekt, aangemerkt de
                                    dag van inwerkingtreding van artikel XII, onderdeel Aa, van de Verzamelwet SZW 2011, en eindigt het recht op een werkleeraanbod
                                    in afwijking van artikel 23, eerste lid, onderdeel c, vanaf de dag dat het onttrekken aan de tenuitvoerlegging van de vrijheidsstraf
                                    of vrijheidsbenemende maatregel zes maanden heeft geduurd.
                                 </text:p>
          </text:list-item>
          <text:list-item text:start-value="2">
            <text:p text:style-name="list.cont"> Ten aanzien van de jongere wiens recht op inkomensvoorziening voorafgaand aan de dag van inwerkingtreding van artikel XII,
                                    onderdeel Ab, van de Verzamelwet SZW 2011, al is ingegaan en die zich op die dag onttrekt aan de tenuitvoerlegging van een
                                    vrijheidsstraf of vrijheidsbenemende maatregel, wordt voor de toepassing van artikel 42, eerste lid, onderdeel h, als eerste
                                    dag waarop hij zich aan de tenuitvoerlegging van die vrijheidsstraf of vrijheidsbenemende maatregel onttrekt, aangemerkt de
                                    dag van inwerkingtreding van artikel XII, onderdeel Ab, van de Verzamelwet SZW 2011, en eindigt het recht op inkomensvoorziening
                                    in afwijking van artikel 42, eerste lid, onderdeel h, vanaf de dag dat het onttrekken aan de tenuitvoerlegging van de vrijheidsstraf
                                    of vrijheidsbenemende maatregel zes maanden heeft geduurd.
                                 </text:p>
          </text:list-item>
          <text:list-item text:start-value="3">
            <text:p text:style-name="list.end"> Dit artikel vervalt zes maanden na de dag van zijn inwerkingtreding.
                                 </text:p>
          </text:list-item>
        </text:list>
      </text:section>
      <text:h text:outline-level="2" text:style-name="wijzig-artikel_kop">ARTIKEL XIII WIJZIGING VAN DE WET OP DE ARBEIDSONGESCHIKTHEIDSVERZEKERING
                  </text:h>
      <text:p text:style-name="wat">De Wet op de arbeidsongeschiktheidsverzekering wordt als volgt gewijzigd:</text:p>
      <text:p text:style-name="lid"><text:span text:style-name="lidnr">0A<text:tab/></text:span></text:p>
      <text:p text:style-name="wat">Aan artikel 1, eerste lid, wordt, onder vervanging aan het slot van onderdeel m van de punt door een puntkomma, een onderdeel
                        toegevoegd, luidende:
                     </text:p>
      <text:section text:name="artikeltekst.d53732e2533" text:style-name="wijziging.block">
        <text:list text:style-name="list-style-46">
          <text:list-item text:start-value="14">
            <text:p text:style-name="list.single">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list-item>
        </text:list>
      </text:section>
      <text:p text:style-name="lid"><text:span text:style-name="lidnr">1A<text:tab/></text:span></text:p>
      <text:p text:style-name="wat">In artikel 19, zesde lid, wordt na «19b» ingevoegd: 19c,.</text:p>
      <text:p text:style-name="lid"><text:span text:style-name="lidnr">2A<text:tab/></text:span></text:p>
      <text:p text:style-name="wat">In artikel 19a, eerste lid, wordt na «de dag waarop het recht op arbeidsongeschiktheidsuitkering zou ingaan» ingevoegd: dan
                        wel de dag na afloop van de toepassing van artikel 19b met betrekking tot dat recht op uitkering.
                     </text:p>
      <text:p text:style-name="lid"><text:span text:style-name="lidnr">3A<text:tab/></text:span></text:p>
      <text:p text:style-name="wat">Na artikel 19a wordt een artikel ingevoegd, luidende:</text:p>
      <text:section text:name="artikel.d53732e2581" text:style-name="wijziging.block">
        <text:h text:outline-level="3" text:style-name="artikel_kop">Artikel 19b
                           </text:h>
        <text:p text:style-name="artikel">De verzekerde, bedoeld in artikel 19, heeft geen recht op toekenning van arbeidsongeschiktheidsuitkering indien en voor zolang
                              hij zich onttrekt aan de tenuitvoerlegging van een vrijheidsstraf of vrijheidsbenemende maatregel.
                           </text:p>
      </text:section>
      <text:p text:style-name="lid"><text:span text:style-name="lidnr">A<text:tab/></text:span></text:p>
      <text:p text:style-name="wat">In artikel 42, vierde lid, vervalt de tweede volzin.</text:p>
      <text:p text:style-name="lid"><text:span text:style-name="lidnr">Aa<text:tab/></text:span></text:p>
      <text:p text:style-name="wat">In artikel 43 worden, onder vernummering van het zesde lid tot achtste lid, twee leden ingevoegd, luidende:</text:p>
      <text:section text:name="artikeltekst.d53732e2614" text:style-name="wijziging.block">
        <text:list text:style-name="list-style-47">
          <text:list-item text:start-value="6">
            <text:p text:style-name="list.start"> De arbeidsongeschiktheidsuitkering wordt ingetrokken, indien degene die recht heeft op arbeidsongeschiktheidsuitkering zich
                                    onttrekt aan de tenuitvoerlegging van een vrijheidsstraf of vrijheidsbenemende maatregel.
                                 </text:p>
          </text:list-item>
          <text:list-item text:start-value="7">
            <text:p text:style-name="list.end"> Voor de verzekerde die op de dag voorafgaande aan de vrijheidsontneming geen recht heeft op arbeidsongeschiktheidsuitkering
                                    op grond van het zesde lid, eindigt het recht op arbeidsongeschiktheidsuitkering, in afwijking van het vijfde lid, vanaf de
                                    dag dat de vrijheidsontneming ingaat.
                                 </text:p>
          </text:list-item>
        </text:list>
      </text:section>
      <text:p text:style-name="lid"><text:span text:style-name="lidnr">Ab<text:tab/></text:span></text:p>
      <text:p text:style-name="wat">In artikel 43a, vijfde lid, wordt «Artikel 19a» vervangen door: De artikelen 19a en 19b.</text:p>
      <text:p text:style-name="lid"><text:span text:style-name="lidnr">Ac<text:tab/></text:span></text:p>
      <text:p text:style-name="wat">In artikel 47, zevende lid, wordt na «19a» ingevoegd: , 19b.</text:p>
      <text:p text:style-name="lid"><text:span text:style-name="lidnr">Ad<text:tab/></text:span></text:p>
      <text:p text:style-name="wat">Na artikel 47b wordt een artikel ingevoegd, luidende:</text:p>
      <text:section text:name="artikel.d53732e2670" text:style-name="wijziging.block">
        <text:h text:outline-level="3" text:style-name="artikel_kop">Artikel 47c
                           </text:h>
        <text:list text:style-name="list-style-48">
          <text:list-item text:start-value="1">
            <text:p text:style-name="list.start"> De persoon, wiens arbeidsongeschiktheidsuitkering op grond van artikel 43, zesde lid, is ingetrokken, heeft vanaf de dag
                                    dat hij zich niet langer onttrekt aan de tenuitvoerlegging van een vrijheidsstraf of vrijheidsbenemende maatregel met inachtneming
                                    van de bepalingen van deze wet aanspraak op heropening van de arbeidsongeschiktheidsuitkering, indien hij op die dag arbeidsongeschikt
                                    is.
                                 </text:p>
          </text:list-item>
          <text:list-item text:start-value="2">
            <text:p text:style-name="list.cont"> Aanspraak op heropening van de arbeidsongeschiktheidsuitkering heeft eveneens de persoon, bedoeld in het eerste lid, die
                                    op de in dat lid bedoelde dag niet arbeidsongeschikt is, doch ten aanzien van wie dit wel het geval is binnen vier weken na
                                    afloop van dat tijdvak.
                                 </text:p>
          </text:list-item>
          <text:list-item text:start-value="3">
            <text:p text:style-name="list.end"> De artikelen 19, vierde lid, 35, en 47, achtste lid, zijn van overeenkomstige toepassing met betrekking tot de aanspraak
                                    op heropening van de arbeidsongeschiktheidsuitkering, bedoeld in dit artikel.
                                 </text:p>
          </text:list-item>
        </text:list>
      </text:section>
      <text:p text:style-name="lid"><text:span text:style-name="lidnr">B<text:tab/></text:span></text:p>
      <text:p text:style-name="wat">Artikel 50, derde lid, komt te luiden:</text:p>
      <text:section text:name="artikeltekst.d53732e2717" text:style-name="wijziging.block">
        <text:list text:style-name="list-style-49">
          <text:list-item text:start-value="3">
            <text:p text:style-name="list.single"> Indien de arbeidsongeschiktheidsuitkerin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C<text:tab/></text:span></text:p>
      <text:p text:style-name="wat">In hoofdstuk VIIIA wordt na artikel 91h een artikel ingevoegd, luidende:</text:p>
      <text:section text:name="artikel.d53732e2744" text:style-name="wijziging.block">
        <text:h text:outline-level="3" text:style-name="artikel_kop">Artikel 91i
                           </text:h>
        <text:list text:style-name="list-style-50">
          <text:list-item text:start-value="1">
            <text:p text:style-name="list.start"> Ten aanzien van de verzekerde wiens recht op arbeidsongeschiktheidsuitkering voorafgaand aan de dag van inwerkingtreding van artikel XIII, onderdeel Aa, van de Verzamelwet SZW 2011, al
                                    is ingegaan en die zich op die dag onttrekt aan de tenuitvoerlegging van een vrijheidsstraf of vrijheidsbenemende maatregel,
                                    wordt voor de toepassing van artikel 43, zesde lid, als eerste dag waarop hij zich aan de tenuitvoerlegging van die vrijheidsstraf
                                    of vrijheidsbenemende maatregel onttrekt, aangemerkt de dag van inwerkingtreding van artikel XIII, onderdeel Aa, van de Verzamelwet
                                    SZW 2011, en eindigt het recht op arbeidsongeschiktheidsuitkering in afwijking van artikel 43, zesde lid,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2" text:style-name="wijzig-artikel_kop">ARTIKEL XIV WIJZIGING VAN DE WET PARTICIPATIEBUDGET
                  </text:h>
      <text:p text:style-name="wat">De Wet participatiebudget wordt als volgt gewijzigd:</text:p>
      <text:p text:style-name="lid"><text:span text:style-name="lidnr">A<text:tab/></text:span></text:p>
      <text:p text:style-name="wat">Artikel 5, derde lid, komt te luiden:</text:p>
      <text:section text:name="artikeltekst.d53732e2792" text:style-name="wijziging.block">
        <text:list text:style-name="list-style-51">
          <text:list-item text:start-value="3">
            <text:p text:style-name="list.start"> Bij ministeriële regeling kunnen regels worden gesteld met betrekking tot:
                                 </text:p>
            <text:list>
              <text:list-item text:start-value="1">
                <text:p text:style-name="list.start">de verstrekking van de in het eerste lid bedoelde gegevens;
                                       </text:p>
              </text:list-item>
              <text:list-item text:start-value="2">
                <text:p text:style-name="list.end">de betaling van de uitkering, bedoeld in artikel 2, eerste lid, indien het college de in het eerste lid bedoelde gegevens
                                          niet of niet tijdig verstrekt dan wel de kwaliteit van die gegevens te kort schiet.
                                       </text:p>
              </text:list-item>
            </text:list>
          </text:list-item>
        </text:list>
      </text:section>
      <text:p text:style-name="lid"><text:span text:style-name="lidnr">Aa<text:tab/></text:span></text:p>
      <text:p text:style-name="wat">Na artikel 5 wordt een artikel ingevoegd, luidende:</text:p>
      <text:section text:name="artikel.d53732e2839" text:style-name="wijziging.block">
        <text:h text:outline-level="3" text:style-name="artikel_kop">Artikel 5a. Verantwoordingsinformatie ten behoeve van verdeling uitkering en verdeelsleutels
                           </text:h>
        <text:p text:style-name="artikel">In afwijking van artikel 7:11 van de Algemene wet bestuursrecht, wordt bij de toepassing van de artikelen 2, 4, tweede lid,
                              en 5, tweede lid, gebruikgemaakt van de gegevens, bedoeld in artikel 5, tweede lid, en de informatie, bedoeld in artikel 6,
                              onderdeel a, waarvan Onze Minister van Sociale Zaken en Werkgelegenheid kennis heeft op 15 augustus voor zover het betreft
                              de artikelen 2 en 5, tweede lid, en 30 september voor zover het betreft artikel 4, tweede lid, van het jaar volgend op het
                              verantwoordingsjaar, met dien verstande dat gegevens die het college op verzoek van Onze Minister van Sociale Zaken en Werkgelegenheid
                              op een latere datum verstrekt mede in aanmerking worden genomen. Indien artikel 6, onderdeel b, van toepassing is, wordt voor
                              het jaar volgend op het verantwoordingsjaar gelezen: het tweede jaar volgend op het verantwoordingsjaar.
                           </text:p>
      </text:section>
      <text:p text:style-name="lid"><text:span text:style-name="lidnr">B<text:tab/></text:span></text:p>
      <text:p text:style-name="wat">Aan artikel 6 wordt na «in de plaats van het college» toegevoegd:</text:p>
      <text:section text:name="artikeltekst.d53732e2862" text:style-name="wijziging.block">
        <text:p text:style-name="artikeltekst">, met dien verstande dat:</text:p>
        <text:list text:style-name="list-style-52">
          <text:list-item text:start-value="1">
            <text:p text:style-name="list.start">voor de toepassing van artikel 2 en artikel 5, tweede lid, de met toepassing van artikel 34a van de Wet gemeenschappelijke
                                    regelingen door het openbaar lichaam op de wijze, bedoeld in artikel 17a van de Financiële-verhoudingswet, verantwoorde informatie
                                    in aanmerking kan worden genomen;
                                 </text:p>
          </text:list-item>
          <text:list-item text:start-value="2">
            <text:p text:style-name="list.end">indien een openbaar lichaam de uitkering, bedoeld in artikel 2, ontvangt van het college van de gemeente die deelneemt aan
                                    de gemeenschappelijke regeling, voor de termijn van dertien maanden in artikel 4, derde lid, telkens wordt gelezen: vijfentwintig
                                    maanden.
                                 </text:p>
          </text:list-item>
        </text:list>
      </text:section>
      <text:h text:outline-level="2" text:style-name="wijzig-artikel_kop">ARTIKEL XV WIJZIGING VAN DE WET PRIVATISERING FVP
                  </text:h>
      <text:p text:style-name="wat">In artikel 2, eerste lid, van de Wet privatisering FVP wordt «en het op verzoek van de Sociaal-Economische Raad kunnen voorzien
                     in bijdragen ter financiering van onderzoeken inzake aanvullende pensioenen» vervangen door: en het kunnen voorzien in bijdragen
                     ter financiering van onderzoeken en projecten inzake aanvullende pensioenen.
                  </text:p>
      <text:h text:outline-level="2" text:style-name="wijzig-artikel_kop">ARTIKEL XVI WIJZIGING VAN DE WET SOCIALE WERKVOORZIENING
                  </text:h>
      <text:p text:style-name="wat">De Wet sociale werkvoorziening wordt als volgt gewijzigd:</text:p>
      <text:p text:style-name="lid"><text:span text:style-name="lidnr">A<text:tab/></text:span></text:p>
      <text:p text:style-name="wat">Artikel 1, tweede lid, komt te luiden:</text:p>
      <text:section text:name="artikeltekst.d53732e2915" text:style-name="wijziging.block">
        <text:list text:style-name="list-style-53">
          <text:list-item text:start-value="2">
            <text:p text:style-name="list.start"> 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artikelen 8, 9, 13, vierde lid, en 14, eerste lid, in de plaats van
                                    de betrokken colleges, met dien verstande dat:
                                 </text:p>
            <text:list>
              <text:list-item text:start-value="1">
                <text:p text:style-name="list.start">voor de toepassing van artikel 8 en 9 de met toepassing van artikel 34a van die wet door het openbaar lichaam op de wijze,
                                          bedoeld in artikel 17a van de Financiële- verhoudingswet, verantwoorde informatie in aanmerking kan worden genomen;
                                       </text:p>
              </text:list-item>
              <text:list-item text:start-value="2">
                <text:p text:style-name="list.end">voor de termijn van twaalf maanden in artikel 9, vierde lid, wordt gelezen: vierentwintig maanden.
                                       </text:p>
              </text:list-item>
            </text:list>
          </text:list-item>
        </text:list>
      </text:section>
      <text:p text:style-name="lid"><text:span text:style-name="lidnr">B<text:tab/></text:span></text:p>
      <text:p text:style-name="wat">Na artikel 9 wordt een artikel ingevoegd, luidende:</text:p>
      <text:section text:name="artikel.d53732e2961" text:style-name="wijziging.block">
        <text:h text:outline-level="3" text:style-name="artikel_kop">Artikel 9a
                           </text:h>
        <text:p text:style-name="artikel">In afwijking van artikel 7:11 van de Algemene wet bestuursrecht, wordt bij de toepassing van de artikelen 8, tweede lid, en
                              9 gebruikgemaakt van de gegevens in de bijlage, bedoeld in artikel 13, vierde lid, en de informatie, bedoeld in artikel 1,
                              tweede lid, onderdeel a, waarvan Onze Minister kennis heeft op 15 augustus voor zover het betreft artikel 8, tweede lid, en
                              30 september voor zover het betreft artikel 9 van het tweede jaar volgend op het verantwoordingsjaar, met dien verstande dat
                              gegevens die het college op verzoek van Onze Minister op een latere datum verstrekt mede in aanmerking worden genomen.
                           </text:p>
      </text:section>
      <text:h text:outline-level="2" text:style-name="wijzig-artikel_kop">ARTIKEL XVII WIJZIGING VAN DE WET STRUCTUUR UITVOERINGSORGANISATIE WERK EN INKOMEN
                  </text:h>
      <text:p text:style-name="wat">De Wet structuur uitvoeringsorganisatie werk en inkomen wordt als volgt gewijzigd:</text:p>
      <text:p text:style-name="lid"><text:span text:style-name="lidnr">0A<text:tab/></text:span></text:p>
      <text:p text:style-name="wat">Aan artikel 1 wordt, onder vervanging aan het slot van onderdeel p van de punt door een puntkomma, een onderdeel toegevoegd,
                        luidende:
                     </text:p>
      <text:section text:name="artikeltekst.d53732e2991" text:style-name="wijziging.block">
        <text:list text:style-name="list-style-54">
          <text:list-item text:start-value="17">
            <text:p text:style-name="list.single">vrijheidsstraf of vrijheidsbenemende maatregel: een bij onherroepelijk geworden vonnis opgelegde vrijheidsstraf of vrijheidsbenemende
                                    maatregel als bedoeld in het Wetboek van Strafrecht.
                                 </text:p>
          </text:list-item>
        </text:list>
      </text:section>
      <text:p text:style-name="lid"><text:span text:style-name="lidnr">A<text:tab/></text:span></text:p>
      <text:p text:style-name="wat">Artikel 32c vervalt.</text:p>
      <text:p text:style-name="lid"><text:span text:style-name="lidnr">Aa<text:tab/></text:span></text:p>
      <text:p text:style-name="wat">Artikel 54 wordt als volgt gewijzigd:</text:p>
      <text:p text:style-name="wat-labeled">1. Het derde lid, onderdeel h, komt te luiden:
                        </text:p>
      <text:section text:name="artikeltekst.d53732e3034" text:style-name="wijziging.block">
        <text:list text:style-name="list-style-55">
          <text:list-item text:start-value="8">
            <text:p text:style-name="list.single">Onze Minister van Justitie voor zover het betreft de persoon die rechtens zijn vrijheid is ontnomen of de persoon die zich
                                    onttrekt aan de tenuitvoerlegging van een vrijheidsstraf of vrijheidsbenemende maatregel;.
                                 </text:p>
          </text:list-item>
        </text:list>
      </text:section>
      <text:p text:style-name="wat-labeled">2. In het achtst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B<text:tab/></text:span></text:p>
      <text:p text:style-name="wat">Artikel 73a, eerste lid, komt te luiden:</text:p>
      <text:section text:name="artikeltekst.d53732e3069" text:style-name="wijziging.block">
        <text:list text:style-name="list-style-56">
          <text:list-item text:start-value="1">
            <text:p text:style-name="list.single"> Het Uitvoeringsinstituut werknemersverzekeringen en de Sociale verzekeringsbank kunnen gegevens die deze hebben verkregen
                                    bij de uitvoering van een bij of krachtens deze of een andere wet aan hen opgedragen taak, verwerken voor de uitvoering van
                                    een andere wettelijke taak of voor de uitvoering van andere werkzaamheden als bedoeld in artikel 5. Bij of krachtens algemene
                                    maatregel van bestuur wordt bepaald welke gegevens kunnen worden gebruikt voor de uitvoering van andere werkzaamheden.
                                 </text:p>
          </text:list-item>
        </text:list>
      </text:section>
      <text:h text:outline-level="2" text:style-name="wijzig-artikel_kop">ARTIKEL XVIII WIJZIGING VAN DE WET VERPLICHTE BEROEPSPENSIOENREGELING
                  </text:h>
      <text:p text:style-name="wat">De Wet verplichte beroepspensioenregeling wordt als volgt gewijzigd:</text:p>
      <text:p text:style-name="lid"><text:span text:style-name="lidnr">A<text:tab/></text:span></text:p>
      <text:p text:style-name="wat">Artikel 45 komt te luiden:</text:p>
      <text:section text:name="artikel.d53732e3103" text:style-name="wijziging.block">
        <text:h text:outline-level="3" text:style-name="artikel_kop">Artikel 45. Melding arbeidsongeschiktheid
                           </text:h>
        <text:list text:style-name="list-style-57">
          <text:list-item text:start-value="1">
            <text:p text:style-name="list.cont"> Het Uitvoeringsinstituut werknemersverzekeringen meldt de arbeidsongeschiktheid van een deelnemer aan de pensioenuitvoerder.
                                 </text:p>
          </text:list-item>
          <text:list-item text:start-value="2">
            <text:p text:style-name="list.end"> Bij regeling van Onze Minister worden regels gesteld ten aanzien van het eerste lid.
                                 </text:p>
          </text:list-item>
        </text:list>
      </text:section>
      <text:p text:style-name="lid"><text:span text:style-name="lidnr">B<text:tab/></text:span></text:p>
      <text:p text:style-name="wat">Artikel 65, vierde lid, komt te luiden:</text:p>
      <text:section text:name="artikeltekst.d53732e3142" text:style-name="wijziging.block">
        <text:list text:style-name="list-style-58">
          <text:list-item text:start-value="4">
            <text:p text:style-name="list.single"> De vrijwillige voortzetting begint uiterlijk negen maanden na beëindiging van het beroep. Artikel 22, derde lid, is niet
                                    van toepassing op de periode vanaf de beëindiging van het beroep tot het begin van de vrijwillige voortzetting.
                                 </text:p>
          </text:list-item>
        </text:list>
      </text:section>
      <text:p text:style-name="lid"><text:span text:style-name="lidnr">C<text:tab/></text:span></text:p>
      <text:p text:style-name="wat">In artikel 81, vierde lid, wordt «Voor de toepassing van de artikelen 83, 88, eerste lid, onderdeel d, en 89, eerste lid,
                        onderdeel c,» vervangen door: Voor de toepassing van de artikelen 82 tot en met 100.
                     </text:p>
      <text:p text:style-name="lid"><text:span text:style-name="lidnr">D<text:tab/></text:span></text:p>
      <text:p text:style-name="wat">Na artikel 82 wordt een artikel ingevoegd, luidende:</text:p>
      <text:section text:name="artikel.d53732e3180" text:style-name="wijziging.block">
        <text:h text:outline-level="3" text:style-name="artikel_kop">Artikel 82a. Uitzondering op de plicht tot waardeoverdracht in verband met afkoop
                           </text:h>
        <text:p text:style-name="artikel">De in artikel 82 genoemde plicht tot waardeoverdracht geldt niet indien na de waardeoverdracht de voor de bedrijfspensioenvoorziening
                              geldende wetgeving van een andere staat dan Nederland op de overgedragen pensioenaanspraken van toepassing is en de mogelijkheden
                              tot afkoop van de waarde van de overgedragen pensioenaanspraken na de waardeoverdracht ruimer zijn dan op basis van deze wet.
                           </text:p>
      </text:section>
      <text:h text:outline-level="2" text:style-name="wijzig-artikel_kop">ARTIKEL XIX WIJZIGING VAN DE WET WERK EN ARBEIDSONDERSTEUNING JONGGEHANDICAPTEN
                  </text:h>
      <text:p text:style-name="wat">De Wet werk en arbeidsondersteuning jonggehandicapten wordt als volgt gewijzigd:</text:p>
      <text:p text:style-name="lid"><text:span text:style-name="lidnr">A<text:tab/></text:span></text:p>
      <text:p text:style-name="wat">Artikel 1:1, eerste lid, wordt als volgt gewijzigd:</text:p>
      <text:p text:style-name="wat-labeled">1. Onderdeel q komt te luiden:
                        </text:p>
      <text:section text:name="artikeltekst.d53732e3215" text:style-name="wijziging.block">
        <text:list text:style-name="list-style-59">
          <text:list-item text:start-value="17">
            <text:p text:style-name="list.single">zelfstandige: de persoon die, anders dan in dienstbetrekking, arbeid in eigen bedrijf verricht of een beroep uitoefent, teneinde
                                    daarmee inkomen te verwerven;.
                                 </text:p>
          </text:list-item>
        </text:list>
      </text:section>
      <text:p text:style-name="wat-labeled">2. Er wordt een onderdeel toegevoegd, luidende:
                        </text:p>
      <text:section text:name="artikeltekst.d53732e3240" text:style-name="wijziging.block">
        <text:list text:style-name="list-style-60">
          <text:list-item text:start-value="18">
            <text:p text:style-name="list.single">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list-item>
        </text:list>
      </text:section>
      <text:p text:style-name="lid"><text:span text:style-name="lidnr">Aa<text:tab/></text:span></text:p>
      <text:p text:style-name="wat">Artikel 2:11 wordt als volgt gewijzigd:</text:p>
      <text:p text:style-name="wat-labeled">1. In het eerste lid worden de onderdelen b tot en met d geletterd c tot en met e.
                        </text:p>
      <text:p text:style-name="wat-labeled">2. In het eerste lid wordt na onderdeel a een onderdeel ingevoegd, luidende:
                        </text:p>
      <text:section text:name="artikeltekst.d53732e3280" text:style-name="wijziging.block">
        <text:list text:style-name="list-style-61">
          <text:list-item text:start-value="2">
            <text:p text:style-name="list.single">het zich onttrekken aan de tenuitvoerlegging van een vrijheidsstraf of vrijheidsbenemende maatregel;.
                                 </text:p>
          </text:list-item>
        </text:list>
      </text:section>
      <text:p text:style-name="wat-labeled">3. In het tweede lid wordt «eerste lid, onderdeel c» vervangen door: eerste lid, onderdeel d.
                        </text:p>
      <text:p text:style-name="lid"><text:span text:style-name="lidnr">Ab<text:tab/></text:span></text:p>
      <text:p text:style-name="wat">Artikel 2:12, eerste lid, komt te luiden:</text:p>
      <text:section text:name="artikeltekst.d53732e3316" text:style-name="wijziging.block">
        <text:list text:style-name="list-style-62">
          <text:list-item text:start-value="1">
            <text:p text:style-name="list.single"> In afwijking van de artikelen 2:15 en 2:16 is artikel 2:11, onderdeel a, eerst van toepassing met ingang van de dag dat de
                                    persoon één maand rechtens zijn vrijheid is ontnomen, tenzij op de dag voorafgaande aan de vrijheidsontneming geen recht bestaat
                                    op arbeidsondersteuning op grond van artikel 2:11, onderdeel b.
                                 </text:p>
          </text:list-item>
        </text:list>
      </text:section>
      <text:p text:style-name="lid"><text:span text:style-name="lidnr">Ac<text:tab/></text:span></text:p>
      <text:p text:style-name="wat">In artikel 2:13, eerste en derde lid, wordt «artikel 2:11, onderdeel b» vervangen door: artikel 2:11, onderdeel c.</text:p>
      <text:p text:style-name="lid"><text:span text:style-name="lidnr">Ad<text:tab/></text:span></text:p>
      <text:p text:style-name="wat">In artikel 2:17, tweede lid, wordt «artikel 2:11, onderdeel a, b of c» vervangen door: artikel 2:11, onderdeel a, b, c of
                        d.
                     </text:p>
      <text:p text:style-name="lid"><text:span text:style-name="lidnr">Ae<text:tab/></text:span></text:p>
      <text:p text:style-name="wat">In artikel 2:56, tweede en vierde lid, wordt «artikel 2:11, onderdeel d» vervangen door: artikel 2:11, onderdeel e.</text:p>
      <text:p text:style-name="lid"><text:span text:style-name="lidnr">B<text:tab/></text:span></text:p>
      <text:p text:style-name="wat">Artikel 2:49, derde lid, komt te luiden:</text:p>
      <text:section text:name="artikeltekst.d53732e3373" text:style-name="wijziging.block">
        <text:list text:style-name="list-style-63">
          <text:list-item text:start-value="3">
            <text:p text:style-name="list.single"> Indien de inkomensvoorziening, bedoeld in het eerste lid,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Ba<text:tab/></text:span></text:p>
      <text:p text:style-name="wat">In artikel 3:5, eerste lid, wordt na «de dag waarop het recht op arbeidsongeschiktheidsuitkering zou ingaan» ingevoegd: dan
                        wel de dag na afloop van de toepassing van artikel 3:5a met betrekking tot dat recht op uitkering.
                     </text:p>
      <text:p text:style-name="lid"><text:span text:style-name="lidnr">Bb<text:tab/></text:span></text:p>
      <text:p text:style-name="wat">Na artikel 3:5 wordt een artikel ingevoegd, luidende:</text:p>
      <text:section text:name="artikel.d53732e3411" text:style-name="wijziging.block">
        <text:h text:outline-level="3" text:style-name="artikel_kop">Artikel 3:5a. Geen recht op arbeidsongeschiktheidsuitkering tijdens onttrekking aan vrijheidsontneming
                           </text:h>
        <text:p text:style-name="artikel">De jonggehandicapte, bedoeld in artikel 3:3, heeft geen recht op arbeidsongeschiktheidsuitkering indien en voor zolang hij
                              op de dag waarop het recht op arbeidsongeschiktheidsuitkering zou ingaan en daarna zich onttrekt aan de tenuitvoerlegging
                              van een vrijheidsstraf of vrijheidsbenemende maatregel.
                           </text:p>
      </text:section>
      <text:p text:style-name="lid"><text:span text:style-name="lidnr">Bc<text:tab/></text:span></text:p>
      <text:p text:style-name="wat">In artikel 3:19 worden, onder vernummering van het zesde en zevende lid tot achtste en negende lid, twee leden ingevoegd,
                        luidende:
                     </text:p>
      <text:section text:name="artikeltekst.d53732e3434" text:style-name="wijziging.block">
        <text:list text:style-name="list-style-64">
          <text:list-item text:start-value="6">
            <text:p text:style-name="list.start"> Het recht op arbeidsongeschiktheidsuitkering eindigt, indien de jonggehandicapte zich onttrekt aan de tenuitvoerlegging van
                                    een vrijheidsstraf of vrijheidsbenemende maatregel.
                                 </text:p>
          </text:list-item>
          <text:list-item text:start-value="7">
            <text:p text:style-name="list.end"> Voor de jonggehandicapte die op de dag voorafgaande aan de vrijheidsontneming geen recht op arbeidsongeschiktheidsuitkering
                                    heeft op grond van het zesde lid, eindigt het recht op arbeidsongeschiktheidsuitkering, in afwijking van het vijfde lid, vanaf
                                    de dag dat de vrijheidsontneming ingaat.
                                 </text:p>
          </text:list-item>
        </text:list>
      </text:section>
      <text:p text:style-name="lid"><text:span text:style-name="lidnr">Bd<text:tab/></text:span></text:p>
      <text:p text:style-name="wat">In artikel 3:21, vierde lid, en artikel 3.22, achtste lid, wordt «Artikel 3:5 en de daarop berustende bepalingen» vervangen
                        door: De artikelen 3:5 en de daarop berustende bepalingen en 3:5a.
                     </text:p>
      <text:p text:style-name="lid"><text:span text:style-name="lidnr">Be<text:tab/></text:span></text:p>
      <text:p text:style-name="wat">In paragraaf 1 van hoofdstuk 3, afdeling 2, wordt na artikel 3:23 een artikel ingevoegd, luidende:</text:p>
      <text:section text:name="artikel.d53732e3479" text:style-name="wijziging.block">
        <text:h text:outline-level="3" text:style-name="artikel_kop">Artikel 3:23a. Heropening van de uitkering na afloop onttrekking vrijheidsontneming
                           </text:h>
        <text:list text:style-name="list-style-65">
          <text:list-item text:start-value="1">
            <text:p text:style-name="list.start"> De jonggehandicapte, wiens arbeidsongeschiktheidsuitkering in verband met artikel 3:19, zesde lid, is geëindigd, heeft vanaf
                                    de dag dat hij in vrijheid wordt gesteld met inachtneming van de bepalingen van deze wet recht op heropening van de arbeidsongeschiktheidsuitkering,
                                    indien hij op die dag arbeidsongeschikt is.
                                 </text:p>
          </text:list-item>
          <text:list-item text:start-value="2">
            <text:p text:style-name="list.cont"> Aanspraak op heropening van de arbeidsongeschiktheidsuitkering heeft eveneens de jonggehandicapte, bedoeld in het eerste
                                    lid, die op de in dat lid bedoelde dag niet arbeidsongeschikt is, doch ten aanzien van wie dit wel het geval is binnen vier
                                    weken na afloop van dat tijdvak.
                                 </text:p>
          </text:list-item>
          <text:list-item text:start-value="3">
            <text:p text:style-name="list.end"> De artikelen 3:3, vijfde lid, 3:29 en 3:30 zijn van overeenkomstige toepassing met betrekking tot de aanspraak op heropening
                                    van de arbeidsongeschiktheidsuitkering, bedoeld in dit artikel.
                                 </text:p>
          </text:list-item>
        </text:list>
      </text:section>
      <text:p text:style-name="lid"><text:span text:style-name="lidnr">C<text:tab/></text:span></text:p>
      <text:p text:style-name="wat">Artikel 3:45, derde lid, komt te luiden:</text:p>
      <text:section text:name="artikeltekst.d53732e3526" text:style-name="wijziging.block">
        <text:list text:style-name="list-style-66">
          <text:list-item text:start-value="3">
            <text:p text:style-name="list.single"> Indien de arbeidsongeschiktheidsuitkerin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D<text:tab/></text:span></text:p>
      <text:p text:style-name="wat">Na artikel 8:10a wordt een artikel ingevoegd, luidende:</text:p>
      <text:section text:name="artikel.d53732e3553" text:style-name="wijziging.block">
        <text:h text:outline-level="3" text:style-name="artikel_kop">Artikel 8:10b. Overgangsbepaling in verband met artikel 3:19, zesde lid
                           </text:h>
        <text:list text:style-name="list-style-67">
          <text:list-item text:start-value="1">
            <text:p text:style-name="list.start"> Ten aanzien van de jonggehandicapte wiens recht op arbeidsongeschiktheidsuitkering voorafgaand aan de dag van inwerkingtreding
                                    van artikel XIX, onderdeel Bc, van de Verzamelwet SZW 2011, al is ingegaan en die zich op die dag onttrekt aan de tenuitvoerlegging
                                    van een vrijheidsstraf of vrijheidsbenemende maatregel, wordt voor de toepassing van artikel 3:19, zesde lid, als eerste dag
                                    waarop hij zich aan de tenuitvoerlegging van die vrijheidsstraf of vrijheidsbenemende maatregel onttrekt, aangemerkt de dag
                                    van inwerkingtreding van artikel XIX, onderdeel Bc, van de Verzamelwet SZW 2011, en eindigt het recht op arbeidsongeschiktheidsuitkering
                                    in afwijking van artikel 3:19, zesde lid, vanaf de dag dat het onttrekken aan de tenuitvoerlegging van de vrijheidsstraf of
                                    vrijheidsbenemende maatregel zes maanden heeft geduurd.
                                 </text:p>
          </text:list-item>
          <text:list-item text:start-value="2">
            <text:p text:style-name="list.cont"> Ten aanzien van de jonggehandicapte wiens recht op arbeidsondersteuning voorafgaand aan de dag van inwerkingtreding van artikel
                                    XIX, onderdeel Aa, van de Verzamelwet SZW 2011, al is ingegaan en die zich op die dag onttrekt aan de tenuitvoerlegging van
                                    een vrijheidsstraf of vrijheidsbenemende maatregel, wordt voor de toepassing van artikel 2:11, eerste lid, onderdeel b,  als
                                    eerste dag waarop hij zich aan de tenuitvoerlegging van die vrijheidsstraf of vrijheidsbenemende maatregel onttrekt, aangemerkt
                                    de dag van inwerkingtreding van artikel XIX, onderdeel Aa, van de Verzamelwet SZW 2011, en eindigt het recht op arbeidsondersteuning
                                    in afwijking van artikel 2:11, eerste lid, onderdeel b, vanaf de dag dat het onttrekken aan de tenuitvoerlegging van de vrijheidsstraf
                                    of vrijheidsbenemende maatregel zes maanden heeft geduurd.
                                 </text:p>
          </text:list-item>
          <text:list-item text:start-value="3">
            <text:p text:style-name="list.end"> Dit artikel vervalt zes maanden na de dag van zijn inwerkingtreding.
                                 </text:p>
          </text:list-item>
        </text:list>
      </text:section>
      <text:h text:outline-level="2" text:style-name="wijzig-artikel_kop">ARTIKEL XX WIJZIGING VAN DE WET WERK EN BIJSTAND
                  </text:h>
      <text:p text:style-name="wat">De Wet werk en bijstand wordt als volgt gewijzigd:</text:p>
      <text:p text:style-name="lid"><text:span text:style-name="lidnr">0A<text:tab/></text:span></text:p>
      <text:p text:style-name="wat">Artikel 1, onderdeel h, komt te luiden:</text:p>
      <text:section text:name="artikeltekst.d53732e3608" text:style-name="wijziging.block">
        <text:list text:style-name="list-style-68">
          <text:list-item text:start-value="8">
            <text:p text:style-name="list.single">vrijheidsstraf of vrijheidsbenemende maatregel: een bij onherroepelijk geworden vonnis opgelegde vrijheidsstraf of vrijheidsbenemende
                                    maatregel als bedoeld in het Wetboek van Strafrecht;.
                                 </text:p>
          </text:list-item>
        </text:list>
      </text:section>
      <text:p text:style-name="lid"><text:span text:style-name="lidnr">A<text:tab/></text:span></text:p>
      <text:p text:style-name="wat">In artikel 4, onderdeel e, komt te luiden:</text:p>
      <text:section text:name="artikeltekst.d53732e3635" text:style-name="wijziging.block">
        <text:list text:style-name="list-style-69">
          <text:list-item text:start-value="5">
            <text:p text:style-name="list.single">ten laste komend kind: 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list-item>
        </text:list>
      </text:section>
      <text:p text:style-name="lid"><text:span text:style-name="lidnr">Aa<text:tab/></text:span></text:p>
      <text:p text:style-name="wat">Artikel 13 wordt als volgt gewijzigd:</text:p>
      <text:p text:style-name="wat-labeled">1. In het eerste lid worden de onderdelen b tot en met f geletterd c tot en met g.
                        </text:p>
      <text:p text:style-name="wat-labeled">2. In het eerste lid wordt na onderdeel a een onderdeel ingevoegd, luidende:
                        </text:p>
      <text:section text:name="artikeltekst.d53732e3675" text:style-name="wijziging.block">
        <text:list text:style-name="list-style-70">
          <text:list-item text:start-value="2">
            <text:p text:style-name="list.single">die zich onttrekt aan de tenuitvoerlegging van een vrijheidsstraf of vrijheidsbenemende maatregel;.
                                 </text:p>
          </text:list-item>
        </text:list>
      </text:section>
      <text:p text:style-name="wat-labeled">3. Het derde lid, tweede zin, komt te luiden: Het eerste lid, onderdelen a en b, is voor zover het het recht op bijzondere bijstand
                           betreft, niet van toepassing op de persoon aan wie rechtens zijn vrijheid is ontnomen op grond van de Wet bijzondere opnemingen
                           in psychiatrische ziekenhuizen, dan wel van artikel 37, eerste lid, van het Wetboek van Strafrecht of, na ontslag van alle
                           rechtsvervolging, van artikel 37b, eerste lid, van het Wetboek van Strafrecht en op de persoon die zich onttrekt aan de tenuitvoerlegging
                           van een vrijheidsbenemende maatregel op grond van die artikelen.
                        </text:p>
      <text:p text:style-name="wat-labeled">4. In het vierde lid, aanhef, wordt «eerste lid, onderdeel d» vervangen door: eerste lid, onderdeel e.
                        </text:p>
      <text:p text:style-name="lid"><text:span text:style-name="lidnr">B<text:tab/></text:span></text:p>
      <text:p text:style-name="wat">Na artikel 47e wordt een artikel ingevoegd, luidende:</text:p>
      <text:section text:name="artikel.d53732e3719" text:style-name="wijziging.block">
        <text:h text:outline-level="3" text:style-name="artikel_kop">Artikel 47f. Overgang krediethypotheek
                           </text:h>
        <text:list text:style-name="list-style-71">
          <text:list-item text:start-value="1">
            <text:p text:style-name="list.start"> Rechten en verplichtingen die voortvloeien uit een door het college verstrekte geldlening of borgtocht op grond van artikel
                                    48, 50 of 78c, die op grond van artikel 47a wordt voortgezet, gaan over op de Sociale verzekeringsbank.
                                 </text:p>
          </text:list-item>
          <text:list-item text:start-value="2">
            <text:p text:style-name="list.cont"> Vermogensbestanddelen die voortvloeien uit een geldlening als bedoeld in het eerste lid gaan met ingang van de datum van
                                    voortzetting van de geldlening op grond van artikel 47a over op de Sociale verzekeringsbank, zonder dat daarvoor een akte
                                    of betekening nodig is.
                                 </text:p>
          </text:list-item>
          <text:list-item text:start-value="3">
            <text:p text:style-name="list.cont"> Met betrekking tot de op grond van het tweede lid overgaande vermogensbestanddelen die in openbare registers te boek zijn
                                    gesteld, zal verandering van de tenaamstelling in die registers plaatsvinden door de bewaarders van die registers. De daartoe
                                    benodigde opgaven worden door de zorg van Onze Minister aan de bewaarders van de desbetreffende registers gedaan.
                                 </text:p>
          </text:list-item>
          <text:list-item text:start-value="4">
            <text:p text:style-name="list.cont"> Terzake van de in het tweede lid bedoelde overgang van vermogensbestanddelen blijft heffing van overdrachtsbelasting achterwege.
                                 </text:p>
          </text:list-item>
          <text:list-item text:start-value="5">
            <text:p text:style-name="list.end"> Indien de Sociale verzekeringsbank het bedrag van de geldlening of borgtocht invordert, betaalt de Sociale verzekeringsbank
                                    aan het college, bedoeld in het eerste lid, het bedrag van de door het college verstrekte geldlening of borgtocht, of indien
                                    de opbrengst na aftrek van kosten minder bedraagt dan het totale bedrag van de geldlening of borgtocht een evenredig deel
                                    van de geldlening of borgtocht.
                                 </text:p>
          </text:list-item>
        </text:list>
      </text:section>
      <text:p text:style-name="lid"><text:span text:style-name="lidnr">Ba<text:tab/></text:span></text:p>
      <text:p text:style-name="wat">In artikel 49, aanhef, wordt «artikel 13, eerste lid, onderdeel f» vervangen door: artikel 13, eerste lid, onderdeel g.</text:p>
      <text:p text:style-name="lid"><text:span text:style-name="lidnr">C<text:tab/></text:span></text:p>
      <text:p text:style-name="wat">Artikel 60, derde lid, komt te luiden:</text:p>
      <text:section text:name="artikeltekst.d53732e3793" text:style-name="wijziging.block">
        <text:list text:style-name="list-style-72">
          <text:list-item text:start-value="3">
            <text:p text:style-name="list.single"> Indien de persoon van wie kosten van bijstand als bedoeld in de artikelen 58 en 59 worden teruggevorderd algemene bijstand,
                                    een inkomensvoorziening op grond van de Wet investeren in jongeren of een uitkering op grond van de Wet inkomensvoorziening
                                    oudere en gedeeltelijk arbeidsongeschikte werkloze werknemers, de Wet inkomensvoorziening oudere en gedeeltelijk arbeidsongeschikte
                                    gewezen zelfstandigen, of de Wet werk en inkomen kunstenaars ontvangt, is het college bevoegd tot verrekening van die kosten
                                    met die algemene bijstand, inkomensvoorziening of uitkering.
                                 </text:p>
          </text:list-item>
        </text:list>
      </text:section>
      <text:p text:style-name="lid"><text:span text:style-name="lidnr">D<text:tab/></text:span></text:p>
      <text:p text:style-name="wat">Na artikel 60 wordt een artikel ingevoegd, luidende:</text:p>
      <text:section text:name="artikel.d53732e3820" text:style-name="wijziging.block">
        <text:h text:outline-level="3" text:style-name="artikel_kop">Artikel 60a Verrekening
                           </text:h>
        <text:list text:style-name="list-style-73">
          <text:list-item text:start-value="1">
            <text:p text:style-name="list.start"> Indien degene van wie de kosten van bijstand worden teruggevorderd algemene bijstand, een inkomensvoorziening op grond van
                                    de Wet investeren in jongeren of een uitkering op grond van de Wet inkomensvoorziening oudere en gedeeltelijk arbeidsongeschikte
                                    werklozen werknemers, de Wet inkomensvoorziening oudere en gedeeltelijk arbeidsongeschikte gewezen zelfstandigen of de Wet
                                    werk en inkomen kunstenaars ontvangt van het college van een andere gemeente dan het college dat de kosten van bijstand terugvordert,
                                    betaalt het college van die andere gemeente, zonder dat daarvoor een machtiging nodig is van de belanghebbende, het bedrag
                                    van de terugvordering uit de algemene bijstand, de inkomensvoorziening of de uitkering op verzoek aan het college dat de kosten
                                    van bijstand terugvordert.
                                 </text:p>
          </text:list-item>
          <text:list-item text:start-value="2">
            <text:p text:style-name="list.cont"> Indien degene van wie de kosten van bijstand worden teruggevorderd een uitkering ontvangt op grond van de Werkloosheidswet,
                                    de Wet inkomensvoorziening oudere werklozen, de Ziektewet, de Wet arbeidsongeschiktheidsverzekering zelfstandigen, de Wet
                                    werk en inkomen naar arbeidsvermogen, de Wet op de arbeidsongeschiktheidsverzekering, de Wet arbeidsongeschiktheidsvoorziening
                                    militairen, de Wet arbeid en zorg of de Toeslagenwet of inkomensondersteuning ontvangt op grond van de Wet werk en arbeidsondersteuning
                                    jonggehandicapten betaalt het Uitvoeringsinstituut werknemersverzekeringen, zonder dat daarvoor een machtiging nodig is van
                                    belanghebbende, het bedrag van de terugvordering uit de uitkering of de inkomensondersteuning op verzoek aan het college dat
                                    de kosten van bijstand terugvordert.
                                 </text:p>
          </text:list-item>
          <text:list-item text:start-value="3">
            <text:p text:style-name="list.cont"> Indien degene van wie de kosten van bijstand worden teruggevorderd een uitkering ontvangt op grond van de Algemene Ouderdomswet
                                    of de Algemene nabestaandenwet betaalt de Sociale verzekeringsbank, zonder dat daarvoor een machtiging nodig is van belanghebbende,
                                    het bedrag van de terugvordering uit de uitkering op verzoek aan het college dat de kosten van bijstand terugvordert.
                                 </text:p>
          </text:list-item>
          <text:list-item text:start-value="4">
            <text:p text:style-name="list.end"> Indien de kosten van bijstand worden teruggevorderd door de Sociale verzekeringsbank is het eerste tot en met het derde lid
                                    van overeenkomstige toepassing.
                                 </text:p>
          </text:list-item>
        </text:list>
      </text:section>
      <text:p text:style-name="lid"><text:span text:style-name="lidnr">E<text:tab/></text:span></text:p>
      <text:p text:style-name="wat">Artikel 64 wordt als volgt gewijzigd:</text:p>
      <text:p text:style-name="wat-labeled">1. Het eerste lid, onderdeel k, komt te luiden:
                        </text:p>
      <text:section text:name="artikeltekst.d53732e3880" text:style-name="wijziging.block">
        <text:list text:style-name="list-style-74">
          <text:list-item text:start-value="11">
            <text:p text:style-name="list.single">Onze Minister van Justitie voor zover het betreft de persoon die rechtens zijn vrijheid is ontnomen of de persoon die zich
                                    onttrekt aan de tenuitvoerlegging van een vrijheidsstraf of vrijheidsbenemende maatregel;.
                                 </text:p>
          </text:list-item>
        </text:list>
      </text:section>
      <text:p text:style-name="wat-labeled">2. In het twaalfd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F<text:tab/></text:span></text:p>
      <text:p text:style-name="wat">Aan artikel 67, eerste lid, wordt, onder vervanging aan het slot van onderdeel h van de punt door een puntkomma, een onderdeel
                        toegevoegd, luidende:
                     </text:p>
      <text:section text:name="artikeltekst.d53732e3915" text:style-name="wijziging.block">
        <text:list text:style-name="list-style-75">
          <text:list-item text:start-value="1">
            <text:p text:style-name="list.single">Onze Minister van Justitie in verband met de tenuitvoerlegging van vrijheidsstraffen en vrijheidsbenemende maatregelen.
                                 </text:p>
          </text:list-item>
        </text:list>
      </text:section>
      <text:p text:style-name="lid"><text:span text:style-name="lidnr">G<text:tab/></text:span></text:p>
      <text:p text:style-name="wat">In artikel 69, tweede lid, wordt na de eerste volzin ingevoegd: In afwijking van artikel 7:11 van de Algemene wet bestuursrecht,
                        wordt uitgegaan van de gegevens waarvan Onze Minister kennis heeft op 15 augustus van het jaar volgend op het verantwoordingsjaar,
                        met dien verstande dat gegevens die het college op verzoek van Onze Minister op een latere datum verstrekt mede in aanmerking
                        worden genomen.
                     </text:p>
      <text:p text:style-name="lid"><text:span text:style-name="lidnr">H<text:tab/></text:span></text:p>
      <text:p text:style-name="wat">Aan hoofdstuk 7A wordt een artikel toegevoegd waarvan het artikelnummer aansluit op het laatste artikel van dat hoofdstuk,
                        luidende:
                     </text:p>
      <text:section text:name="artikel.d53732e3953" text:style-name="wijziging.block">
        <text:h text:outline-level="3" text:style-name="artikel_kop">Artikel #. Overgangsrecht in verband met artikel 13, eerste lid, onderdeel b
                           </text:h>
        <text:list text:style-name="list-style-76">
          <text:list-item text:start-value="1">
            <text:p text:style-name="list.start"> Ten aanzien van de persoon wiens recht op bijstand voorafgaand aan de dag van inwerkingtreding van artikel XX, onderdeel
                                    Aa, van de Verzamelwet SZW 2011 al is ingegaan en die zich op die dag onttrekt aan de tenuitvoerlegging van een vrijheidsstraf
                                    of vrijheidsbenemende maatregel, wordt voor de toepassing van artikel 13, eerste lid, onderdeel b, als eerste dag waarop hij
                                    zich aan de tenuitvoerlegging van die vrijheidsstraf of vrijheidsbenemende maatregel onttrekt, aangemerkt de dag van inwerkingtreding
                                    van artikel XX, onderdeel Aa, van de Verzamelwet SZW 2011 en eindigt het recht op bijstand, in afwijking van artikel 13, eerste
                                    lid, onderdeel b,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2" text:style-name="wijzig-artikel_kop">ARTIKEL XXI WIJZIGING VAN DE WET WERK EN INKOMEN KUNSTENAARS
                  </text:h>
      <text:p text:style-name="wat">De Wet werk en inkomen kunstenaars wordt als volgt gewijzigd:</text:p>
      <text:p text:style-name="lid"><text:span text:style-name="lidnr">A<text:tab/></text:span></text:p>
      <text:p text:style-name="wat">Aan artikel 1 wordt, onder vervanging aan het slot van onderdeel h van de punt door een puntkomma, een onderdeel toegevoegd,
                        luidende:
                     </text:p>
      <text:section text:name="artikeltekst.d53732e3999" text:style-name="wijziging.block">
        <text:list text:style-name="list-style-77">
          <text:list-item text:start-value="1">
            <text:p text:style-name="list.single">vrijheidsstraf of vrijheidsbenemende maatregel: een bij onherroepelijk geworden vonnis opgelegde vrijheidsstraf of vrijheidsbenemende
                                    maatregel als bedoeld in het Wetboek van Strafrecht.
                                 </text:p>
          </text:list-item>
        </text:list>
      </text:section>
      <text:p text:style-name="lid"><text:span text:style-name="lidnr">B<text:tab/></text:span></text:p>
      <text:p text:style-name="wat">Artikel 3, eerste lid, onderdeel e, komt te luiden:</text:p>
      <text:section text:name="artikeltekst.d53732e4026" text:style-name="wijziging.block">
        <text:list text:style-name="list-style-78">
          <text:list-item text:start-value="5">
            <text:p text:style-name="list.single">ten laste komend kind: 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list-item>
        </text:list>
      </text:section>
      <text:p text:style-name="lid"><text:span text:style-name="lidnr">C<text:tab/></text:span></text:p>
      <text:p text:style-name="wat">Artikel 10, eerste lid, wordt als volgt gewijzigd:</text:p>
      <text:p text:style-name="wat-labeled">1. De onderdelen d en e worden geletterd e en f.
                        </text:p>
      <text:p text:style-name="wat-labeled">2. Na onderdeel c wordt een onderdeel ingevoegd, luidende:
                        </text:p>
      <text:section text:name="artikeltekst.d53732e4066" text:style-name="wijziging.block">
        <text:list text:style-name="list-style-79">
          <text:list-item text:start-value="4">
            <text:p text:style-name="list.single">zich onttrekt aan de tenuitvoerlegging van een vrijheidsstraf of vrijheidsbenemende maatregel;.
                                 </text:p>
          </text:list-item>
        </text:list>
      </text:section>
      <text:p text:style-name="lid"><text:span text:style-name="lidnr">D<text:tab/></text:span></text:p>
      <text:p text:style-name="wat">In artikel 15, tweede lid, wordt «artikel 10, eerste lid, onderdelen a, b of c» vervangen door: artikel 10, eerste lid, onderdeel
                        a, b, c of d.
                     </text:p>
      <text:p text:style-name="lid"><text:span text:style-name="lidnr">E<text:tab/></text:span></text:p>
      <text:p text:style-name="wat">Artikel 40 wordt als volgt gewijzigd:</text:p>
      <text:p text:style-name="wat-labeled">1. Het eerste lid, onderdeel i, komt te luiden:
                        </text:p>
      <text:section text:name="artikeltekst.d53732e4109" text:style-name="wijziging.block">
        <text:list text:style-name="list-style-80">
          <text:list-item text:start-value="1">
            <text:p text:style-name="list.single">Onze Minister van Justitie voor zover het betreft de kunstenaar of een lid van zijn gezin die rechtens zijn vrijheid is ontnomen
                                    of die zich onttrekt aan de tenuitvoerlegging van een vrijheidsstraf of vrijheidsbenemende maatregel;.
                                 </text:p>
          </text:list-item>
        </text:list>
      </text:section>
      <text:p text:style-name="wat-labeled">2. In het elfd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F<text:tab/></text:span></text:p>
      <text:p text:style-name="wat">Aan artikel 43, eerste lid, wordt, onder vervanging aan het slot van onderdeel h van de punt door een puntkomma, een onderdeel
                        toegevoegd, luidende:
                     </text:p>
      <text:section text:name="artikeltekst.d53732e4144" text:style-name="wijziging.block">
        <text:list text:style-name="list-style-81">
          <text:list-item text:start-value="1">
            <text:p text:style-name="list.single">Onze Minister van Justitie in verband met de tenuitvoerlegging van vrijheidsstraffen en vrijheidsbenemende maatregelen.
                                 </text:p>
          </text:list-item>
        </text:list>
      </text:section>
      <text:p text:style-name="lid"><text:span text:style-name="lidnr">G<text:tab/></text:span></text:p>
      <text:p text:style-name="wat">Na artikel 78f wordt een artikel ingevoegd, luidende:</text:p>
      <text:section text:name="artikel.d53732e4171" text:style-name="wijziging.block">
        <text:h text:outline-level="3" text:style-name="artikel_kop">Artikel 78g. Overgangsrecht in verband met artikel 10, eerste lid, onderdeel d
                           </text:h>
        <text:list text:style-name="list-style-82">
          <text:list-item text:start-value="1">
            <text:p text:style-name="list.start"> Ten aanzien van de kunstenaar wiens recht op uitkering voorafgaand aan de dag van inwerkingtreding van artikel XXI, onderdeel
                                    C, van de Verzamelwet SZW 2011 al is ingegaan en die zich op die dag onttrekt aan de tenuitvoerlegging van een vrijheidsstraf
                                    of vrijheidsbenemende maatregel, wordt voor de toepassing van artikel 10, eerste lid, onderdeel d, als eerste dag waarop hij
                                    zich aan de tenuitvoerlegging van die vrijheidsstraf of vrijheidsbenemende maatregel onttrekt, aangemerkt de dag van inwerkingtreding
                                    van artikel XXI, onderdeel C, van de Verzamelwet SZW 2011 en eindigt het recht op uitkering, in afwijking van artikel 10,
                                    eerste lid, onderdeel d,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2" text:style-name="wijzig-artikel_kop">ARTIKEL XXII WIJZIGING VAN DE WET WERK EN INKOMEN NAAR ARBEIDSVERMOGEN
                  </text:h>
      <text:p text:style-name="wat">De Wet werk en inkomen naar arbeidsvermogen wordt als volgt gewijzigd:</text:p>
      <text:p text:style-name="lid"><text:span text:style-name="lidnr">0A<text:tab/></text:span></text:p>
      <text:p text:style-name="wat">In artikel 1 wordt na het onderdeel «<text:span text:style-name="cur">vreemdeling</text:span>: de persoon, bedoeld in de Vreemdelingenwet 2000;» een onderdeel ingevoegd, luidende:
                     </text:p>
      <text:section text:name="artikeltekst.d53732e4221" text:style-name="wijziging.block">
        <text:list text:style-name="list-style-83">
          <text:list-item>
            <text:p text:style-name="list.single"><text:span text:style-name="cur">vrijheidsstraf of vrijheidsbenemende maatregel</text:span>: een bij onherroepelijk geworden vonnis opgelegde vrijheidsstraf of vrijheidsbenemende maatregel als bedoeld in het Wetboek
                                    van Strafrecht, behoudens de gevallen, bedoeld in artikel 37, eerste lid, van het Wetboek van Strafrecht;.
                                 </text:p>
          </text:list-item>
        </text:list>
      </text:section>
      <text:p text:style-name="lid"><text:span text:style-name="lidnr">0Aa<text:tab/></text:span></text:p>
      <text:p text:style-name="wat">Aan de laatste zin van artikel 23, zesde lid, wordt toegevoegd: of op bezoldiging of hetgeen daarmee overeenkomt als bedoeld
                        in artikel 76a van de Ziektewet.
                     </text:p>
      <text:p text:style-name="lid"><text:span text:style-name="lidnr">A<text:tab/></text:span></text:p>
      <text:p text:style-name="wat">Aan artikel 25, negende lid, worden twee zinnen toegevoegd, luidende:</text:p>
      <text:section text:name="artikeltekst.d53732e4260" text:style-name="wijziging.block">
        <text:p text:style-name="artikeltekst">Indien op het moment van verlenging van het tijdvak, bedoeld in de eerste zin, recht bestaat op verlof op grond van artikel
                              3:1, van de Wet arbeid en zorg, vangt het tijdvak aan met ingang van de dag waarop dat verlof eindigt. Indien tijdens het
                              verlengde tijdvak, bedoeld in de eerste zin, recht ontstaat op verlof als bedoeld in de derde zin, wordt het tijdvak onderbroken
                              voor de duur van dat verlof.
                           </text:p>
      </text:section>
      <text:p text:style-name="lid"><text:span text:style-name="lidnr">B<text:tab/></text:span></text:p>
      <text:p text:style-name="wat">In artikel 34a wordt onder vernummering van het vierde lid tot vijfde lid een lid ingevoegd, luidende:</text:p>
      <text:section text:name="artikeltekst.d53732e4279" text:style-name="wijziging.block">
        <text:list text:style-name="list-style-84">
          <text:list-item text:start-value="4">
            <text:p text:style-name="list.single"> Voor de toepassing van dit artikel en de daarop berustende bepalingen wordt, in afwijking van artikel 1, verstaan onder zelfstandige:
                                    de persoon die, anders dan in dienstbetrekking, arbeid in eigen bedrijf verricht of een beroep uitoefent, teneinde daarmee
                                    inkomen te verwerven.
                                 </text:p>
          </text:list-item>
        </text:list>
      </text:section>
      <text:p text:style-name="lid"><text:span text:style-name="lidnr">B0a<text:tab/></text:span></text:p>
      <text:p text:style-name="wat">Onder vernummering van het vierde lid tot vijfde lid wordt in artikel 26 een lid ingevoegd, luidende:</text:p>
      <text:section text:name="artikeltekst.d53732e4306" text:style-name="wijziging.block">
        <text:list text:style-name="list-style-85">
          <text:list-item text:start-value="4">
            <text:p text:style-name="list.single"> Het eerste lid is niet van toepassing ten aanzien van de verzekerde die een werkgever als bedoeld in artikel 25, eerste lid,
                                    heeft en op die op de dag voordat recht op ziekengeld op grond van artikel 29, tweede lid, onderdeel d, van de Ziektewet ontstond,
                                    uitsluitend recht op een uitkering op grond van de Werkloosheidswet had, omdat artikel 20, zesde lid, onderdeel b, van die
                                    wet van toepassing was.
                                 </text:p>
          </text:list-item>
        </text:list>
      </text:section>
      <text:p text:style-name="lid"><text:span text:style-name="lidnr">Ba<text:tab/></text:span></text:p>
      <text:p text:style-name="wat">Artikel 43 wordt als volgt gewijzigd:</text:p>
      <text:p text:style-name="wat-labeled">1. De onderdelen e, f en g worden geletterd f, g en h.
                        </text:p>
      <text:p text:style-name="wat-labeled">2. Na onderdeel d wordt een onderdeel ingevoegd, luidende:
                        </text:p>
      <text:section text:name="artikeltekst.d53732e4346" text:style-name="wijziging.block">
        <text:p text:style-name="artikeltekst">e. het zich onttrekken aan de tenuitvoerlegging van een vrijheidsstraf of vrijheidsbenemende maatregel;.</text:p>
      </text:section>
      <text:p text:style-name="lid"><text:span text:style-name="lidnr">Bb<text:tab/></text:span></text:p>
      <text:p text:style-name="wat">Aan artikel 44, tweede lid, wordt de zin toegevoegd: Artikel 43, onderdeel d, is evenwel van toepassing met ingang van de
                        eerste dag van de vrijheidsontneming indien de persoon, bedoeld in de eerste zin, op de dag voorafgaande aan de vrijheidsontneming
                        geen recht heeft op een arbeidsongeschiktheidsuitkering of een WGA-uitkering omdat er op hem een uitsluitingsgrond van toepassing
                        is als bedoeld in artikel 43, onderdeel e.
                     </text:p>
      <text:p text:style-name="lid"><text:span text:style-name="lidnr">Bc<text:tab/></text:span></text:p>
      <text:p text:style-name="wat">In artikel 45, eerste en derde lid, wordt «onderdeel e» vervangen door: onderdeel f.</text:p>
      <text:p text:style-name="lid"><text:span text:style-name="lidnr">Bd<text:tab/></text:span></text:p>
      <text:p text:style-name="wat">In artikel 48, tweede lid, wordt «een of beide uitsluitingsgronden, bedoeld in artikel 43, onderdeel d of e» vervangen door:
                        een of meer uitsluitingsgronden als bedoeld in artikel 43, onderdeel d, e of f.
                     </text:p>
      <text:p text:style-name="lid"><text:span text:style-name="lidnr">Be<text:tab/></text:span></text:p>
      <text:p text:style-name="wat">In artikel 49, eerste lid, onderdeel b, wordt «uitsluitingsgrond als bedoeld in artikel 43, onderdeel d, e, f of g» vervangen
                        door: uitsluitingsgrond als bedoeld in artikel 43, onderdeel d, e, f, g of h.
                     </text:p>
      <text:p text:style-name="lid"><text:span text:style-name="lidnr">Bf<text:tab/></text:span></text:p>
      <text:p text:style-name="wat">In artikel 50, tweede lid, wordt «een of beide uitsluitingsgronden, bedoeld in artikel 43, onderdeel d of e» vervangen door:
                        een of meer uitsluitingsgronden als bedoeld in artikel 43, onderdeel d, e of f.
                     </text:p>
      <text:p text:style-name="lid"><text:span text:style-name="lidnr">Bg<text:tab/></text:span></text:p>
      <text:p text:style-name="wat">In artikel 55, tweede lid, wordt «een of beide uitsluitingsgronden als bedoeld in artikel 43, onderdeel d of e» vervangen
                        door: een of meer uitsluitingsgronden als bedoeld in artikel 43, onderdeel d, e of f.
                     </text:p>
      <text:p text:style-name="lid"><text:span text:style-name="lidnr">Bh<text:tab/></text:span></text:p>
      <text:p text:style-name="wat">In artikel 56, eerste lid, onderdeel b, wordt «als bedoeld in artikel 43, onderdeel a, onder 2°, d, e, f of g» vervangen door:
                        als bedoeld in artikel 43, onderdeel a, onder 2°, d, e, f, g of h.
                     </text:p>
      <text:p text:style-name="lid"><text:span text:style-name="lidnr">Bi<text:tab/></text:span></text:p>
      <text:p text:style-name="wat">In artikel 57, tweede lid, wordt «een of meer uitsluitingsgronden als bedoeld in artikel 43, onderdeel a, onder 2°, d of e»
                        vervangen door: een of meer uitsluitingsgronden als bedoeld in artikel 43, onderdeel a, onder 2°, d, e of f.
                     </text:p>
      <text:p text:style-name="lid"><text:span text:style-name="lidnr">Bj<text:tab/></text:span></text:p>
      <text:p text:style-name="wat">In artikel 64, vierde lid, wordt «als bedoeld in artikel 43, onderdeel d of e» vervangen door: als bedoeld in artikel 43,
                        onderdeel d, e of f.
                     </text:p>
      <text:p text:style-name="lid"><text:span text:style-name="lidnr">C<text:tab/></text:span></text:p>
      <text:p text:style-name="wat">Artikel 67 wordt als volgt gewijzigd:</text:p>
      <text:p text:style-name="wat-labeled">1. In het tweede lid, aanhef, wordt « schorst het de betaling» vervangen door: schorst de betaling.
                        </text:p>
      <text:p text:style-name="wat-labeled">2. Het derde lid komt te luiden:
                        </text:p>
      <text:section text:name="artikeltekst.d53732e4470" text:style-name="wijziging.block">
        <text:list text:style-name="list-style-86">
          <text:list-item text:start-value="3">
            <text:p text:style-name="list.single"> Indien de uitkering, bedoeld in het eerste lid,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Ca<text:tab/></text:span></text:p>
      <text:p text:style-name="wat">In artikel 74, tweede en vierde lid, wordt «artikel 43, onderdeel f» vervangen door: artikel 43, onderdeel g.</text:p>
      <text:p text:style-name="lid"><text:span text:style-name="lidnr">D<text:tab/></text:span></text:p>
      <text:p text:style-name="wat">In artikel 84, zevende lid, wordt na «de situatie, bedoeld in het tweede lid,» ingevoegd «tweede volzin,» en na «de werkgever,
                        bedoeld in het tweede lid» ingevoegd «, tweede volzin, of de kredietinstelling of verzekeraar, bedoeld in artikel 40, tweede
                        lid, van de Wet financiering sociale verzekeringen».
                     </text:p>
      <text:p text:style-name="lid"><text:span text:style-name="lidnr">E<text:tab/></text:span></text:p>
      <text:p text:style-name="wat">In artikel 133e, eerste lid, wordt na «wiens arbeid als zelfstandige» ingevoegd: als bedoeld in artikel 34a, vierde lid.</text:p>
      <text:p text:style-name="lid"><text:span text:style-name="lidnr">F<text:tab/></text:span></text:p>
      <text:p text:style-name="wat">Aan hoofdstuk 13 wordt een artikel toegevoegd, luidende:</text:p>
      <text:section text:name="artikel.d53732e4528" text:style-name="wijziging.block">
        <text:h text:outline-level="3" text:style-name="artikel_kop">Artikel 133g Overgangsbepaling in verband met de artikelen 49, eerste lid, onderdeel b, en 56, eerste lid, onderdeel b
                           </text:h>
        <text:list text:style-name="list-style-87">
          <text:list-item text:start-value="1">
            <text:p text:style-name="list.start"> Ten aanzien van de verzekerde wiens recht op een arbeidsongeschiktheidsuitkering of recht op een WGA-uitkering voorafgaand
                                    aan de dag van inwerkingtreding van artikel XXII, onderdeel Ba, van de Verzamelwet SZW 2011, al is ingegaan en die zich op
                                    die dag onttrekt aan de tenuitvoerlegging van een vrijheidsstraf of vrijheidsbenemende maatregel, wordt voor de toepassing
                                    van artikel 43, onderdeel e, als eerste dag waarop hij zich aan de tenuitvoerlegging van die vrijheidsstraf of vrijheidsbenemende
                                    maatregel onttrekt, aangemerkt de dag van inwerkingtreding van artikel XXII, onderdeel Ba, van de Verzamelwet SZW 2011, en
                                    eindigt het recht op een arbeidsongeschiktheidsuitkering of het recht op een WGA-uitkering, in afwijking van artikel 49, eerste
                                    lid, onderdeel b, respectievelijk artikel 56, eerste lid, onderdeel b,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2" text:style-name="wijzig-artikel_kop">ARTIKEL XXIII WIJZIGING VAN DE ZIEKTEWET
                  </text:h>
      <text:p text:style-name="wat">De Ziektewet wordt als volgt gewijzigd:</text:p>
      <text:p text:style-name="lid"><text:span text:style-name="lidnr">A<text:tab/></text:span></text:p>
      <text:p text:style-name="wat">Aan artikel 1, eerste lid, wordt, onder vervanging van de punt aan het slot van dat lid door een puntkomma, een onderdeel,
                        waarvan de letteraanduiding alfabetisch aansluit op het laatste onderdeel, toegevoegd, luidende:
                     </text:p>
      <text:section text:name="artikeltekst.d53732e4574" text:style-name="wijziging.block">
        <text:p text:style-name="artikeltekst">#. 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section>
      <text:p text:style-name="lid"><text:span text:style-name="lidnr">B<text:tab/></text:span></text:p>
      <text:p text:style-name="wat">Aan artikel 19b wordt een lid toegevoegd, luidende:</text:p>
      <text:section text:name="artikeltekst.d53732e4593" text:style-name="wijziging.block">
        <text:list text:style-name="list-style-88">
          <text:list-item text:start-value="5">
            <text:p text:style-name="list.single"> De verzekerde ten aanzien van wie artikel 19c, eerste lid, op de dag voorafgaande aan de vrijheidsontneming van toepassing
                                    is, heeft, in afwijking van het eerste lid, geen recht op ziekengeld vanaf de dag dat de vrijheidsontneming ingaat.
                                 </text:p>
          </text:list-item>
        </text:list>
      </text:section>
      <text:p text:style-name="lid"><text:span text:style-name="lidnr">C<text:tab/></text:span></text:p>
      <text:p text:style-name="wat">Voor hoofdstuk 1 van de tweede afdeling wordt na artikel 19b een artikel ingevoegd, luidende:</text:p>
      <text:section text:name="artikel.d53732e4621" text:style-name="wijziging.block">
        <text:h text:outline-level="3" text:style-name="artikel_kop">Artikel 19c
                           </text:h>
        <text:list text:style-name="list-style-89">
          <text:list-item text:start-value="1">
            <text:p text:style-name="list.start"> De verzekerde die zich onttrekt aan de tenuitvoerlegging van een vrijheidsstraf of vrijheidsbenemende maatregel heeft geen
                                    recht op ziekengeld.
                                 </text:p>
          </text:list-item>
          <text:list-item text:start-value="2">
            <text:p text:style-name="list.end"> Indien het recht op ziekengeld op grond van het eerste lid is geëindigd dan wel niet is ontstaan wordt betrokkene vanaf de
                                    dag dat hij zich niet langer aan de tenuitvoerlegging van een vrijheidsstraf of vrijheidsbenemende maatregel onttrekt weer
                                    als verzekerde aangemerkt, indien hij op die dag aan de overige voorwaarden, bedoeld in artikel 19, voldoet. Deze verzekerde
                                    heeft aanspraak op heropening dan wel toekenning van het recht op ziekengeld voor de resterende periode, bedoeld in artikel
                                    29, vijfde lid, dan wel artikel 29a, vierde lid, met inachtneming van de bepalingen van deze wet.
                                 </text:p>
          </text:list-item>
        </text:list>
      </text:section>
      <text:p text:style-name="lid"><text:span text:style-name="lidnr">D<text:tab/></text:span></text:p>
      <text:p text:style-name="wat">Artikel 38b wordt als volgt gewijzigd:</text:p>
      <text:p text:style-name="wat-labeled">1. Aan het tweede lid wordt een zin toegevoegd, luidende: Het Uitvoeringsinstituut werknemersverzekeringen kent alsdan het ziekengeld
                           met terugwerkende kracht over de verstreken periode, doch ten hoogste over een jaar, toe.
                        </text:p>
      <text:p text:style-name="wat-labeled">2. Het bij wet van 22 december 2005 tot aanpassing van en verbeteringen in diverse wetten in verband met de invoering van de
                           Wet werk en inkomen naar arbeidsvermogen alsmede enkele andere correcties (Stb. 2005, 710) toegevoegde derde lid luidende «3. Artikel 38a, derde lid, is van overeenkomstige toepassing op de melding, bedoeld in het
                           tweede lid» vervalt.
                        </text:p>
      <text:p text:style-name="lid"><text:span text:style-name="lidnr">E<text:tab/></text:span></text:p>
      <text:p text:style-name="wat">Artikel 87 komt te luiden:</text:p>
      <text:section text:name="artikel.d53732e4689" text:style-name="wijziging.block">
        <text:h text:outline-level="3" text:style-name="artikel_kop">Artikel 87
                           </text:h>
        <text:list text:style-name="list-style-90">
          <text:list-item text:start-value="1">
            <text:p text:style-name="list.start"> Ten aanzien van de verzekerde wiens recht op ziekengeld voorafgaand aan de dag van inwerkingtreding van artikel 19c al is
                                    ingegaan en die zich op die dag onttrekt aan de tenuitvoerlegging van een vrijheidsstraf of vrijheidsbenemende maatregel,
                                    wordt voor de toepassing van dat artikel als eerste dag waarop hij zich aan de tenuitvoerlegging van die vrijheidsstraf of
                                    vrijheidsbenemende maatregel onttrekt, aangemerkt de dag van inwerkingtreding van artikel 19c en eindigt het recht op ziekengeld,
                                    in afwijking van artikel 19c,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2" text:style-name="wijzig-artikel_kop">ARTIKEL XXIIIA WIJZIGING VAN DE WET OP HET ONDERWIJSTOEZICHT
                  </text:h>
      <text:p text:style-name="wat">Artikel 24f van de Wet op het onderwijstoezicht wordt als volgt gewijzigd:</text:p>
      <text:p text:style-name="wat-labeled">1. In het tweede lid wordt na «Wet werk en bijstand,» ingevoegd: artikel 49 van de Wet investeren in jongeren,.
                     </text:p>
      <text:p text:style-name="wat-labeled">2. In het zesde lid, onderdeel a, wordt na «Algemene Kinderbijslagwet» ingevoegd:
                     </text:p>
      <text:section text:name="artikeltekst.d53732e4740" text:style-name="wijziging.block">
        <text:p text:style-name="artikeltekst">en de Algemene nabestaandenwet.</text:p>
      </text:section>
      <text:h text:outline-level="2" text:style-name="wijzig-artikel_kop">ARTIKEL XXIV INWERKINGTREDING
                  </text:h>
      <text:p text:style-name="wat">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h text:outline-level="2" text:style-name="wijzig-artikel_kop">ARTIKEL XXV CITEERTITEL
                  </text:h>
      <text:p text:style-name="wettekst">Deze wet wordt aangehaald als: Verzamelwet SZW 2011.</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i"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i"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i"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i"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i"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i" text:level="1" text:display-levels="1" style:num-suffix=".">
        <style:list-level-properties text:min-label-width="0.50in" text:space-before="0in"/>
      </text:list-level-style-number>
    </text:list-style>
    <text:list-style style:name="list-style-81">
      <text:list-level-style-number style:num-format="i"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bullet text:bullet-char="–" text:level="1">
        <style:list-level-properties text:min-label-width="0.50in" text:space-before="0in"/>
      </text:list-level-style-bullet>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20,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