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0
               </text:p>
          </table:table-cell>
          <table:table-cell office:value-type="string" table:number-columns-spanned="2" table:style-name="parlementair.kopcel3">
            <text:p text:style-name="headtable.dossiertitel"> Wijziging van enkele wetten van het Ministerie van Sociale Zaken en Werkgelegenheid (Verzamelwet SZW 2011)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I. ALGEMEEN
               </text:h>
      <text:h text:outline-level="3" text:style-name="divisiekop2">§ 1. Inleiding
               </text:h>
      <text:p text:style-name="alineagroep">Dit wetsvoorstel wijzigt een aantal wetten op het terrein van het ministerie van Sociale Zaken en Werkgelegenheid (SZW). Dit
                     voorstel betreft zowel wijzigingen in de socialezekerheidswetgeving als in wetgeving in het kader van arbeidsverhoudingen.
                     Het bevat ook een wijziging van de Wet participatiebudget waarvoor de ministers van Onderwijs, Cultuur en Wetenschap (OCW)
                     en voor Wonen, Wijken en Integratie mede-verantwoordelijk zijn. 
                  </text:p>
      <text:p text:style-name="alineagroep.end">Het wetsvoorstel behelst onder andere wijzigingen die voortvloeien uit door het Uitvoeringsinstituut werknemersverzekeringen
                     (UWV) en de Sociale verzekeringsbank (SVB) aangedragen knelpunten in de uitvoering. Hiernaast dienen enkele voorstellen ter
                     verduidelijking en nadere invulling van eerder gemaakte beleidskeuzes en het herstellen van omissies. Met de voorgestelde
                     wijzigingen worden geen substantiële beleidswijzingen beoogd. Het wetsvoorstel behelst derhalve enkel zogenoemd «klein beleid».
                     In het artikelsgewijze deel van de memorie van toelichting wordt nader ingegaan op de verschillende wijzigingsvoorstellen.
                  </text:p>
      <text:p text:style-name="algemeen">Dit wetsvoorstel is door de minister van Sociale Zaken en Werkgelegenheid aan de toetsende instanties voorgelegd. Door het
                  UWV, de SVB, het Adviescollege vermindering administratieve lasten (ACTAL) en de Inspectie Werk en Inkomen (IWI) zijn toetsen
                  uitgebracht. Tevens is het Uitvoeringspanel om advies gevraagd.
               </text:p>
      <text:p text:style-name="tussenkop"><text:span text:style-name="tussenkop_vet">Het UWV</text:span></text:p>
      <text:p text:style-name="algemeen">Het UWV acht het wetsvoorstel Verzamelwet SZW 2011 uitvoerbaar. Het UWV concludeert dat de meeste onderdelen in de eerste
                  helft van 2011 uitvoerbaar zijn. De door het UWV voorgestelde wijzigingen en suggesties zijn, op enkele ondergeschikte punten
                  na, overgenomen. De uitvoeringskosten zijn door het UWV begroot op minder dan een half miljoen euro. Deze kosten zullen worden
                  gedekt uit het hen ter beschikking staande reguliere budget voor uitvoeringskosten.
               </text:p>
      <text:p text:style-name="tussenkop"><text:span text:style-name="tussenkop_vet">De SVB</text:span></text:p>
      <text:p text:style-name="algemeen">De SVB acht het wetsvoorstel Verzamelwet SZW 2011 eveneens uitvoerbaar en een aantal aanbevelingen van de SVB zijn verwerkt
                  in het wetsvoorstel. 
               </text:p>
      <text:p text:style-name="tussenkop"><text:span text:style-name="tussenkop_vet">De IWI</text:span></text:p>
      <text:p text:style-name="algemeen">De IWI heeft het wetsvoorstel beoordeeld op de mogelijkheden om toezicht te houden op de rechtmatigheid en de doelmatigheid
                  van de uitvoering van de voorgestelde wetswijzigingen. De IWI heeft aangegeven geen toezichtbaarheidsproblemen te voorzien.
                  Enkele meer technische opmerkingen van de IWI zijn, voor zover mogelijk, verwerkt. 
               </text:p>
      <text:p text:style-name="tussenkop"><text:span text:style-name="tussenkop_vet">ACTAL</text:span></text:p>
      <text:p text:style-name="algemeen">ACTAL heeft het wetsvoorstel beoordeeld op het effect op de administratieve lasten. Het College kan instemmen met het voorstel
                  en de bijgevoegde toelichting, natuurlijk voorzover betrekking hebbend op het onderdeel van en de passages over de administratieve
                  lasten. (Zie ook Administratieve lasten.)
               </text:p>
      <text:p text:style-name="tussenkop"><text:span text:style-name="tussenkop_vet">Uitvoeringspanel</text:span></text:p>
      <text:p text:style-name="algemeen">Het Uitvoeringspanel had geen opmerkingen bij het wetsvoorstel Verzamelwet SZW 2011. </text:p>
      <text:p text:style-name="tussenkop"><text:span text:style-name="tussenkop_vet">Administratieve lasten</text:span></text:p>
      <text:p text:style-name="algemeen">ACTAL heeft het wetsvoorstel beoordeeld op het effect op de administratieve lasten. ACTAL voorziet een licht positief effect
                  op de administratieve lasten door een aantal van de voorgestelde wijzigingen.
               </text:p>
      <text:p text:style-name="tussenkop"><text:span text:style-name="tussenkop_cur">Garantiestelling eigenrisicodrager Zw</text:span></text:p>
      <text:p text:style-name="algemeen">Ten aanzien van de garantiestelling eigenrisicodrager Zw (artikel XX II onderdeel D) heeft ACTAL vastgesteld dat het effect
                  van het voorstel op de administratieve lasten kleiner is dan de vastgestelde grens van € 10 000,-, het effect is dus verwaarloosbaar.
               </text:p>
      <text:p text:style-name="tussenkop"><text:span text:style-name="tussenkop_cur">Artikel 37 Pw</text:span></text:p>
      <text:p text:style-name="algemeen">De voorgestelde wijziging van artikel 37 PW voorkomt eventuele toekomstige vernieuwing van de contracten tussen het UWV en
                  pensioenuitvoerders. Dit leidt tot een jaarlijkse  AL-besparing van € 24 000. 
               </text:p>
      <text:h text:outline-level="3" text:style-name="divisiekop2">§ 2. Geen recht op kinderbijslag in verband met niet voldoen aan de kwalificatieplicht en de onbedoelde effecten daarvan
               </text:h>
      <text:p text:style-name="algemeen">Als gevolg van de inwerkingtreding van de Wet van 4 februari 2010 tot wijziging van de Algemene Kinderbijslagwet en de Algemene
                  nabestaandenwet in verband met aanpassing aan de invoering van een kwalificatieplicht in de Leerplichtwet 1969 en het aanbrengen
                  van een aantal vereenvoudigingen in de Algemene Kinderbijslagwet alsmede enkele andere aanpassingen van die wet (Stb. 74)
                  bestaat geen recht op kinderbijslag voor 16- en 17-jarigen als niet is voldaan aan de verplichtingen voortvloeiend uit de
                  artikelen 2, eerste lid, en 4a, eerste lid, van de Leerplichtwet 1969. Voor het recht op kinderbijslag moet de 16- of 17-jarige
                  jongere met andere woorden voldoen aan de aan de Leerplichtwet. Voor 16- of 17-jarigen met startkwalificatie geldt dat zij
                  een vervolgstudie moeten volgen of moeten voldoen aan de eisen voor werkloze jongeren. Dit is geregeld in artikel 7, tweede
                  lid, van de Algemene Kinderbijslagwet (AKW). 
               </text:p>
      <text:p text:style-name="algemeen">Een alleenstaande ouder met enig ten laste komend kind van 16 of 17 jaar, die geen recht meer heeft op kinderbijslag omdat
                  het kind niet voldoet aan de kwalificatieplicht, wordt als gevolg daarvan voor een bijstands- of andere uitkering beschouwd
                  als een alleenstaande. Dit heeft een verlaging van de uitkering naar de alleenstaande-norm tot gevolg. Dit gevolg voor de
                  alleenstaande ouder is niet beoogd. Daarom wordt voorgesteld om in de Algemene Ouderdomswet (AOW), de Toeslagenwet (TW), de
                  Wet inkomensvoorziening oudere en gedeeltelijk arbeidsongeschikte werkloze werknemers (IOAW), de Wet inkomensvoorziening oudere
                  en gedeeltelijk arbeidsongeschikte gewezen zelfstandigen (IOAZ), de Wet investeren in jongeren (WIJ), de Wet werk en bijstand
                  (WWB) en de Wet Werk en inkomen kunstenaars (WWIK) te regelen dat dit onbedoelde effect niet optreedt. Dit gebeurt door de
                  omschrijving van alleenstaande ouder aan te passen.
               </text:p>
      <text:p text:style-name="algemeen">Daarnaast is geconstateerd dat het verlies van recht op de kinderbijslag op grond van de AKW gevolgen kan hebben voor de overlijdensuitkering
                  aan het kind of de kinderen na het overlijden van de uitkeringsgerechtigde ingevolge de Wet inkomensvoorziening oudere werklozen
                  (IOW). In andere sociale wetgeving wordt een overlijdensuitkering bij ontstentenis van de echtgenoot aan de minderjarige kinderen
                  uitbetaald, ongeacht of een recht op kinderbijslag bestaat. Daarom wordt in onderhavige wetsvoorstel voor de IOW-uitkering
                  dezelfde systematiek gehanteerd. 
               </text:p>
      <text:h text:outline-level="3" text:style-name="divisiekop2">§ 3. Overmakingskosten buitenland
               </text:h>
      <text:p text:style-name="alineagroep.end">Met de inwerkingtreding van de vierde tranche van de Algemene wet bestuursrecht (Awb) op 1 juli 2009 is in de Awb de hoofdregel
                     neergelegd dat kosten van betaling door een bestuursorgaan ten laste komen van de schuldenaar en dat, indien het gaat om een
                     betaling buiten de Europese Unie, de daaraan verbonden kosten op het te betalen bedrag in mindering kunnen worden gebracht,
                     tenzij bij wettelijk voorschrift anders is bepaald. Gezien de ontwikkelingen op het terrein van het Europese betalingsverkeer
                     zijn de kosten voor overmakingen naar de landen van de Europese Unie (EU), landen in de Europese Economische Ruimte (EER)
                     en naar Zwitserland sterk gedaald of zullen binnen afzienbare tijd sterk dalen waardoor de kosten van overmaking naar deze
                     landen niet opwegen tegen de kosten die verband houden met het in mindering brengen hiervan op de uitkering. 
                  </text:p>
      <text:p text:style-name="alineagroep">De voorgestelde wijzigingen voorzien er daarom in dat in onderscheidenlijk de AKW, de Algemene nabestaandenwet (Anw), de AOW,
                     de Wet op de arbeidsongeschiktheidsverzekering (WAO), de Wet arbeidsongeschiktheidsverzekering zelfstandigen (WAZ), de Wet
                     werk en arbeidsondersteuning jonggehandicapten (Wet Wajong) en de Wet werk en inkomen naar arbeidsvermogen (Wet WIA) de bepaling
                     wordt geschrapt die ertoe verplicht dat ingeval de uitkering in het buitenland wordt uitbetaald de daaraan verbonden kosten
                     van overmaking op die uitkering in mindering worden gebracht. 
                  </text:p>
      <text:p text:style-name="alineagroep.end">Met betrekking tot voormelde wetten zal dientengevolge het stelsel van toepassing zijn dat is neergelegd in artikel 4:91 van
                     de Awb. Uit het eerste lid van dat artikel blijkt dat de kosten van betaling ten laste komen van degene die de betaling verricht.
                     Deze aan het privaatrecht ontleende hoofdregel zal in ieder geval van toepassing zijn op alle betalingen binnen de EU. Uit
                     het tweede lid van artikel 4:91 van de Awb blijkt dat indien een bestuursorgaan betalingen verricht aan een schuldeiser buiten
                     de EU de daaraan verbonden kosten op het te betalen bedrag in mindering kunnen worden gebracht, tenzij bij wettelijk voorschrift,
                     waaronder ook begrepen de bepalingen van verdragen en besluiten van volkenrechtelijke organisaties die naar hun inhoud een
                     ieder kunnen binden, anders is bepaald. Mits een specifiek wettelijk voorschrift daaraan niet in de weg staat, zijn de SVB
                     en het UWV dan ook bevoegd om bij uitbetaling van een uitkering in een land buiten de EU de bestaande praktijk, inhouden dat
                     de kosten van overmaking op de uitkering in mindering worden gebracht, voort te zetten. Indien SVB en UWV van deze bevoegdheid
                     gebruik maken, ligt het in de rede dat de SVB en het UWV met betrekking tot de wijze waarop invulling wordt gegeven aan deze
                     bevoegdheid beleidsregels publiceren. 
                  </text:p>
      <text:p text:style-name="algemeen">Een bilateraal akkoord met Duitsland uit 1951 waarin een betaalconstructie van uitkeringen op grond van de AOW, de WAO en
                  de Wet WIA was geregeld, is per 1 januari 2010 opgezegd. Met Duitsland is echter afgesproken dat dit niet zal leiden tot een
                  verslechtering in de positie van de uitkeringsgerechtigde in Duitsland. Op basis van deze afspraak – en vooruitlopend op onderhavige
                  wetswijziging – worden per 1 januari 2010 dan ook geen kosten voor overmakingen naar Duitsland in mindering gebracht op de
                  uitkeringen.
               </text:p>
      <text:h text:outline-level="3" text:style-name="divisiekop2">§ 4. Het begrip zelfstandige in de Wet Wajong en de Wet WIA
               </text:h>
      <text:p text:style-name="alineagroep">Op 1 januari 2010 is de Wet van 3 december 2009 tot uitbreiding van de mogelijkheid om voorzieningen te verstrekken bij arbeid
                     als zelfstandige (Stb. 589) in werking getreden. Met deze wet zijn de mogelijkheden verruimd om voorzieningen te verstrekken aan personen met ziekte
                     of handicap die willen starten als zelfstandige.
                  </text:p>
      <text:p text:style-name="alineagroep.end">De definitie van zelfstandige was reeds opgenomen in artikel 1 van de Wet WIA. Aan artikel 1:1 van de Wet Wajong is een eensluidende
                     definitie toegevoegd. Volgens deze definitie is de zelfstandige de persoon die jonger is dan 65 jaar, die in Nederland woont
                     en die belastbare winst uit onderneming geniet als bedoeld in de Wet inkomstenbelasting 2001. Ook een directeur-grootaandeelhouder
                     wordt als zelfstandige aangemerkt. Op het moment van de start als zelfstandige zal er overigens nog geen sprake zijn van winst.
                     In die situatie stelt het UWV op grond van andere feitelijke omstandigheden vast of er sprake is van zelfstandig ondernemerschap.
                     Na een startperiode zal evenwel kunnen blijken dat de belastingdienst de genoten inkomsten uit de gestarte onderneming niet
                     aanmerkt als winst uit onderneming, maar bijvoorbeeld als resultaat van overige werkzaamheden. Uitgaande van het begrip zelfstandige,
                     zoals bedoeld in de artikelen 1 van de Wet WIA en 1:1 van de Wet Wajong,  zou er dan geen grond meer bestaan voor een verstrekking.
                     Dit is niet beoogd. Daarom wordt in dit wetsvoorstel voorgesteld om de definitie van zelfstandige aan te passen zodat ook
                     de starters van wie de inkomsten door de belastingdienst niet worden aangemerkt als winst uit onderneming in aanmerking kunnen
                     blijven komen voor de regeling. Ook wordt voorgesteld de leeftijdsgrens van 65 jaar te laten vervallen. Dit sluit aan bij
                     de verstrekking van voorzieningen aan werknemers waarbij evenmin een leeftijdsgrens wordt gehanteerd. 
                  </text:p>
      <text:h text:outline-level="3" text:style-name="divisiekop2">§ 5. Verantwoording door medeoverheden
               </text:h>
      <text:p text:style-name="algemeen">Onderhavig wetsvoorstel regelt de vereiste aanpassingen voor de invoering van de systematiek van single information, single
                  audit (sisa) tussen medeoverheden in het kader van de Wet participatiebudget (WPB) en de Wet sociale werkvoorziening (Wsw).
                  Sisa tussen medeoverheden houdt in dat de sisa systematiek ook van toepassing is indien een openbaar lichaam op basis van
                  de Wet gemeenschappelijke regelingen (Wgr) zich aan een gemeente moet verantwoorden met betrekking tot een specifieke uitkering,
                  waarover de gemeente zich op haar beurt aan het Rijk moet verantwoorden. In de keuze voor sisa tussen medeoverheden is lastenvermindering
                  besloten voor de samenwerkingsverbanden die op grond van de Wgr kunnen worden beschouwd als een openbaar lichaam. Zij hoeven
                  zich niet meer naar gemeenten te verantwoorden, voorafgaand aan de verantwoording door gemeenten op 15 juli jaarlijks, maar
                  mogen dit eveneens uiterlijk op 15 juli aanleveren via sisa aan het CBS. Voor de verantwoording aan het Rijk heeft sisa tussen
                  medeoverheden tot gevolg dat, ten opzichte van de oude situatie, een jaar vertraging optreedt. Omdat de verantwoording van
                  gemeenten m.b.t. het SZW-domein niet alleen betekenis heeft voor de vaststelling van geoormerkte specifieke uitkeringen maar
                  ook voor de verdeling van budgetten, is een voorziening getroffen om te borgen dat de budgetverdeling kan blijven plaatsvinden
                  op basis van de meest actuele gegevens (zijnde t-2). Hiertoe heeft het kabinet een oplossing getroffen die erin voorziet dat
                  SZW voor de budgetverdeling en -toekenning gebruik maakt van de sisa-verantwoording die de openbare lichamen op basis van de Wgr ten behoeve van de deelnemende gemeenten hebben opgesteld en waarbij
                  de gemeenschappelijke regelingen hun verantwoording moeten specificeren naar gemeenten. Met deze oplossing wordt het gebruik
                  van gecertificeerde actuele gegevens voor de budgetverdeling door het ministerie van SZW behouden, wordt een lastenverlichting
                  bereikt door deze gecertificeerde gegevens te verkrijgen via de sisa-verantwoording van gemeenschappelijke regelingen én blijft
                  het systeem in tact dat individuele gemeenten zich aan het Rijk verantwoorden over de besteding van specifieke uitkeringen.
                  Deze oplossing sluit aan bij de huidige werkwijze van SZW en leidt daarom niet tot majeure wijzigingen in het verantwoordingsproces
                  van de betrokken medeoverheden.
               </text:p>
      <text:p text:style-name="algemeen">De oplossing is tot stand gekomen in overleg met de Vereniging van Nederlandse Gemeenten (VNG), Cedris (de brancheorganisatie
                  voor sociale werkgelegenheid en arbeidsintegratie), Divosa (Nederlandse vereniging van gemeentelijke managers op het terrein
                  van participatie, werk en inkomen) en enkele gemeenten. Bij brief van 27 oktober 2009 heeft de staatssecretaris van Binnenlandse
                  Zaken en Koninkrijksrelaties, mede namens de staatssecretaris van Sociale Zaken en Werkgelegenheid, de VNG gevraagd in te
                  stemmen met de oplossing. Bij brief van 23 november 2009 heeft de VNG haar instemming bevestigd, met de aantekening dat nog
                  een nadere uitwerking dient te volgen van een aantal details in de uitvoering en ten aanzien van mogelijk ongewenste gevolgen
                  door correcties achteraf.
               </text:p>
      <text:p text:style-name="algemeen">Mede rekening houdend met de opmerkingen van de VNG, dient ter effectuering van voornoemde oplossing in het Besluit participatiebudget
                  en het Besluit uitvoering sociale werkvoorziening en begeleidwerken geregeld te worden:
               </text:p>
      <text:list text:style-name="list-style-1">
        <text:list-item>
          <text:p text:style-name="list.start">dat de verantwoordingsgegevens van het openbaar lichaam ten behoeve van de deelnemende gemeenten door het ministerie gebruikt
                        kunnen worden voor de budgettoekenningen voor het daarop volgende jaar, zodat alle budgetten verdeeld kunnen blijven worden
                        met toepassing van gecertificeerde gegevens over t-2;
                     </text:p>
        </text:list-item>
        <text:list-item>
          <text:p text:style-name="list.end">op welke wijze de budgettoekenning geschiedt indien niet tijdig van alle openbare lichamen verantwoordingsinformatie is ontvangen.
                     </text:p>
        </text:list-item>
      </text:list>
      <text:p text:style-name="algemeen">Het proces van verantwoordingsindiening door de gemeente en de departementale afhandeling blijven na invoering van sisa tussen
                  medeoverheden op hoofdlijnen hetzelfde. Dit geldt voor de voorschriften met betrekking tot de vaststelling van budgetten,
                  terugvordering van niet of niet rechtmatig bestede geoormerkte gelden en de toepassing van het (SZW)-stopbeleid. Wel dienen
                  de in artikel 9, vierde lid, van de Wsw en artikel 4, derde lid, van de WPB, opgenomen termijnen voor nihilvaststellingen
                  te worden aangepast. In de artikelsgewijze toelichting wordt hierop nader ingegaan.
               </text:p>
      <text:p text:style-name="algemeen">Invoering van sisa tussen medeoverheden in het kader van de WWB vereist alleen aanpassingen in de lagere regelgeving.</text:p>
      <text:h text:outline-level="2" text:style-name="divisiekop1">II. ARTIKELSGEWIJS
               </text:h>
      <text:p text:style-name="tussenkop"><text:span text:style-name="tussenkop_vet">Artikel I Wijziging van de Algemene Kinderbijslagwet</text:span></text:p>
      <text:p text:style-name="tussenkop"><text:span text:style-name="tussenkop_cur">Onderdeel A</text:span></text:p>
      <text:p text:style-name="algemeen">De wijziging van artikel 7, tiende lid, van de AKW is het herstel van een omissie, waarbij de delegatiegrondslag voor de nadere
                  invulling van artikel 7, vierde lid, van dezelfde wet onbedoeld niet is opgenomen. 
               </text:p>
      <text:p text:style-name="tussenkop"><text:span text:style-name="tussenkop_cur">Onderdeel B</text:span></text:p>
      <text:p text:style-name="algemeen">Voor de toelichting op dit onderdeel wordt verwezen naar het algemene deel van deze memorie van toelichting, paragraaf 3.</text:p>
      <text:p text:style-name="tussenkop"><text:span text:style-name="tussenkop_vet">Artikel II Wijziging van de Algemene nabestaandenwet</text:span></text:p>
      <text:p text:style-name="tussenkop"><text:span text:style-name="tussenkop_cur">Onderdeel A, onder 1</text:span></text:p>
      <text:p text:style-name="algemeen">De wijziging van artikel 26, tweede lid, onderdeel b, van de Anw dient ter correctie van een niet bedoeld effect van de Wet
                  van 4 februari 2010 tot wijziging van de Algemene Kinderbijslagwet en de Algemene nabestaandenwet in verband met aanpassing
                  aan de invoering van een kwalificatieplicht in de Leerplichtwet 1969 en het aanbrengen van een aantal vereenvoudigingen in
                  de Algemene Kinderbijslagwet alsmede enkele andere aanpassingen van die wet (Stb. 74). Het huidige artikel leidt ertoe dat
                  16- en 17-jarige wezen hun wezenuitkering verliezen als ze een studiebeurs ontvangen, waar recht op bestaat als een studie
                  wordt gevolgd op grond van de Wet op het hoger onderwijs en wetenschappelijk onderzoek. Dit is niet de bedoeling: een 16-
                  of 17-jarige wees kan naast zijn wezenuitkering een studiebeurs ontvangen. 
               </text:p>
      <text:p text:style-name="tussenkop"><text:span text:style-name="tussenkop_cur">Onderdeel A, onder 2</text:span></text:p>
      <text:p text:style-name="alineagroep">In artikel 7 AKW is een delegatiegrondslag opgenomen, omdat in de toekomst kan blijken dat voor de uitvoering van dat artikel
                     nadere regels noodzakelijk zijn. Voor het tweede lid van artikel 26 Anw, dat vergelijkbare vereisten kent als artikel 7, tweede
                     lid, van de AKW, geldt hetzelfde. Daarom wordt voorgesteld om een vergelijkbare delegatiegrondslag toe te voegen aan artikel
                     26 Anw. 
                  </text:p>
      <text:p text:style-name="alineagroep.end">Van de delegatiegrondslag zal in ieder geval gebruikt gemaakt worden om een onafhankelijke adviescommissie te kunnen instellen.
                     De onafhankelijke adviescommissie kan adviseren in een voorkomend bezwaar tegen een beschikking van de SVB, inzake de intrekking
                     van de wezenuitkering omdat niet is voldaan aan de artikelen 2, eerste lid, en 4a, eerste lid, van de Leerplichtwet.
                  </text:p>
      <text:p text:style-name="tussenkop"><text:span text:style-name="tussenkop_cur">Onderdeel B</text:span></text:p>
      <text:p text:style-name="algemeen">Voor de toelichting op dit onderdeel wordt verwezen naar het algemene deel van deze memorie van toelichting, paragraaf 3.</text:p>
      <text:p text:style-name="tussenkop"><text:span text:style-name="tussenkop_vet">Artikel III Wijziging van de Algemene Ouderdomswet</text:span></text:p>
      <text:p text:style-name="tussenkop"><text:span text:style-name="tussenkop_cur">Onderdeel A</text:span></text:p>
      <text:p text:style-name="algemeen">Voor de toelichting op dit onderdeel wordt verwezen naar het algemene deel van deze memorie van toelichting, paragraaf 2.</text:p>
      <text:p text:style-name="tussenkop"><text:span text:style-name="tussenkop_cur">Onderdeel B</text:span></text:p>
      <text:p text:style-name="algemeen">Voor de toelichting op dit onderdeel wordt verwezen naar het algemene deel van deze memorie van toelichting, paragraaf 3.</text:p>
      <text:p text:style-name="tussenkop"><text:span text:style-name="tussenkop_vet">Artikel IV Wijziging van de Pensioenwet </text:span></text:p>
      <text:p text:style-name="tussenkop"><text:span text:style-name="tussenkop_cur">Onderdeel A</text:span></text:p>
      <text:p text:style-name="algemeen">Thans is in artikel 37 Pensioenwet en artikel 45 Wet verplichte beroepspensioenregeling (WVB, zie artikel XVIII) geregeld
                  dat pensioenuitvoerders een overeenkomst sluiten met het UWV op basis waarvan het UWV de arbeidsongeschiktheid van een deelnemer
                  aan de pensioenuitvoerder meldt. Uitgangspunt voor deze huidige artikelen is het «automatisch» doorgeven van arbeidsongeschiktheidsmeldingen
                  door het UWV aan pensioenuitvoerders, zonder dat daarvoor een actie van de werkgever of werknemer nodig is. Dit voorstel leidt
                  ertoe dat de wettelijke plicht tot het sluiten van contracten tussen het UWV en pensioenuitvoerders, vervalt. Dit leidt tot
                  lastenverlichting bij beide zojuist vermelde partijen. Het voorstel leidt niet tot de introductie van nieuwe of afschaffing
                  van bestaande administratieve verplichtingen voor burgers of bedrijven.
               </text:p>
      <text:p text:style-name="alineagroep">Vanuit het pensioenveld is verzocht om de huidige gegevensstroom over arbeidsongeschiktheid van pensioendeelnemers op een
                     eenvoudiger wijze, met minder administratieve lasten, te organiseren. Dat verzoek geldt des te meer, nu het UWV voornemens
                     is de lopende contracten te vernieuwen. Concreet is voorgesteld om de contractuele verplichting tot het sluiten van contracten
                     te schrappen, onder handhaving van de wettelijke verplichting voor het UWV tot het leveren van arbeidsongeschiktheidsmeldingen.
                  </text:p>
      <text:p text:style-name="alineagroep.end">Met de voorgestelde aanpassing komt de regering tegemoet aan de wens vanuit het veld. Belangrijke overweging daarvoor is dat
                     zowel het doel als het uitgangspunt van de huidige artikelen intact blijven, maar op een administratief minder belastende
                     wijze worden gediend.
                  </text:p>
      <text:p text:style-name="algemeen">De delegatiebepaling ziet op het stellen van nadere regels inzake het melden van arbeidsongeschiktheid door het UWV. Het is
                  wenselijk daarin (onder meer) voorwaarden op te nemen waaronder het UWV gegevens verstrekt aan de diverse pensioenuitvoerders.
               </text:p>
      <text:p text:style-name="tussenkop"><text:span text:style-name="tussenkop_cur">Onderdeel B</text:span></text:p>
      <text:p text:style-name="alineagroep">De Fonds Voorheffing Pensioenverzekering-regeling (FVP-regeling) was een door sociale partners op centraal niveau uitgevoerde
                     regeling. Met de beëindiging van de FVP-regeling per 1 januari 2011 (zie artikel XV) bestaat bij een aantal sectorale partners
                     de wens een FVP-vervangende regeling aan te bieden. Dergelijke regelingen bieden werkloze werknemers de mogelijkheid de pensioenopbouw
                     gedurende een bepaalde periode vrijwillig voort te zetten. Daarbij kunnen afspraken worden gemaakt dat een deel van de premie
                     door het collectief (het pensioenfonds) betaald wordt. Omdat in de praktijk een deel van de werkloze werknemers binnen een
                     half jaar weer het werk heeft hervat, zullen de FVP-vervangende regelingen net als de FVP regeling vaak een wachttijd (van
                     bijvoorbeeld 6 maanden) hanteren. 
                  </text:p>
      <text:p text:style-name="alineagroep.end">In dit voorstel wordt geëxpliciteerd dat ook opbouw van pensioenaanspraken die uiterlijk 9 maanden na einde dienstbetrekking
                     begint, vrijwillige voortzetting is. Daarbij wordt buiten twijfel gesteld dat de regeling met betrekking tot drempelperiodes
                     of wachttijden bij aanvang van de pensioenverwerving niet van toepassing is. De huidige artikelen (54 Pensioenwet en 65 WVB
                     (zie artikel XVIII, onderdeel B)) kennen in het vierde lid een aanmeldingstermijn van drie maanden. Een wettelijke aanmeldingstermijn
                     kan bij vrijwillige regelingen die een bepaalde wachttijd kennen tot onnodige administratieve lasten leiden. Om die reden
                     wordt voorgesteld de termijn in de wet te schrappen. Het is aan pensioenuitvoerders zelf om in de statuten of in het reglement
                     een aanmeldingstermijn op te nemen.
                  </text:p>
      <text:p text:style-name="tussenkop"><text:span text:style-name="tussenkop_cur">Onderdeel C</text:span></text:p>
      <text:p text:style-name="algemeen">In artikel 70, vierde lid, van de Pensioenwet (en artikel 81, vierde lid, van de WVB; zie artikel XVIII, onderdeel C) worden
                  onjuiste verwijzingen gerepareerd. 
               </text:p>
      <text:p text:style-name="tussenkop"><text:span text:style-name="tussenkop_cur">Onderdeel D </text:span></text:p>
      <text:p text:style-name="algemeen">In artikel 71 van de Pensioenwet (en artikel 82 van de WVB; zie artikel XVIII, onderdeel D) is de individuele waardeoverdracht
                  van de ene naar de andere pensioenuitvoerder in de zin van de Pensioenwet en de WVB geregeld. Daarbij wordt er vanuit gegaan
                  dat sprake is van waardeoverdracht in verband met de beëindiging van de deelname in de ene Nederlandse regeling ten behoeve
                  van deelname aan een andere Nederlandse regeling (waarop de Pensioenwet volledig van toepassing is). 
               </text:p>
      <text:p text:style-name="algemeen">Wat de wetgever voor ogen staat bij waardeoverdracht in verband met de deelname aan een buitenlandse regeling, is vastgelegd
                  in artikel 85 van de Pensioenwet en artikel 93 van de WVB. Daarin is geregeld onder welke voorwaarden de pensioenuitvoerder
                  moet meewerken aan een verzoek van een gewezen deelnemer tot waardeoverdracht naar een buitenlandse pensioeninstelling. Een
                  van die voorwaarden is dat de afkoopmogelijkheden na waardeoverdracht niet ruimer mogen zijn.
               </text:p>
      <text:p text:style-name="algemeen">De gecombineerde artikelen 71 en 85 van de Pensioenwet en 82 en 93 van de WVB gaan feitelijk voorbij aan de mogelijkheid dat
                  een buitenlandse regeling is ondergebracht bij een (Nederlandse) pensioenuitvoerder. Voor die situatie wordt voorgesteld in
                  de Pensioenwet en de WVB een artikel in te voeren met een bepaling die overeenstemt met wat in artikel 85 van de Pensioenwet
                  en artikel 93 van de WVB is geregeld. Dat leidt ertoe dat wordt voorgesteld dat er geen plicht tot waardeoverdracht bestaat
                  indien de afkoopmogelijkheden na waardeoverdracht ruimer zijn dan op grond van de Pensioenwet en de WVB. Daarmee worden de
                  Pensioenwet en de WVB dus feitelijk intern consistent gemaakt ten aanzien van de verplichting van de uitvoerder om mee te
                  werken aan een verzoek van een gewezen deelnemer tot waardeoverdracht ten behoeve van de deelname in een buitenlandse pensioenregeling.
                  
               </text:p>
      <text:p text:style-name="tussenkop"><text:span text:style-name="tussenkop_vet">Artikel V Wijziging van de Toeslagenwet</text:span></text:p>
      <text:p text:style-name="tussenkop"><text:span text:style-name="tussenkop_cur">Onderdeel A</text:span></text:p>
      <text:p text:style-name="algemeen">Voor de toelichting op dit onderdeel wordt verwezen naar het algemene deel van deze memorie van toelichting, paragraaf 2.</text:p>
      <text:p text:style-name="tussenkop"><text:span text:style-name="tussenkop_cur">Onderdeel B</text:span></text:p>
      <text:p text:style-name="algemeen">Per abuis is deze bepaling (destijds opgenomen in artikel 11, zesde lid, van de Toeslagenwet) per 1 juli 2009 vervallen als
                  gevolg van de Aanpassingswet vierde tranche Awb. Door deze wijziging van artikel 11 van de Toeslagenwet wordt dit hersteld.
                  
               </text:p>
      <text:p text:style-name="tussenkop"><text:span text:style-name="tussenkop_vet">Artikel VI Wijziging van de Werkloosheidswet </text:span></text:p>
      <text:p text:style-name="tussenkop"><text:span text:style-name="tussenkop_cur">Onderdeel A</text:span></text:p>
      <text:p text:style-name="alineagroep">Indien een werknemer bij de beoordeling van zijn aanspraken op grond van de Wet WIA minder dan 35% arbeidsongeschikt wordt
                     geacht maar niettemin op medische gronden een urenbeperking heeft, is hij minder beschikbaar voor arbeid in de zin van de
                     WW dan het gemiddeld aantal arbeidsuren (GAA) dat hij voor het intreden van zijn arbeidsongeschiktheid had. Deze werknemer
                     zou hierdoor een lagere WW-uitkering krijgen omdat het ontstane recht op WW-uitkering, dat is gebaseerd op dat GAA, onmiddellijk
                     zou eindigen voor het aantal uren dat hij niet beschikbaar is. Om te voorkomen dat de werknemer met een medische urenbeperking
                     slechts recht heeft op een gedeeltelijke – en dus lagere – WW-uitkering, is in artikel 16, tiende lid, WW geregeld dat in
                     deze situatie het GAA wordt gesteld op het aantal uren dat hij medisch gezien in staat is tot arbeid.
                  </text:p>
      <text:p text:style-name="alineagroep.end">Deze aanpassing van het GAA, vindt echter niet plaats in het geval van de herleving van de WW-uitkering van de werknemer die
                     vanuit een WW-uitkering ziek wordt, einde wachttijd van de Wet WIA bereikt en vervolgens minder dan 35% arbeidsongeschikt
                     wordt geacht maar wel op medische gronden een urenbeperking heeft. Diens herleefde WW-uitkering eindigt onmiddellijk voor
                     het aantal uren dat hij niet beschikbaar is. Om dit ongewenste verschil ongedaan te maken, wordt hierbij voorgesteld om, indien
                     de WW in de laatst bedoelde situatie herleeft, artikel 16, tiende lid WW van overeenkomstige toepassing te verklaren. Aldus
                     leidt de medische urenbeperking in dat geval van herleving evenmin tot een (gedeeltelijke) beëindiging van het recht op WW-uitkering.
                     
                  </text:p>
      <text:p text:style-name="tussenkop"><text:span text:style-name="tussenkop_cur">Onderdeel B</text:span></text:p>
      <text:p text:style-name="algemeen">Voorgesteld wordt om de plicht tot tijdige aangifte (melding) van werkloosheid (artikel 26, eerste lid, onderdeel a, WW) af
                  te schaffen. Deze bepaling heeft geen waarde in de uitvoeringspraktijk omdat de werknemer op grond van artikel 26, eerste
                  lid, onderdeel b, WW verplicht is om binnen een week na het intreden van de werkloosheid een WW-aanvraag in te dienen. 
               </text:p>
      <text:p text:style-name="tussenkop"><text:span text:style-name="tussenkop_vet">Artikel VII Wijziging van de Wet arbeidsongeschiktheidverzekering zelfstandigen</text:span></text:p>
      <text:p text:style-name="algemeen">Voor de toelichting op dit artikel wordt verwezen naar het algemene deel van deze memorie van toelichting, paragraaf 3.</text:p>
      <text:p text:style-name="tussenkop"><text:span text:style-name="tussenkop_vet">Artikel VIII Wijziging van de Wet financiering sociale verzekeringen </text:span></text:p>
      <text:p text:style-name="tussenkop"><text:span text:style-name="tussenkop_cur">Onderdelen A en B</text:span></text:p>
      <text:p text:style-name="alineagroep">In artikel 40, tweede lid, van de Wet financiering sociale verzekeringen (Wfsv) is voor de werkgever die eigenrisicodrager
                     wil worden voor de Ziektewet (ZW) of de Werkhervattingsregeling gedeeltelijk arbeidsgeschikten (WGA) van de Wet WIA de verplichting
                     opgenomen om een garantie over te leggen van een kredietinstelling of een verzekeraar. Met die garantie verplicht de garant
                     zich om de verplichtingen van de werkgever na te komen. In de artikelen artikel 43, eerste lid, en artikel 44 van de Wfsv
                     zijn nadere bepalingen opgenomen over het bedrag waartoe de garantie zich uitstrekt. De garantie wordt per kalenderjaar vastgesteld
                     op een bedrag dat overeenkomt met hetgeen het UWV naar verwachting zal moeten betalen aan ziekengeld als de eigenrisicodrager
                     in betalingsonmacht zou komen te verkeren. Dit bedrag is nog gebaseerd op de verplichting tot betaling van ziekengeld gedurende
                     een jaar. Nu de verplichting tot betaling van ziekengeld is verlengd tot twee jaar, is dit bedrag inmiddels te laag. 
                  </text:p>
      <text:p text:style-name="alineagroep">De Belastingdienst moet op grond van de geldende bepalingen jaarlijks vaststellen of de garantie overeenkomt met de wettelijke
                     bepaling aan de hand van het ziekterisicocijfer van de sector waartoe de werkgever behoort en het premieloon van de werkgever.
                     De Belastingdienst ontvangt daartoe van het UWV gegevens over het ziekterisicocijfer per sector. Indien het bedrag van de
                     garantie ontoereikend is, zal de Belastingdienst aan de werkgever een nieuwe garantie of aanhangsel bij de garantie vragen
                     met het nieuwe bedrag. De werkgever zal vervolgens aanpassing van de garantie vragen aan de bank of verzekeraar die de garantie
                     heeft afgegeven. Deze aanpassingen vormen een bewerkelijk proces voor de Belastingdienst, maar ook levert het overleggen van
                     nieuwe garanties structureel werkzaamheden en administratieve lasten op voor de werkgever en de garant. Ook als de garantie
                     bij het begin van het kalenderjaar voldoet, kan die op een later moment in het jaar onvoldoende blijken door wijziging in
                     de loonsom en door de omvang van het ziekterisico van de werkgever. 
                  </text:p>
      <text:p text:style-name="alineagroep.end">Daarom wordt voorgesteld de bijzondere bepalingen over het bedrag van de garantie te laten vervallen. De inhoud van de garantie
                     voor de eigenrisicodrager ZW sluit daarmee aan bij de garantie van de eigenrisicodrager WGA, de bewerkelijke jaarlijkse handelingen
                     voor de Belastingdienst en de aanlevering van nieuwe garanties vervallen en de garantie is altijd toereikend. Vanaf de datum
                     van inwerkingtreding moeten werkgevers die eigenrisicodrager voor de ZW zijn eenmalig zorgen dat zij een garantie overleggen
                     aan de Belastingdienst die aan deze nieuwe bepaling voldoet. Dit levert eenmalig extra lasten op voor de werkgevers die op
                     grond van de bestaande regels geen nieuwe garantie hoefden te verstrekken omdat het bedrag toereikend was. Daarna is geen
                     wijziging van de garantie meer nodig en dit voorstel levert dus een structurele besparing op de administratieve lasten op.
                     Indien de eigenrisicodrager geen nieuwe garantie overlegt, vervalt het eigenrisicodragerschap voor de ZW. Werkgevers die na
                     inwerkingtreding van deze aanpassing eigenrisicodrager voor het vangnet ZW willen worden, moeten direct een garantie overleggen
                     zonder specifiek bedrag. Voor hen is dan ook geen sprake van een extra handeling en van hen zullen vervolgens geen aanpassingen
                     meer gevraagd worden. Op dit moment zijn minder dan 100 werkgevers eigenrisicodrager voor het vangnet van de ZW, zodat het
                     effect op de administratieve lasten van werkgevers verwaarloosbaar is.
                  </text:p>
      <text:p text:style-name="tussenkop"><text:span text:style-name="tussenkop_cur">Onderdeel C</text:span></text:p>
      <text:p text:style-name="algemeen">In deze bepaling is abusievelijk verwezen naar artikel 30, eerste lid, onderdeel b, van de Wet structuur uitvoeringsorganisatie
                  werk en inkomen (Wet SUWI). Dit moet zijn artikel 30a, eerste lid, onderdeel b, van die wet. Deze omissie is hersteld. 
               </text:p>
      <text:p text:style-name="tussenkop"><text:span text:style-name="tussenkop_vet">Artikel IX Wijziging van de Wet inkomensvoorziening oudere en gedeeltelijk arbeidsongeschikte gewezen zelfstandigen </text:span></text:p>
      <text:p text:style-name="tussenkop"><text:span text:style-name="tussenkop_cur">Onderdeel A</text:span></text:p>
      <text:p text:style-name="algemeen">Voor de toelichting op dit onderdeel wordt verwezen naar het algemene deel van deze memorie van toelichting, paragraaf 2.</text:p>
      <text:p text:style-name="tussenkop"><text:span text:style-name="tussenkop_cur">Onderdeel B</text:span></text:p>
      <text:p text:style-name="algemeen">De wijzingen in artikel 20, eerste en tweede lid, IOAZ (en artikel 20, tweede lid, IOAW, zie artikel X onderdeel D) hangen
                  samen met de aanpassing van deze artikelen in de Wet van 17 december 2009 tot bundeling van uitkeringen inkomensvoorziening
                  aan gemeenten (Stb. 592). In die wet zijn de bepalingen betreffende het opleggen van maatregelen afgestemd op de verlaging
                  zoals die in de WWB is geregeld. In dit wetsvoorstel wordt artikel 20, tweede lid, IOAZ – zoals beoogd met voornoemd wetsvoorstel
                  – overeenkomstig artikel 20, eerste lid, IOAW geformuleerd. Voorts worden het eerste lid van artikel 20 IOAZ en het tweede
                  lid van artikel 20 IOAW technisch aangepast aan het feit dat de maatregel op het overtreden van artikel 37, eerste lid, onderdeel
                  a, van die wetten (naar vermogen trachten algemeen geaccepteerde arbeid te verkrijgen) al is geregeld in het tweede lid van
                  artikel 20 IOAZ respectievelijk het eerste lid van artikel 20 IOAW. Er is daarmee geen inhoudelijke wijziging in het maatregelenbeleid
                  beoogd. De overige wijzigingen hebben eveneens tot doel de aanpassingen van artikel 20 op grond van genoemde wet en de wijziging
                  van dit artikel in verband met de in werkingtreding van de vierde tranche van de Awb beter op elkaar af te stemmen. 
               </text:p>
      <text:p text:style-name="tussenkop"><text:span text:style-name="tussenkop_vet">Artikel X Wijziging van de Wet inkomensvoorziening oudere en gedeeltelijk arbeidsongeschikte werkloze werknemers </text:span></text:p>
      <text:p text:style-name="tussenkop"><text:span text:style-name="tussenkop_cur">Onderdeel A</text:span></text:p>
      <text:p text:style-name="algemeen">Dit betreft een redactionele verbetering.</text:p>
      <text:p text:style-name="tussenkop"><text:span text:style-name="tussenkop_cur">Onderdeel B</text:span></text:p>
      <text:p text:style-name="algemeen">Voor de toelichting op dit onderdeel wordt verwezen naar het algemene deel van deze memorie van toelichting, paragraaf 2.</text:p>
      <text:p text:style-name="algemeen">Onderdeel C, onder 1</text:p>
      <text:p text:style-name="algemeen">De eerste voorgestelde wijziging van artikel 5, zesde lid, IOAW herstelt een omissie in de huidige tekst. Ook na een loongerelateerde
                  WGA-uitkering kan immers (op grond van artikel 2, onderdeel b, onder 2<text:span text:style-name="superscript">°,</text:span> IOAW) recht op een IOAW-uitkering ontstaan. 
               </text:p>
      <text:p text:style-name="tussenkop"><text:span text:style-name="tussenkop_cur">Onderdeel C, onder 2</text:span></text:p>
      <text:p text:style-name="algemeen">Het tweede subonderdeel ziet op het volgende. Het recht op IOAW-uitkering ontstaat op de dag na de dag waarop de geldende
                  uitkeringsduur op grond van de WW dan wel de loongerelateerde uitkering van de WGA-uitkering is verstreken. De hoogte van
                  de IOAW-uitkering is afhankelijk van de grondslag die op de uitkeringsgerechtigde van toepassing is. De grondslag is geregeld
                  in het derde tot en met vijfde lid van artikel 5 IOAW. Deze grondslag kan op grond van artikel 5, zesde lid, IOAW lager worden
                  vastgesteld. De hoogte van de grondslag wordt dan berekend aan de hand van het totaalbedrag aan uitkeringen (factor A bedoeld
                  in artikel 5, zesde lid, IOAW) en het laatst verdiende loon uit dienstbetrekking (factor B, bedoeld in artikel 5, zesde lid,
                  IOAW) in de kalendermaand voorafgaande aan de dag waarop de geldende uitkeringsduur van de uitkering op grond van de WW of
                  van de WGA-uitkering is verstreken. Aldus wordt bewerkstelligd dat de verlaging die (het loon uit) werkzaamheden in dienstbetrekking
                  heeft teweeg gebracht in factor A, wordt gecompenseerd met factor B. 
               </text:p>
      <text:p text:style-name="algemeen">Wanneer de WW-uitkeringsgerechtigde arbeid is gaan verrichten in de uitoefening van een bedrijf of in de zelfstandige uitoefening
                  van een beroep of de WGA-uitkeringsgerechtigde niet verzekeringsplichtige arbeid in de zin van de Wet WIA is gaan verrichten,
                  wordt de verlaging die aldus plaatsvindt in factor A van de aangepaste grondslag niet gecompenseerd met factor B. Dat is ook
                  niet goed mogelijk omdat inkomsten uit dergelijke arbeid voor de fiscaliteit veelal op jaarbasis worden vastgesteld. Voorgesteld
                  wordt derhalve dat in deze gevallen voor de vaststelling van de aangepaste grondslag uitgegaan wordt van het bedrag aan loondervingsuitkering
                  dat zou zijn genoten indien de WW- respectievelijk WGA-uitkeringsgerechtigde geen arbeid als zelfstandige was gaan verrichten. 
               </text:p>
      <text:p text:style-name="algemeen">Gezien het feit dat de voorgestelde wijziging gunstig is voor betrokkenen is het wenselijk om het ongerechtvaardigde verschil
                  tussen personen die in loondienst zijn gaan werken en zij die als zelfstandigen aan de slag zijn gegaan met terugwerkende
                  kracht te herstellen tot 1 december 2009. Op die datum trad de Wet van 25 juni 2009 tot invoering en wijziging van de Wet
                  inkomensvoorziening oudere werklozen (Stb. 390) inwerking waarin onder meer artikel 5, zesde lid, IOAW werd ingevoerd. 
               </text:p>
      <text:p text:style-name="tussenkop"><text:span text:style-name="tussenkop_cur">Onderdeel D</text:span></text:p>
      <text:p text:style-name="algemeen">Voor de toelichting op dit onderdeel wordt verwezen naar de toelichting bij artikel IX, onderdeel B. </text:p>
      <text:p text:style-name="tussenkop"><text:span text:style-name="tussenkop_cur">Onderdeel E</text:span></text:p>
      <text:p text:style-name="algemeen">In de IOAW komen twee artikelen 63c voor. Zowel bij Wet van 25 juni 2009 tot invoering en wijziging van de Wet inkomensvoorziening
                  oudere werklozen (Stb. 390) als bij Wet van 17 december 2009 tot wijziging van de Wet werk en bijstand, de Algemene Ouderdomswet en de Wet structuur
                  uitvoeringsorganisatie werk en inkomen in verband met de overheveling van de uitvoering van de aanvullende bijstand voor personen
                  van 65 jaar of ouder van de gemeenten naar de SVB en het aanbrengen van enkele andere aanpassingen in de Algemene Ouderdomswet
                  en tot wijziging van enkele sociale verzekeringswetten in verband met de gelijkstelling binnen de sociale zekerheid van voormalige
                  pleeg- en stiefkinderen met eigen kinderen (Stb. 596) is een artikel 63c ingevoegd. Met onderhavige wijziging wordt dit hersteld.
               </text:p>
      <text:p text:style-name="tussenkop"><text:span text:style-name="tussenkop_vet">Artikel XI Wijziging van de Wet inkomensvoorziening oudere werklozen</text:span></text:p>
      <text:p text:style-name="tussenkop"><text:span text:style-name="tussenkop_cur">Onderdeel A</text:span></text:p>
      <text:p text:style-name="algemeen">Voor de toelichting op dit onderdeel wordt verwezen naar het algemene deel van deze memorie van toelichting, paragraaf 2.</text:p>
      <text:p text:style-name="tussenkop"><text:span text:style-name="tussenkop_cur">Onderdeel B</text:span></text:p>
      <text:p text:style-name="algemeen">In de WW is de bevoegdheid opgenomen voor het UWV om in bijzondere gevallen de uitkering te mogen betalen over perioden gelegen
                  voor 26 weken voorafgaande aan de datum van aanvraag. De voorgestelde wijziging van artikel 4, derde lid, van de IOW voorziet
                  in een vergelijkbare afwijkingsbevoegdheid voor het UWV.
               </text:p>
      <text:p text:style-name="tussenkop"><text:span text:style-name="tussenkop_cur">Onderdeel C</text:span></text:p>
      <text:p text:style-name="algemeen">Het recht op IOW-uitkering ontstaat op de dag na de dag waarop de geldende uitkeringsduur op grond van de WW dan wel de loongerelateerde
                  uitkering van de WGA-uitkering is verstreken. De hoogte van de IOW-uitkering wordt berekend aan de hand van het totaalbedrag
                  aan uitkeringen (onderdeel a van factor A, bedoeld in artikel 10, eerste lid, IOW) en het laatst verdiende loon uit dienstbetrekking
                  (onderdeel b van factor A, bedoeld in artikel 10, eerste lid, IOW) in de kalendermaand voorafgaande aan de dag waarop de geldende
                  uitkeringsduur van de uitkering op grond van de WW of van de WGA-uitkering is verstreken. Aldus wordt bewerkstelligd dat de
                  verlaging die (het loon uit) werkzaamheden in dienstbetrekking heeft teweeg gebracht in onderdeel a, wordt gecompenseerd met
                  onderdeel b. 
               </text:p>
      <text:p text:style-name="algemeen">Wanneer de WW- of WGA-uitkeringsgerechtigde niet verzekeringsplichtige arbeid is gaan verrichten zoals arbeid in de uitoefening
                  van een bedrijf of in de zelfstandige uitoefening van een beroep, wordt de verlaging die aldus plaatsvindt in onderdeel a
                  van factor A echter niet gecompenseerd met onderdeel b van die factor. Dat is ook niet goed mogelijk omdat inkomsten uit dergelijke
                  arbeid voor de fiscaliteit veelal op jaarbasis worden vastgesteld. Voorgesteld wordt derhalve dat in deze gevallen voor de
                  vaststelling van factor A uitgegaan wordt van het bedrag aan loondervingsuitkering dat zou zijn genoten indien de WW- respectievelijk
                  WGA-uitkeringsgerechtigde geen arbeid als zelfstandige was gaan verrichten. 
               </text:p>
      <text:p text:style-name="algemeen">Gezien het feit dat de voorgestelde wijziging gunstig is voor betrokkenen is het wenselijk om het ongerechtvaardigde verschil
                  tussen personen die in loondienst zijn gaan werken en zij die bijvoorbeeld als zelfstandigen aan de slag zijn gegaan met terugwerkende
                  kracht te herstellen tot 1 december 2009 (de datum van inwerkingtreding van de IOW).
               </text:p>
      <text:p text:style-name="tussenkop"><text:span text:style-name="tussenkop_cur">Onderdeel D</text:span></text:p>
      <text:p text:style-name="algemeen">Artikel 16, eerste lid, van de IOW biedt de mogelijkheid vrijstelling te verlenen van de verplichtingen genoemd in de artikelen
                  14 en 15 IOW. Aangezien het in de rede ligt om ook vrijstelling te kunnen verlenen van de verplichting bedoeld in artikel
                  12, tweede lid, onderdeel c, IOW, overeenkomstig artikel 26, derde lid, WW voorziet dit wetsvoorstel hierin.
               </text:p>
      <text:p text:style-name="tussenkop"><text:span text:style-name="tussenkop_cur">Onderdeel E</text:span></text:p>
      <text:p text:style-name="algemeen">Voor de toelichting op dit onderdeel wordt verwezen naar het algemene deel van deze memorie van toelichting, paragraaf 2.</text:p>
      <text:p text:style-name="tussenkop"><text:span text:style-name="tussenkop_vet">Artikel XII Wijziging van de Wet investeren in jongeren</text:span></text:p>
      <text:p text:style-name="tussenkop"><text:span text:style-name="tussenkop_cur">Onderdeel A</text:span></text:p>
      <text:p text:style-name="algemeen">Voor de toelichting op dit onderdeel wordt verwezen naar het algemene deel van deze memorie van toelichting, paragraaf 2.</text:p>
      <text:p text:style-name="tussenkop"><text:span text:style-name="tussenkop_cur">Onderdeel B</text:span></text:p>
      <text:p text:style-name="algemeen">In het eerste tot en met het derde lid van artikel 56a (nieuw) wordt geregeld dat indien een college de kosten van de inkomensvoorziening
                  terugvordert en de belanghebbende bijstand, een inkomensvoorziening of een uitkering van het college van een andere gemeente
                  of een uitkering of inkomensondersteuning van het UWV of van de SVB ontvangt, het college van die andere gemeente, het UWV
                  of de SVB zonder machtiging van de belanghebbende uit die bijstand, inkomensvoorziening, uitkering of inkomensondersteuning
                  het bedrag dat wordt teruggevorderd mag betalen aan het college dat terugvordert. Dit artikel komt overeen met het eerste
                  tot en met derde lid van het voorgestelde artikel 60a van de Wet werk en bijstand (zie artikel XX, onderdeel D). 
               </text:p>
      <text:p text:style-name="tussenkop"><text:span text:style-name="tussenkop_vet">Artikel XIII Wijziging van de Wet op de arbeidsongeschiktheidsverzekering</text:span></text:p>
      <text:p text:style-name="tussenkop"><text:span text:style-name="tussenkop_cur">Onderdeel A</text:span></text:p>
      <text:p text:style-name="algemeen">Artikel 42, vierde lid, WAO bevat een bijzondere regeling voor de herziening van de uitkering als de mate van arbeidsongeschiktheid
                  van iemand is gewijzigd als gevolg van de voltooiing van een scholing of opleiding. In dat geval wordt de uitkering niet eerder
                  herzien dan één jaar na voltooiing van die scholing of opleiding. Op deze manier wordt voorkomen dat de uitkering van betrokkene
                  direct na die scholing of opleiding moet worden verlaagd omdat hij nieuwe bekwaamheden heeft verworven. Hij heeft zodoende
                  een jaar de tijd om passende arbeid te vinden met behoud van zijn uitkering. Als hij in dat jaar een baan vindt, bepaalt de
                  tweede zin van het huidige vierde lid van artikel 42 WAO dat de anticumulatieregeling van artikel 44, eerste lid, WAO, tot
                  uiterlijk het einde van dat jaar van overeenkomstige toepassing is. Daarmee werd beoogd dat de uitkering niet alsnog zou worden
                  verlaagd direct na aanvaarding van een baan binnen één jaar na de scholing of opleiding. Met ingang van 1 januari 2009 is
                  in artikel 44, eerste lid, WAO echter bepaald dat na het aanvaarden van arbeid, ongeacht de aard van die arbeid, gedurende
                  vijf jaar het inkomen uit die arbeid wordt verrekend met de uitkering. Dit voorkomt dat de uitkering in verband met het aanvaarden
                  van die arbeid direct moet worden herzien. De tweede zin van artikel 42, vierde lid, WAO kan daarom vervallen.
               </text:p>
      <text:p text:style-name="tussenkop"><text:span text:style-name="tussenkop_cur">Onderdeel B</text:span></text:p>
      <text:p text:style-name="algemeen">Voor de toelichting op dit onderdeel wordt verwezen naar het algemene deel van deze memorie van toelichting, paragraaf 3.</text:p>
      <text:p text:style-name="tussenkop"><text:span text:style-name="tussenkop_vet">Artikel XIV Wijziging van de Wet Participatiebudget</text:span></text:p>
      <text:p text:style-name="tussenkop"><text:span text:style-name="tussenkop_cur">Onderdelen A en B</text:span></text:p>
      <text:p text:style-name="algemeen">Voor de algemene toelichting op dit onderdeel wordt verwezen naar het algemeen deel van deze toelichting, paragraaf 5.</text:p>
      <text:p text:style-name="algemeen">In artikel 5, eerste lid, van de WPB, is de verplichte gegevensverstrekking door gemeenten aan Onze Ministers geregeld. Deze
                  verplichting betreft onder andere statistische gegevens over de inzet van participatievoorzieningen in de vorm van re-integratievoorzieningen,
                  inburgeringsvoorzieningen en volwasseneneducatie, die met het participatiebudget worden bekostigd. Op grond van artikel 2,
                  vijfde lid, van de WPB zijn in artikel 13 van het Besluit participatiebudget regels gesteld voor de betaling van het participatiebudget
                  en de opschorting van de betaling bij het niet tijdig verstrekken van verantwoordingsinformatie. Ook bevat dit artikel 13
                  een dergelijke mogelijkheid van opschorting van de betaling bij het niet (tijdig) verstrekken van het beeld van de uitvoering
                  (geregeld in artikel 5, vierde lid, van de WPB). Op grond van de WWB zijn in de Regeling WWB en WIJ (artikel 4) soortgelijke
                  regels gesteld voor het opschorten van de betaling in verband met het niet tijdig indienen van het beeld van de uitvoering.
                  Het is wenselijk dit algemene instrument niet alleen toe te passen indien de gemeente niet tijdig aan haar informatieverplichting
                  voldoet maar het ook, analoog aan artikel 17b van de Financiële-verhoudingswet en artikel 186 van de Gemeentewet, expliciet
                  van toepassing te verklaren indien de wel tijdig verstrekte informatie van onvoldoende kwaliteit is. Het voorgestelde derde
                  lid van artikel 5 van de WPB biedt de mogelijkheid om dit in het verlengde van de regeling in artikel 13 van het Besluit participatiebudget
                  nader te regelen bij ministeriële regeling, evenals dit ook geregeld is – voor het beeld van de uitvoering – in de Regeling
                  WWB en WIJ.
               </text:p>
      <text:p text:style-name="alineagroep">Uitgangspunt is dat het bestuur van de gemeenschappelijke regeling in de plaats treedt van het college van burgemeester en
                     wethouders voor de uitvoering van de WPB (artikel 6). Daarop worden uitzonderingen gemaakt ten aanzien van de bepalingen over
                     de budgetvaststelling en de verantwoording van de besteding. Zoals reeds is toegelicht in paragraaf 5 van het algemene deel
                     van de memorie van toelichting, blijven de uitkeringen (budgetten) op grond van deze wet toegekend en betaald worden aan de
                     deelnemende gemeenten. De colleges van burgemeester en wethouders van die gemeenten blijven dan ook verantwoordelijk voor
                     de (tijdige) verantwoording.
                  </text:p>
      <text:p text:style-name="alineagroep.end">In artikel 6 van de WPB wordt in het nieuwe onderdeel a bepaald, dat als uitzondering daar weer op ook gebruik kan worden
                     gemaakt van de informatie die de besturen van de gemeenschappelijke regelingen via de sisa-systematiek (zoals in artikel 34a
                     van de Wet gemeenschappelijke regelingen met de verwijzing naar artikel 17a van de Financiële-verhoudingswet is bepaald) aan
                     de deelnemende gemeenten verantwoorden. Het gaat dan om het gebruik van deze sisa-informatie bij de bepaling van de hoogte
                     van het budget en de verdeling over de verschillende onderdelen van het participatiebudget op grond van artikel 2 van WPB.
                     In artikel 5, tweede lid, WPB is bepaald dat de informatie voor het vaststellen van de verdeelsleutels via de sisa-systematiek
                     dient te worden verstrekt. Vandaar dat ook naar dat artikellid wordt verwezen. Hoe dit in aanmerking wordt genomen, zal in
                     de op artikel 2, vierde en zesde lid, WPB gebaseerde algemene maatregel van bestuur (het Besluit participatiebudget) worden
                     bepaald.
                  </text:p>
      <text:p text:style-name="algemeen">In artikel 4 van de WPB is geregeld dat de minister van Sociale Zaken en Werkgelegenheid het budget op nihil vaststelt en
                  reeds betaalde gelden volledig terugvordert indien een gemeente haar verantwoordinginformatie in het kader van sisa niet binnen
                  een gestelde termijn heeft ingediend. Alleen wanneer dat leidt tot een onbillijkheid van overwegende aard, wordt de terugvordering
                  op een lager bedrag vastgesteld. Aangezien in dit artikel wordt gesproken over de ontvangst van de sisa-verantwoordingsinformatie
                  door de minister van Binnenlandse Zaken en Koninkrijksrelaties, is duidelijk dat het gaat om de informatie van mede-overheden
                  die door colleges van de deelnemende gemeenten dient te worden aangeleverd. Die colleges blijven immers naar het Rijk toe
                  verantwoordelijk voor het verstrekken van de verantwoordingsinformatie. Het kan echter voorkomen dat de colleges van de deelnemende
                  gemeenten, als gevolg van de door sisa tussen medeoverheden optredende verantwoordingsvertraging aan het Rijk, niet in staat
                  zijn deze informatie tijdig bij de jaarrekening en met de accountantsverklaring door te geven. Dit heeft tot gevolg, dat zonder
                  nadere aanpassing van genoemd artikel het budget van de gemeente over het desbetreffende verantwoordingsjaar op nihil wordt
                  gesteld en dat het teveel betaalde wordt teruggevorderd. Dit gevolg moet (eventueel) een jaar later plaatsvinden, omdat een
                  gemeente, in de situatie van sisa tussen medeoverheden, pas een jaar later een volledige verantwoording kan afleggen over
                  de besteding van het WPB-budget. Om te voorkomen dat de minister van Sociale Zaken en Werkgelegenheid al tot nihilstelling
                  moet besluiten vóórdat de gemeente zich feitelijk heeft kunnen verantwoorden, is de termijn voor nihilstelling met het voorgestelde
                  artikel (artikel 6, onderdeel b, WPB) met twaalf maanden verlengd in geval sprake is van uitvoering door het openbaar bestuur
                  van een gemeenschappelijke regeling.
               </text:p>
      <text:p text:style-name="tussenkop"><text:span text:style-name="tussenkop_vet">Artikel XV Wijziging van de Wet privatisering FVP</text:span></text:p>
      <text:p text:style-name="alineagroep">Het bestuur van Stichting Fonds Voorheffing Pensioenverzekering (FVP) heeft 13 oktober 2009 besloten de FVP-bijdrageregeling
                     niet te verlengen per 1 januari 2011. 
                  </text:p>
      <text:p text:style-name="alineagroep">De Stichting FVP (bestuurd door sociale partners op centraal niveau) is in 1975 gestart met gelden die vrijvielen uit de bevriezingen
                     van de kinderbijslag. Op grond van de FVP-regeling kunnen werkloze werknemers van 40 jaar en ouder een bijdrage ontvangen
                     voor de voortzetting van hun pensioenopbouw gedurende de periode van werkloosheid. In 1998 is de Stichting FVP geprivatiseerd
                     en sindsdien is er geen overheidsbemoeienis meer. Het besluit de regeling niet te verlengen, betekent dat de instroom in de
                     FVP-bijdrageregeling per 1 januari 2011 eindigt. Werknemers die op of na 1 januari 2011 werkloos worden kunnen derhalve geen
                     gebruik meer maken van de regeling. Alle FVP-gerechtigden die 1 augustus 2013 nog niet de WW zijn uitgestroomd, worden administratief afgedaan en uitbetaald op basis van
                     een maximale WW-duur (affinanciering). Het vermogen dat (eventueel) resteert na de uitbetaling van alle FVP-gerechtigden wordt
                     beschouwd als «restvermogen».
                  </text:p>
      <text:p text:style-name="alineagroep">Gelet op de doelomschrijving, beschreven in het eerste lid van artikel 2 van de Wet privatisering FVP, zijn de alternatieven
                     waaraan dit restvermogen kan worden besteed beperkt. Stichting FVP kan volgens het huidige artikel voorzien in aanvullende
                     pensioenvoorzieningen ten behoeve van werknemers of hun nagelaten betrekkingen en op verzoek van de Sociaal-Economische Raad
                     (SER) voorzien in bijdragen ter financiering van onderzoeken inzake aanvullende pensioenen.
                  </text:p>
      <text:p text:style-name="alineagroep.end">Het eventuele «restvermogen» wenst het bestuur van Stichting FVP breder te besteden dan louter aan SER-onderzoek. Het geld
                     dat in het verleden aan SER-onderzoek is besteed, is namelijk bescheiden, in de orde van maximaal € 200 000,- per jaar. Het
                     is op dit moment niet duidelijk hoeveel het restvermogen zal bedragen. Bij een restvermogen van € 10 miljoen – hetgeen niet
                     ondenkbaar is – kunnen er zonder een verruiming van de wettelijke doelstelling van Stichting FVP, nog jarenlang uitkeringen
                     worden gedaan aan de SER. Het bestuur wenst echter dat het restvermogen binnen een afzienbare tijd wordt besteed, zodat de
                     werkzaamheden van de stichting en het bestuur kunnen worden afgerond. Een verruiming van de wettelijke doelstelling is daarom
                     opportuun. Een eventueel restvermogen dient ten goede te komen aan uiteenlopende pensioengerelateerde onderzoeken en projecten.
                     Onderhavig wetsvoorstel voorziet in een dergelijke verruiming.
                  </text:p>
      <text:p text:style-name="tussenkop"><text:span text:style-name="tussenkop_vet">Artikel XVI Wijziging van de Wet sociale werkvoorziening</text:span></text:p>
      <text:p text:style-name="algemeen">Voor de algemene toelichting op dit artikel wordt verwezen naar het algemeen deel van deze toelichting, paragraaf 5. </text:p>
      <text:p text:style-name="alineagroep">Uitgangspunt is dat het bestuur van de gemeenschappelijke regeling in de plaats treedt van het college van burgemeester en
                     wethouders voor de uitvoering van de Wsw (artikel 1, tweede lid). Daarop worden uitzonderingen gemaakt ten aanzien van de
                     bepalingen over de budgetvaststelling en de verantwoording van de uitgaven. Zoals reeds is toegelicht in paragraaf 5 van het
                     algemene deel van deze memorie van toelichting, blijven de uitkeringen (budgetten) op grond van deze wet toegekend en betaald
                     worden aan de (deelnemende) gemeenten. De colleges van burgemeester en wethouders van die gemeenten blijven dan ook verantwoordelijk
                     voor de (tijdige) verantwoording.
                  </text:p>
      <text:p text:style-name="alineagroep.end">In artikel 1, tweede lid, van de Wsw wordt in het nieuwe onderdeel a bepaald, dat als uitzondering daar weer op ook gebruik
                     kan worden gemaakt van de informatie die de besturen van de gemeenschappelijke regelingen via de sisa-systematiek (zoals in
                     artikel 34a van de Wet gemeenschappelijke regelingen met de verwijzing naar artikel 17a van de Financiële-verhoudingswet is
                     bepaald) aan de deelnemende gemeenten verantwoorden. Het gaat dan om het gebruik van deze sisa-informatie bij de bepaling
                     van de hoogte van het budget op grond van artikelen 8 en 9 van de Wsw. Hoe dit in aanmerking wordt genomen zal in de op artikel
                     8 gebaseerde algemene maatregel van bestuur worden bepaald.
                  </text:p>
      <text:p text:style-name="algemeen">In artikel 9, vierde lid, van de Wsw is geregeld dat de minister van Sociale Zaken en Werkgelegenheid het budget op nihil
                  vaststelt en reeds betaalde gelden volledig terugvordert indien een gemeente haar verantwoordinginformatie in het kader van
                  sisa niet binnen een gestelde termijn heeft ingediend. Alleen wanneer dat leidt tot een onbillijkheid van overwegende aard,
                  wordt de terugvordering op een lager bedrag vastgesteld. Aangezien in dit artikel wordt gesproken over de ontvangst van de
                  sisa-verantwoordingsinformatie door de minister van Binnenlandse Zaken en Koninkrijksrelaties, is duidelijk, dat het gaat
                  om de informatie van mede-overheden die door colleges van de deelnemende gemeenten dient te worden aangeleverd. Die colleges
                  blijven immers naar het Rijk toe verantwoordelijk voor het verstrekken van de verantwoordingsinformatie. Het kan echter voorkomen
                  dat de colleges van de deelnemende gemeenten, als gevolg van de door sisa tussen medeoverheden optredende verantwoordingsvertraging
                  aan het Rijk, niet in staat zijn deze informatie tijdig bij de jaarrekening en met de accountantsverklaring door te geven.
                  Dit heeft tot gevolg dat zonder nadere aanpassing van genoemd artikel het budget van de gemeente over het desbetreffende verantwoordingsjaar
                  op nihil wordt gesteld en dat het teveel betaalde wordt teruggevorderd. Dit gevolg moet (eventueel) een jaar later plaatsvinden,
                  omdat een gemeente, in de situatie van sisa tussen medeoverheden, pas een jaar later een volledige verantwoording kan afleggen
                  over de relevante realisaties in het kader van de Wsw. Om te voorkomen dat de minister van Sociale Zaken en Werkgelegenheid
                  al tot nihilstelling moet besluiten vóórdat de gemeente zich feitelijk heeft kunnen verantwoorden, is de termijn voor nihilstelling
                  met het voorgestelde artikel (artikel 1, tweede lid, onderdeel b, Wsw) met twaalf maanden verlengd.
               </text:p>
      <text:p text:style-name="tussenkop"><text:span text:style-name="tussenkop_vet">Artikel XVII Wijziging van de Wet structuur uitvoeringsorganisatie werk en inkomen</text:span></text:p>
      <text:p text:style-name="tussenkop"><text:span text:style-name="tussenkop_cur">Onderdeel A</text:span></text:p>
      <text:p text:style-name="alineagroep">Met de invoering van de Wet WIA per 29 december 2005 is de beslissingsautoriteit geïntroduceerd (artikel 32c van de Wet SUWI).
                     De beslissingsautoriteit, die bestaat uit één of meer door het UWV benoemde personen, geeft de primaire beschikkingen af met
                     betrekking tot arbeidsongeschiktheidsuitkeringen voor volledig en duurzaam arbeidsongeschikten op grond van de Wet WIA (IVA-uitkeringen).
                     Met de benoeming van deze functionarissen als beslissingsautoriteit is beoogd de beslissingen van het UWV met betrekking tot
                     volledige en duurzame arbeidsongeschiktheid met voldoende waarborgen te omkleden en meer te uniformeren. Deze waarborgen werden
                     ten tijde van de invoering van de Wet WIA van belang geacht, juist omdat de beoordeling van de duurzaamheid van de arbeidsongeschiktheid
                     een nieuw element was bij de claimbeoordeling. 
                  </text:p>
      <text:p text:style-name="alineagroep.end">Het voorstel is om de beslissingsautoriteit als aparte functionaris op te heffen en artikel 32c van de Wet SUWI te laten vervallen.
                     Uit onderzoeken van het UWV naar de kwaliteitsborgende maatregelen rond de uitvoering van IVA-beoordelingen is gebleken dat
                     de primaire gevalsbehandeling van IVA-beoordelingen door de verzekeringsarts en de arbeidsdeskundige, zoals die is getoetst
                     door de beslissingsautoriteit, een stabiel en beheerst proces is. De beoordeling «volledig en duurzaam arbeidsongeschikt»
                     verloopt kwalitatief goed. De inhoudelijke kwaliteit van deze beoordelingen is ten minste gelijk aan die van andere door het
                     UWV uitgevoerde beoordelingen. Een aparte beslissingsautoriteit, die zeker in het begin zijn waarde heeft bewezen, is niet
                     meer nodig om te voldoen aan de wenselijk geachte waarborg en uniformering over de beslissing over «volledig en duurzaam arbeidsongeschikt».
                     Het UWV zal in plaats daarvan overgaan op de één op één toetsing door de staffunctionarissen van de divisie Arbeidsgeschiktheid,
                     ter vervanging van de toetsing door de beslissingsautoriteit. De kwaliteitsborging wordt daarmee gecontinueerd.
                  </text:p>
      <text:p text:style-name="tussenkop"><text:span text:style-name="tussenkop_cur">Onderdeel B</text:span></text:p>
      <text:p text:style-name="alineagroep">Artikel 73a, eerste lid, van de Wet SUWI strekt ertoe om het mogelijk te maken dat gegevens die met betrekking tot een persoon
                     in het kader van de uitoefening van een wettelijke taak door het UWV en de SVB zijn verkregen, zo nodig verwerkt kunnen worden
                     voor het uitvoeren door deze bestuursorganen van andere wettelijke taken, dan wel van andere werkzaamheden als bedoeld in
                     artikel 5 Wet SUWI, ten aanzien van diezelfde persoon. 
                  </text:p>
      <text:p text:style-name="alineagroep">In de praktijk is gebleken dat de redactie van artikel 73a, eerste lid, Wet SUWI tot onduidelijkheid aanleiding kan geven.
                     Indien de in dit artikellid vervatte term «in deze wet bedoelde taken» opgevat wordt als zowel de wettelijke taken, als de
                     andere taken/de werkzaamheden die met de in artikel 5 Wet SUWI bedoelde goedkeuring van de minister van Sociale Zaken en Werkgelegenheid
                     worden verricht, roept dat de vraag op wat in het vervolg van dit artikellid onder «andere werkzaamheden» verstaan moet worden.
                     Ook bleek onduidelijkheid te bestaan over het onderscheid tussen «andere werkzaamheden als bedoeld in artikel 5» en «andere
                     werkzaamheden dan de uitvoering van wettelijke taken». Teneinde deze onduidelijkheid weg te nemen, is het voorstel om het
                     eerste lid van het onderhavige artikel aan te passen. Hierbij is tevens van de gelegenheid gebruik gemaakt om in de tweede
                     volzin van dit artikel duidelijker tot uitdrukking te brengen dat bij of krachtens algemene maatregel van bestuur wordt bepaald
                     welke gegevens kunnen worden gebruikt voor de uitvoering van andere werkzaamheden. Gegevens die door UWV of SVB zijn verkregen
                     in het kader van de uitvoering van de ene wettelijke taak kunnen door UWV of SVB verwerkt worden ten behoeve van de uitvoering
                     van andere aan UWV of SVB opgedragen werkzaamheden.
                  </text:p>
      <text:p text:style-name="alineagroep.end">De onderhavige wijziging beoogt geen verandering te brengen in de inhoud en strekking van artikel 73a, eerste lid, Wet SUWI
                     maar uitsluitend een onduidelijkheid weg te nemen. Als zodanig heeft deze wijziging geen gevolgen voor de administratieve
                     lasten. Dit laat onverlet dat het onderhavige artikellid natuurlijk bedoeld is om de burger te ontlasten, in die zin dat gegevens
                     die reeds aan het UWV of de SVB verstrekt zijn in het kader van de uitvoering van een bepaalde aan het UWV of de SVB opgedragen
                     taak, niet opnieuw hoeft te worden verstrekt voor de uitvoering van andere aan die bestuursorganen opgedragen taken of werkzaamheden.
                  </text:p>
      <text:p text:style-name="tussenkop"><text:span text:style-name="tussenkop_vet">Artikel XVIII Wijziging van de Wet verplichte beroepspensioenregeling </text:span></text:p>
      <text:p text:style-name="tussenkop"><text:span text:style-name="tussenkop_cur">Onderdeel A</text:span></text:p>
      <text:p text:style-name="algemeen">Voor de toelichting op dit artikel wordt verwezen naar artikel IV, onderdeel A. </text:p>
      <text:p text:style-name="tussenkop"><text:span text:style-name="tussenkop_cur">Onderdeel B</text:span></text:p>
      <text:p text:style-name="algemeen">Voor de toelichting op dit artikel wordt verwezen naar artikel IV, onderdeel B. </text:p>
      <text:p text:style-name="tussenkop"><text:span text:style-name="tussenkop_cur">Onderdeel C</text:span></text:p>
      <text:p text:style-name="algemeen">In artikel 81, vierde lid, van de WVB (en artikel 70, vierde lid, van de Pensioenwet; zie artikel IV, onderdeel C) worden
                  onjuiste verwijzingen gerepareerd. 
               </text:p>
      <text:p text:style-name="tussenkop"><text:span text:style-name="tussenkop_cur">Onderdeel D</text:span></text:p>
      <text:p text:style-name="algemeen">Voor de toelichting op dit artikel wordt verwezen naar artikel IV, onderdeel D. </text:p>
      <text:p text:style-name="tussenkop"><text:span text:style-name="tussenkop_vet">Artikel XIX Wijziging van de Wet werk en arbeidsondersteuning jonggehandicapten</text:span></text:p>
      <text:p text:style-name="tussenkop"><text:span text:style-name="tussenkop_cur">Onderdeel A</text:span></text:p>
      <text:p text:style-name="algemeen">Met deze wijziging wordt beoogd het begrip zelfstandige als bedoeld in artikel 2:23 Wet Wajong niet meer te beperken tot degenen
                  die winst uit onderneming genieten of zijn aan te merken als directeur grootaandeelhouder. In plaats hiervan wordt voorgesteld
                  een ruimere definitie van zelfstandige te hanteren. Het gaat daarbij om alle werkzaamheden in eigen bedrijf of bij het uitoefenen
                  van een zelfstandig beroep die niet in dienstbetrekking worden verricht. Daarbij is wel als voorwaarde opgenomen dat de werkzaamheden
                  gericht zijn op het verwerven van inkomen. Het doel van het toekennen van voorzieningen is immers re-integratie op de arbeidsmarkt.
                  In de nieuwe definitie is ook de leeftijdsgrens van 65 jaar niet meer opgenomen. Voor een verdere toelichting wordt verwezen
                  naar het algemene deel van deze memorie van toelichting, paragraaf 4. Voor de Wet WIA geldt dat de definitie uit artikel 34a
                  eveneens wordt aangepast (zie artikel XXII, onderdeel B). 
               </text:p>
      <text:p text:style-name="tussenkop"><text:span text:style-name="tussenkop_cur">Onderdelen B en C</text:span></text:p>
      <text:p text:style-name="algemeen">Voor de toelichting op deze onderdelen wordt verwezen naar het algemene deel van deze memorie van toelichting, paragraaf 3.</text:p>
      <text:p text:style-name="tussenkop"><text:span text:style-name="tussenkop_vet">Artikel XX Wijziging van de Wet werk en bijstand</text:span></text:p>
      <text:p text:style-name="tussenkop"><text:span text:style-name="tussenkop_cur">Onderdeel A</text:span></text:p>
      <text:p text:style-name="algemeen">Voor de toelichting op dit artikel wordt verwezen naar het algemene deel van deze memorie van toelichting, paragraaf 2.</text:p>
      <text:p text:style-name="tussenkop"><text:span text:style-name="tussenkop_cur">Onderdeel B</text:span></text:p>
      <text:p text:style-name="alineagroep">In artikel 78k WWB is overgangsrecht opgenomen voor de situatie waarbij door de gemeente vòòr 1 januari 2010 bijstand in de
                     vorm van een geldlening of borgtocht is verleend en deze bijstandsverlening ná 1 januari 2010 op grond van artikel 47a WWB
                     aan de SVB is overgedragen. In artikel 78k WWB wordt er in voorzien dat de rechten en plichten die voortvloeien uit deze geldlening
                     of borgtocht in dat geval overgaan op de SVB. Als aan de geldlening een hypotheek is verbonden, zou zonder artikel 78k WWB
                     hiervan opnieuw een akte dienen te worden opgemaakt. Deze gang van zaken is bewerkelijk en brengt voor de bijstandsgerechtigde
                     kosten met zich mee. Doordat de SVB de rechten en plichten die voortvloeien uit de eerdere door de gemeente verstrekte geldlening
                     of borgtocht overneemt, kan dit worden voorkomen. Abusievelijk is een dergelijke regeling niet opgenomen voor de situatie
                     dat de gemeente met ingang van een datum ná 1 januari 2010 bijstand in de vorm van een geldlening of borgtocht gaat verstrekken
                     en de SVB vervolgens na het bereiken van de leeftijd van 65 jaar aansluitend de bijstandsverlening voortzet. Het hierbij voorgestelde
                     artikel 47f WWB voorziet daarin.
                  </text:p>
      <text:p text:style-name="alineagroep">Titel 2, afdeling 1, van Boek 6 van het Burgerlijk Wetboek (BW) (die de gevolgen van de overgang van een vordering regelt)
                     is van toepassing op de overgang zoals beschreven in het eerste lid van artikel 47f. In de desbetreffende afdeling van het
                     BW (artikel 6:142, eerste lid, BW) is bepaald dat bij overgang van een vordering op een nieuwe schuldeiser deze de daarbij
                     behorende nevenrechten verkrijgt. Voorbeelden van deze nevenrechten zijn rechten van pand en hypotheek en uit borgtocht, voorrechten
                     en de bevoegdheid om de ter zake van de vordering en de nevenrechten bestaande executoriale titels ten uitvoer te leggen.
                     
                  </text:p>
      <text:p text:style-name="alineagroep">In het tweede lid worden de gevolgen van overgang naar de SVB nader geëxpliciteerd. Artikel 6:143, vierde lid, BW regelt dat
                     in geval van overgang van een vordering ten behoeve waarvan hypotheek is gevestigd, de vorige schuldeiser verplicht is desverlangd
                     ertoe mede te werken dat uit de openbare registers van deze overgang blijkt. Deze verplichting is vormgegeven in het derde
                     lid van het voorgestelde artikel door te bepalen dat de minister er voor zorg draagt dat hypotheken op naam van de SVB wordt
                     gesteld. Dit betreft een eventuele krediethypotheek indien de belanghebbende een eigen zelfbewoonde woning in eigendom bezit
                     en beroep doet op bijstand. 
                  </text:p>
      <text:p text:style-name="alineagroep.end">Op grond van het vierde lid is bij de overgang van de vermogensbestanddelen geen overdrachtsbelasting verschuldigd.</text:p>
      <text:p text:style-name="algemeen">Indien het bedrag van geldlening of borgtocht of een deel daarvan kan worden ingevorderd, gaat een deel van dit bedrag naar
                  de gemeente die de bijstand in de vorm van een geldlening of borgtocht in eerste instantie heeft verstrekt. Indien er sprake
                  is van een eigen zelfbewoonde woning in eigendom zal terugbetaling in zijn algemeenheid geschieden op het moment van verkoop
                  van die woning of bij overlijden van de langstlevende echtgenoot. Bij borgtocht kan de gemeente of SVB als borg een schuld
                  van de bijstandsgerechtigde hebben voldaan en dit bedrag van bijstandsgerechtigde hebben kunnen invorderen. 
               </text:p>
      <text:p text:style-name="algemeen">Als de SVB niet het volledige bedrag van de schuld van de bijstandgerechtigde kan invorderen, betaalt de SVB aan de gemeente
                  een deel naar evenredigheid van de hoogte van de vordering ten tijde van de overname door SVB ten opzichte van de hoogte van
                  de eindschuld na die tijd aan de SVB. Dit wordt bepaald in het vijfde lid. Dit wordt voorgesteld, omdat de colleges de kosten
                  voor de bijstand hebben betaald uit de uitkering, bedoeld in artikel 69, eerste lid, van de WWB en bij de overgang van de
                  vordering naar de SVB niet zijn gecompenseerd. Het is dan redelijk, dat bij de opbrengst uit verkoop de colleges alsnog hun
                  aandeel krijgen terugbetaald. 
               </text:p>
      <text:p text:style-name="tussenkop"><text:span text:style-name="tussenkop_cur">Onderdeel C</text:span></text:p>
      <text:p text:style-name="algemeen">Aan artikel 60, derde lid, van de WWB is de mogelijkheid toegevoegd om de terugvordering van algemene bijstand te verrekenen
                  met de inkomensvoorziening op grond van de WIJ indien de belanghebbende waarvan wordt teruggevorderd een inkomensvoorziening
                  ontvangt. Er wordt niet langer verwezen naar het Besluit bijstandsverlening zelfstandigen 2004 omdat algemene bijstand in
                  de zin van dat besluit algemene bijstand op grond van de WWB is.
               </text:p>
      <text:p text:style-name="tussenkop"><text:span text:style-name="tussenkop_cur">Onderdeel D</text:span></text:p>
      <text:p text:style-name="alineagroep">In het eerste tot en met het derde lid van artikel 60a (nieuw) wordt geregeld dat indien een college de kosten van bijstand
                     terugvordert en de belanghebbende bijstand, inkomensvoorziening of een uitkering van het college van een andere gemeente of
                     een uitkering of inkomensondersteuning van het UWV of van de SVB ontvangt, het college van die andere gemeente, het UWV of
                     de SVB zonder machtiging van de belanghebbende uit die bijstand, inkomensvoorziening, uitkering of inkomensondersteuning het
                     bedrag dat wordt teruggevorderd mag betalen aan het college dat terugvordert. Een dergelijke bevoegdheid was al opgenomen
                     in de Algemene bijstandswet maar was bij de invoering van de WWB niet overgenomen in de WWB.
                  </text:p>
      <text:p text:style-name="alineagroep.end">In het vierde lid van artikel 60a (nieuw) wordt het eerste tot en met het derde lid van overeenkomstige toepassing verklaard
                     voor de gevallen waarbij de SVB de kosten van bijstand terugvordert. Terugvordering door de SVB kan aan de orde zijn indien
                     de SVB algemene bijstand heeft verleend in de vorm van een aanvullende inkomensvoorziening ouderen op grond van artikel 47a
                     van de WWB. In dat geval wordt in het eerste tot en met het derde lid voor «het college dat de kosten van bijstand terugvordert»
                     gelezen: de Sociale verzekeringsbank. Voor de overeenkomstige toepassing van het derde lid betekent dit dat indien degene
                     van wie de SVB de kosten van bijstand terugvordert een uitkering ontvangt op grond van de AOW of de Anw de SVB bevoegd is
                     tot verrekening van de kosten van bijstand met de uitkering op grond van de AOW of de Anw. 
                  </text:p>
      <text:p text:style-name="tussenkop"><text:span text:style-name="tussenkop_vet">Artikel XXI Wijziging van de Wet werk en inkomen kunstenaars</text:span></text:p>
      <text:p text:style-name="algemeen">Voor de toelichting op dit artikel wordt verwezen naar het algemene deel van de memorie van deze toelichting, paragraaf 2.</text:p>
      <text:p text:style-name="tussenkop"><text:span text:style-name="tussenkop_vet">Artikel XXII Wijziging van de Wet werk en inkomen naar arbeidsvermogen</text:span></text:p>
      <text:p text:style-name="tussenkop"><text:span text:style-name="tussenkop_cur">Onderdeel A</text:span></text:p>
      <text:p text:style-name="algemeen">De werkgever is verplicht om een zieke werknemer te re-integreren. Als de werkgever deze verplichting niet of onvoldoende
                  nakomt, dan verlengt het UWV het tijdvak van de loondoorbetalingsverplichting van de werkgever met ten hoogste 52 weken (artikel
                  25, negende lid, Wet WIA). Dit stelt de werkgever in staat om alsnog aan zijn re-integratieverplichtingen te voldoen. Nu kan
                  het zich voordoen dat een werkneemster bij aanvang van of tijdens dat verlengde loondoorbetalingstijdvak recht heeft of krijgt
                  op verlof op grond van artikel 3:1 van de Wet arbeid en zorg (WAZO). Dit verkort de periode voor de werkgever om aan zijn
                  re-integratieverplichtingen te voldoen. Daarom wordt voorgesteld dat het verlengde loondoorbetalingstijdvak wordt onderbroken met de periode waarover
                  een werkneemster recht heeft op voornoemd verlof.
               </text:p>
      <text:p text:style-name="tussenkop"><text:span text:style-name="tussenkop_cur">Onderdelen B en E</text:span></text:p>
      <text:p text:style-name="alineagroep">Met deze wijziging wordt beoogd het begrip zelfstandige als bedoeld in artikel 34a Wet WIA niet meer te beperken tot degenen
                     die winst uit onderneming genieten of zijn aan te merken als directeur grootaandeelhouder. In plaats hiervan wordt voorgesteld
                     een ruimere definitie van zelfstandige te hanteren. Het gaat daarbij om alle werkzaamheden in eigen bedrijf of bij het uitoefenen
                     van een zelfstandig beroep die niet in dienstbetrekking worden verricht. Daarbij is wel als voorwaarde opgenomen dat de werkzaamheden
                     gericht zijn op het verwerven van inkomen. Het doel van het toekennen van voorzieningen is immers re-integratie op de arbeidsmarkt.
                     In de nieuwe definitie is ook de leeftijdsgrens van 65 jaar niet meer opgenomen. 
                  </text:p>
      <text:p text:style-name="alineagroep">Omdat de definitie van zelfstandige in de Wet WIA, zoals die is opgenomen in artikel 1, ook voor andere bepalingen uit die
                     wet relevant is, wordt voorgesteld in artikel 34a een afwijkende definitie van zelfstandige op te nemen. 
                  </text:p>
      <text:p text:style-name="alineagroep.end">Voor een verdere toelichting wordt verwezen naar het algemene deel van deze memorie van toelichting, paragraaf 4. Voor de
                     Wet Wajong geldt dat de definitie uit artikel 1:1, eerste lid, onderdeel q, eveneens wordt aangepast (zie artikel XIX, onderdeel
                     A). Onderdeel E regelt dat ook in artikel 133e wordt verwezen naar de gewijzigde definitie van zelfstandige.
                  </text:p>
      <text:p text:style-name="tussenkop"><text:span text:style-name="tussenkop_cur">Onderdeel C, onder 1</text:span></text:p>
      <text:p text:style-name="algemeen">Dit onderdeel betreft een redactionele correctie.</text:p>
      <text:p text:style-name="tussenkop"><text:span text:style-name="tussenkop_cur">Onderdeel C, onder 2</text:span></text:p>
      <text:p text:style-name="algemeen">Voor de toelichting op dit onderdeel wordt verwezen naar het algemene deel van deze memorie van toelichting, paragraaf 3.</text:p>
      <text:p text:style-name="tussenkop"><text:span text:style-name="tussenkop_cur">Onderdeel D</text:span></text:p>
      <text:p text:style-name="alineagroep">In artikel 84, zevende lid, Wet WIA is geregeld dat het UWV bij beëindiging van het eigenrisicodragerschap kosten voor re-integratie
                     kan verhalen op de werkgever. Deze situatie is niet aan de orde als de werkgever ophoudt eigenrisicodrager te zijn, als bedoeld
                     in de eerste zin van het tweede lid. De werkgever blijft dan immers op grond van artikel 84, tweede lid, Wet WIA verantwoordelijk
                     voor de betaling van de ingegane uitkeringen en daarom blijft de werkgever op grond van artikel 42 van de Wet WIA ook verantwoordelijk
                     voor de re-integratie van de werknemers waarvan hij het risico nog draagt. De kredietinstelling of verzekeraar die garant
                     staat voor de werkgever draagt zo nodig de kosten van de verplichtingen die hieruit voortvloeien.
                  </text:p>
      <text:p text:style-name="alineagroep">Als de werkgever in staat van faillissement is verklaard, de schuldsaneringsregeling natuurlijke personen op hem van toepassing
                     is of wanneer hij ophoudt werkgever te zijn, betaalt het UWV de uitkering en verhaalt het deze uitkering op de kredietinstelling
                     of verzekeraar die garant staat voor de werkgever. Deze situatie is geregeld in de tweede zin van het tweede lid van artikel
                     84 Wet WIA. In deze situatie is het UWV verantwoordelijk voor de re-integratie en verhaalt het UWV de kosten daarvan de op
                     de werkgever. Deze verplichting van de werkgever tot het betalen van de kosten van re-integratie valt ook onder de garantie
                     van de kredietinstelling of verzekeraar; deze heeft immers betrekking op alle verplichtingen van de werkgever die voortvloeien
                     uit het zelf dragen van het risico zo blijkt uit artikel 40, tweede lid, Wfsv. 
                  </text:p>
      <text:p text:style-name="alineagroep">Voorgesteld wordt hetgeen hierboven is beschreven te verduidelijken door in het zevende lid van artikel 84 Wet WIA expliciet
                     te verwijzen naar de situatie, bedoeld in de tweede volzin van het tweede lid en aan te geven dat de kosten voor re-integratie
                     ook verhaald kunnen worden op de kredietinstelling of verzekeraar. 
                  </text:p>
      <text:p text:style-name="alineagroep.end">Beoogd wordt om deze wijziging in werking te laten treden met ingang van 1 januari 2012 om werkgevers en garantstellers de
                     gelegenheid te bieden de garantie aan te passen aan de aangepaste voorwaarde.
                  </text:p>
      <text:p text:style-name="tussenkop"><text:span text:style-name="tussenkop_vet">Artikel XXIII Wijziging van de Ziektewet</text:span></text:p>
      <text:p text:style-name="alineagroep">Met de Tijdelijke wet compensatieregeling loonkosten bij ziekte van oudere en voormalig langdurig werklozen is de laatste
                     zin van het tweede lid van artikel 38b ZW vervallen en zijn aan dat artikel een derde en vierde lid toegevoegd. Bedoeld was
                     echter om het in de Aanpassings- en verzamelwet Wet werk en inkomen naar arbeidsvermogen toegevoegde derde lid te laten vervallen.
                     Dat lid luidt: «3. Artikel 38a, derde lid, is van overeenkomstige toepassing op de melding, bedoeld in het tweede lid.» Door
                     deze laatste foutieve wijziging heeft artikel 38b ZW nu echter twee derde leden gekregen. Met dit wijzigingsvoorstel wordt
                     dat gerepareerd. 
                  </text:p>
      <text:p text:style-name="alineagroep.end">Het is wenselijk dat de reparatie van deze foutieve wijzigingen terug werkt tot en met het moment waarop de foutieve wijziging
                     in werking trad, namelijk 8 juli 2009. Het weer toevoegen van de laatste zin van het tweede lid maakt het namelijk voor het
                     UWV weer mogelijk om, indien het de werkgever redelijkerwijs niet eerder duidelijk was dat zijn werknemer aanspraak op ziekengeld
                     kon maken, de toekenning van het ziekengeld met terugwerkende kracht te laten plaatsvinden. 
                  </text:p>
      <text:p text:style-name="tussenkop"><text:span text:style-name="tussenkop_vet">Artikel XXIV Inwerkingtreding </text:span></text:p>
      <text:p text:style-name="alineagroep">Het voornemen is om in ieder geval de voor werkgevers gunstige reparatie van de ZW te laten terugwerken tot en met 8 juli
                     2009 (zie tevens de toelichting op artikel XXIII). Dat geldt ook voor de wijzigingen in de IOW en de IOAW ten gunste van mensen
                     die als zelfstandige aan de slag zijn gegaan (zie tevens de toelichting bij artikel XI, onderdeel C en artikel X, onderdeel
                     C) en introductie van een voor betrokkenen gunstige afwijkingsbevoegdheid voor het UWV (zie artikel XI, onderdeel B). Voorgesteld
                     wordt om deze bepalingen terug te laten werken tot en met het moment dat de IOW in werking trad (1 december 2009). Tevens
                     bestaat het voornemen de wijzigingen van de AKW terug te laten werken tot en met 1 januari 2010. Dit is de datum dat de Wet
                     van 4 februari 2010 tot wijziging van de Algemene Kinderbijslagwet en de Algemene nabestaandenwet in verband met aanpassing
                     aan de invoering van een kwalificatieplicht in de Leerplichtwet 1969 en het aanbrengen van een aantal vereenvoudigingen in
                     de Algemene Kinderbijslagwet alsmede enkele andere aanpassingen van die wet (Stb. 74) in werking trad voor wat betreft de
                     wijzigingen van de AKW. Om zeker te stellen dat het onbedoelde effect van deze wijziging niet optreedt, dienen de bepalingen
                     in onderhavig wetsvoorstel, die betrekking hebben op de AKW terug te werken tot en met 1 januari 2010 (zie tevens paragraaf
                     2 van het algemene deel van deze memorie van toelichting). Het betreft de artikelen I, onderdeel A, III, onderdeel A, V, onderdeel
                     A, IX, onderdeel A, X, onderdeel B, XI, onderdelen A en E, XII onderdeel A, XX, onderdeel A en XXI. De wijzigingen van de
                     Anw op grond van bovenstaande wet traden in werking met ingang van 1 april 2010. Daarom wordt voorgesteld om de wijzigingen
                     van artikel 26 van de Anw (zie tevens de toelichting op artikel II, onderdeel A) in onderhavig wetsvoorstel, die een onbedoeld
                     effect teniet doen en een omissie herstellen, eveneens terug te laten werken tot en met 1 april 2010. 
                  </text:p>
      <text:p text:style-name="alineagroep.end">Voor de overige onderdelen geldt dat, voor zover er geen sprake is van reparatiewetgeving, de vaste verandermomenten leidend
                     zullen zijn voor het bepalen van de data van inwerkingtreding.
                  </text:p>
      <text:p text:style-name="ondertekening">De minister van Sociale Zaken en Werkgelegenheid,</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20,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