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0
               </text:p>
          </table:table-cell>
          <table:table-cell office:value-type="string" table:number-columns-spanned="2" table:style-name="parlementair.kopcel3">
            <text:p text:style-name="headtable.dossiertitel"> Wijziging van enkele wetten van het Ministerie van Sociale Zaken en Werkgelegenheid (Verzamelwet SZW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enige wijzigingen op het terrein van de wetgeving van het Ministerie
                     van Sociale Zaken en Werkgelegenheid aan te bren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WIJZIGING VAN DE ALGEMENE KINDERBIJSLAGWET
                  </text:h>
      <text:p text:style-name="wat">De Algemene Kinderbijslagwet wordt als volgt gewijzigd:</text:p>
      <text:p text:style-name="lid"><text:span text:style-name="lidnr">A<text:tab/></text:span></text:p>
      <text:p text:style-name="wat">In artikel 7, tiende lid, wordt «tweede, zevende en achtste lid» vervangen door: tweede lid, vierde lid, onderdeel a, zevende
                        lid en achtste lid.
                     </text:p>
      <text:p text:style-name="lid"><text:span text:style-name="lidnr">B<text:tab/></text:span></text:p>
      <text:p text:style-name="wat">Artikel 18, achtste lid, komt te luiden:</text:p>
      <text:section text:name="artikeltekst.d25935e243" text:style-name="wijziging.block">
        <text:list text:style-name="list-style-1">
          <text:list-item text:start-value="8">
            <text:p text:style-name="list.single"> Indien de kinderbijslag in het buitenland wordt uitbetaald, geschiedt de betaling in afwijking van artikel 4:89, derde lid,
                                    van de Algemene wet bestuursrecht op het tijdstip waarop de rekening van de daartoe door de schuldeiser aangewezen bank wordt
                                    gecrediteerd.
                                 </text:p>
          </text:list-item>
        </text:list>
      </text:section>
      <text:h text:outline-level="2" text:style-name="wijzig-artikel_kop">ARTIKEL II WIJZIGING VAN DE ALGEMENE NABESTAANDENWET
                  </text:h>
      <text:p text:style-name="wat">De Algemene nabestaandenwet wordt als volgt gewijzigd:</text:p>
      <text:p text:style-name="lid"><text:span text:style-name="lidnr">A<text:tab/></text:span></text:p>
      <text:p text:style-name="wat">Artikel 26 wordt als volgt gewijzigd:</text:p>
      <text:p text:style-name="wat-labeled">1. In het tweede lid, onderdeel b, wordt «dan wel een vervolgstudie volgt anders dan hoger onderwijs als bedoeld in artikel
                           1.1, onderdeel b, van de Wet op het hoger onderwijs en wetenschappelijk onderzoek» vervangen door: dan wel een vervolgstudie
                           volgt.
                        </text:p>
      <text:p text:style-name="wat-labeled">2. Er wordt een lid toegevoegd, luidende:
                        </text:p>
      <text:section text:name="artikeltekst.d25935e291" text:style-name="wijziging.block">
        <text:list text:style-name="list-style-2">
          <text:list-item text:start-value="5">
            <text:p text:style-name="list.single"> Bij ministeriële regeling kunnen nadere regels worden gesteld ter uitvoering van het tweede lid.
                                 </text:p>
          </text:list-item>
        </text:list>
      </text:section>
      <text:p text:style-name="lid"><text:span text:style-name="lidnr">B<text:tab/></text:span></text:p>
      <text:p text:style-name="wat">Artikel 48 komt te luiden:</text:p>
      <text:section text:name="artikel.d25935e318" text:style-name="wijziging.block">
        <text:h text:outline-level="3" text:style-name="artikel_kop">Artikel 48
                           </text:h>
        <text:p text:style-name="artikel">Indien de uitkering in het buitenland wordt uitbetaald, geschiedt de betaling in afwijking van artikel 4:89, derde lid, van
                              de Algemene wet bestuursrecht op het tijdstip waarop de rekening van de daartoe door de schuldeiser aangewezen bank wordt
                              gecrediteerd.
                           </text:p>
      </text:section>
      <text:h text:outline-level="2" text:style-name="wijzig-artikel_kop">ARTIKEL III WIJZIGING VAN DE ALGEMENE OUDERDOMSWET
                  </text:h>
      <text:p text:style-name="wat">De Algemene Ouderdomswet wordt als volgt gewijzigd:</text:p>
      <text:p text:style-name="lid"><text:span text:style-name="lidnr">A<text:tab/></text:span></text:p>
      <text:p text:style-name="wat">In artikel 9, eerste lid, onderdeel c, wordt «voor wie hij op grond van de Algemene Kinderbijslagwet kinderbijslag ontvangt
                        of zal ontvangen» vervangen door: voor wie aan hem op grond van artikel 18 van de Algemene Kinderbijslagwet kinderbijslag
                        wordt betaald, zal worden betaald of zou worden betaald indien artikel 7, tweede lid, van die wet niet van toepassing zou
                        zijn.
                     </text:p>
      <text:p text:style-name="lid"><text:span text:style-name="lidnr">B<text:tab/></text:span></text:p>
      <text:p text:style-name="wat">Artikel 19, derde lid, komt te luiden:</text:p>
      <text:section text:name="artikeltekst.d25935e359" text:style-name="wijziging.block">
        <text:list text:style-name="list-style-3">
          <text:list-item text:start-value="3">
            <text:p text:style-name="list.single"> Indien het ouderdomspensioen in het buitenland wordt uitbetaald, geschiedt de betaling in afwijking van artikel 4:89, derde
                                    lid, van de Algemene wet bestuursrecht op het tijdstip waarop de rekening van de daartoe door de schuldeiser aangewezen bank
                                    wordt gecrediteerd.
                                 </text:p>
          </text:list-item>
        </text:list>
      </text:section>
      <text:h text:outline-level="2" text:style-name="wijzig-artikel_kop">ARTIKEL IV WIJZIGING VAN DE PENSIOENWET
                  </text:h>
      <text:p text:style-name="wat">De Pensioenwet wordt als volgt gewijzigd:</text:p>
      <text:p text:style-name="lid"><text:span text:style-name="lidnr">A<text:tab/></text:span></text:p>
      <text:p text:style-name="wat">Artikel 37 komt te luiden:</text:p>
      <text:section text:name="artikel.d25935e393" text:style-name="wijziging.block">
        <text:h text:outline-level="3" text:style-name="artikel_kop">Artikel 37. Melding arbeidsongeschiktheid
                           </text:h>
        <text:list text:style-name="list-style-4">
          <text:list-item text:start-value="1">
            <text:p text:style-name="list.start"> Het Uitvoeringsinstituut werknemersverzekeringen meldt de arbeidsongeschiktheid van een deelnemer aan de pensioenuitvoerder.
                                 </text:p>
          </text:list-item>
          <text:list-item text:start-value="2">
            <text:p text:style-name="list.end"> Bij regeling van Onze Minister worden regels gesteld ten aanzien van het eerste lid.
                                 </text:p>
          </text:list-item>
        </text:list>
      </text:section>
      <text:p text:style-name="lid"><text:span text:style-name="lidnr">B<text:tab/></text:span></text:p>
      <text:p text:style-name="wat">Artikel 54, vierde lid, komt te luiden:</text:p>
      <text:section text:name="artikeltekst.d25935e432" text:style-name="wijziging.block">
        <text:list text:style-name="list-style-5">
          <text:list-item text:start-value="4">
            <text:p text:style-name="list.single"> De vrijwillige voortzetting begint uiterlijk negen maanden na beëindiging van de dienstbetrekking. Artikel 14, tweede lid,
                                    is niet van toepassing op de periode vanaf de beëindiging van de dienstbetrekking tot het begin van de vrijwillige voortzetting.
                                 </text:p>
          </text:list-item>
        </text:list>
      </text:section>
      <text:p text:style-name="lid"><text:span text:style-name="lidnr">C<text:tab/></text:span></text:p>
      <text:p text:style-name="wat">In artikel 70, vierde lid, wordt «Voor de toepassing van de artikelen 72, 80, eerste lid, onderdeel d, en 81, eerste lid,
                        onderdeel c,» vervangen door: Voor de toepassing van de artikelen 71 tot en met 92.
                     </text:p>
      <text:p text:style-name="lid"><text:span text:style-name="lidnr">D<text:tab/></text:span></text:p>
      <text:p text:style-name="wat">Na artikel 71 wordt een artikel ingevoegd, luidende:</text:p>
      <text:section text:name="artikel.d25935e470" text:style-name="wijziging.block">
        <text:h text:outline-level="3" text:style-name="artikel_kop">Artikel 71a. Uitzondering op de plicht tot waardeoverdracht in verband met afkoop
                           </text:h>
        <text:p text:style-name="artikel">De in artikel 71 genoemde plicht tot waardeoverdracht geldt niet indien na de waardeoverdracht de voor de bedrijfspensioenvoorziening
                              geldende wetgeving van een andere staat dan Nederland op de overgedragen pensioenaanspraken van toepassing is en de mogelijkheden
                              tot afkoop van de waarde van de overgedragen pensioenaanspraken na de waardeoverdracht ruimer zijn dan op basis van deze wet.
                           </text:p>
      </text:section>
      <text:h text:outline-level="2" text:style-name="wijzig-artikel_kop">ARTIKEL V WIJZIGING VAN DE TOESLAGENWET
                  </text:h>
      <text:p text:style-name="wat">De Toeslagenwet wordt als volgt gewijzigd:</text:p>
      <text:p text:style-name="lid"><text:span text:style-name="lidnr">A<text:tab/></text:span></text:p>
      <text:p text:style-name="wat">In artikel 2, tweede lid, onderdeel b, wordt «voor wie hij op grond van de Algemene Kinderbijslagwet kinderbijslag ontvangt
                        dan wel zal ontvangen» vervangen door: voor wie aan hem op grond van artikel 18 van de Algemene Kinderbijslagwet kinderbijslag
                        wordt betaald, zal worden betaald of zou worden betaald indien artikel 7, tweede lid, van die wet niet van toepassing zou
                        zijn.
                     </text:p>
      <text:p text:style-name="lid"><text:span text:style-name="lidnr">B<text:tab/></text:span></text:p>
      <text:p text:style-name="wat">Aan artikel 11 wordt een lid toegevoegd, luidende:</text:p>
      <text:section text:name="artikeltekst.d25935e510" text:style-name="wijziging.block">
        <text:list text:style-name="list-style-6">
          <text:list-item text:start-value="7">
            <text:p text:style-name="list.single"> Het recht op toeslag kan niet worden vastgesteld over perioden gelegen voor één jaar voorafgaande aan de dag waarop de aanvraag
                                    om toeslag werd ingediend. Het Uitvoeringsinstituut werknemersverzekeringen is bevoegd in bijzondere gevallen af te wijken
                                    van de vorige zin.
                                 </text:p>
          </text:list-item>
        </text:list>
      </text:section>
      <text:h text:outline-level="2" text:style-name="wijzig-artikel_kop">ARTIKEL VI WIJZIGING VAN DE WERKLOOSHEIDSWET
                  </text:h>
      <text:p text:style-name="wat">De Werkloosheidswet wordt als volgt gewijzigd:</text:p>
      <text:p text:style-name="lid"><text:span text:style-name="lidnr">A<text:tab/></text:span></text:p>
      <text:p text:style-name="wat">Aan artikel 21 wordt een lid toegevoegd, luidende:</text:p>
      <text:section text:name="artikeltekst.d25935e545" text:style-name="wijziging.block">
        <text:list text:style-name="list-style-7">
          <text:list-item text:start-value="5">
            <text:p text:style-name="list.single"> Indien het recht op uitkering op grond van artikel 20, eerste lid, onderdeel d, juncto artikel 19, eerste lid, onderdeel
                                    a, is geëindigd en vervolgens op grond van het eerste lid herleeft, is artikel 16, tiende lid, van overeenkomstige toepassing.
                                 </text:p>
          </text:list-item>
        </text:list>
      </text:section>
      <text:p text:style-name="lid"><text:span text:style-name="lidnr">B<text:tab/></text:span></text:p>
      <text:p text:style-name="wat">Artikel 26, eerste lid, onderdeel a, vervalt.</text:p>
      <text:h text:outline-level="2" text:style-name="wijzig-artikel_kop">ARTIKEL VII WIJZIGING VAN DE WET ARBEIDSONGESCHIKTHEIDSVERZEKERING ZELFSTANDIGEN
                  </text:h>
      <text:p text:style-name="wat">Artikel 55, derde lid, van de Wet arbeidsongeschiktheidsverzekering zelfstandigen komt te luiden:</text:p>
      <text:section text:name="artikeltekst.d25935e580" text:style-name="wijziging.block">
        <text:list text:style-name="list-style-8">
          <text:list-item text:start-value="3">
            <text:p text:style-name="list.single"> Indien de arbeidsongeschiktheidsuitkering in het buitenland wordt uitbetaald, geschiedt de betaling in afwijking van artikel
                                 4:89, derde lid, van de Algemene wet bestuursrecht op het tijdstip waarop de rekening van de daartoe door de schuldeiser aangewezen
                                 bank wordt gecrediteerd.
                              </text:p>
          </text:list-item>
        </text:list>
      </text:section>
      <text:h text:outline-level="2" text:style-name="wijzig-artikel_kop">ARTIKEL VIII WIJZIGING VAN DE WET FINANCIERING SOCIALE VERZEKERINGEN
                  </text:h>
      <text:p text:style-name="wat">De Wet financiering sociale verzekeringen wordt als volgt gewijzigd:</text:p>
      <text:p text:style-name="lid"><text:span text:style-name="lidnr">A<text:tab/></text:span></text:p>
      <text:p text:style-name="wat">In artikel 43 vervalt het eerste lid onder vernummering van het tweede en derde lid tot eerste en tweede lid.</text:p>
      <text:p text:style-name="lid"><text:span text:style-name="lidnr">B<text:tab/></text:span></text:p>
      <text:p text:style-name="wat">Artikel 44 vervalt.</text:p>
      <text:p text:style-name="lid"><text:span text:style-name="lidnr">C<text:tab/></text:span></text:p>
      <text:p text:style-name="wat">In artikel 104, eerste lid, onderdeel k, wordt «artikel 30» vervangen door: artikel 30a.</text:p>
      <text:h text:outline-level="2" text:style-name="wijzig-artikel_kop">ARTIKEL IX WIJZIGING VAN DE WET INKOMENSVOORZIENING OUDERE EN GEDEELTELIJK ARBEIDSONGESCHIKTE GEWEZEN ZELFSTANDIGEN
                  </text:h>
      <text:p text:style-name="wat">De Wet inkomensvoorziening oudere en gedeeltelijk arbeidsongeschikte gewezen zelfstandigen wordt als volgt gewijzigd:</text:p>
      <text:p text:style-name="lid"><text:span text:style-name="lidnr">A<text:tab/></text:span></text:p>
      <text:p text:style-name="wat">In artikel 4, eerste lid, onderdeel b, wordt «voor wie de gewezen zelfstandige op grond van de Algemene Kinderbijslagwet kinderbijslag
                        ontvangt dan wel zal ontvangen» vervangen door: voor wie aan de gewezen zelfstandige op grond van artikel 18 van de Algemene
                        Kinderbijslagwet kinderbijslag wordt betaald, zal worden betaald of zou worden betaald indien artikel 7, tweede lid, van die
                        wet niet van toepassing zou zijn.
                     </text:p>
      <text:p text:style-name="lid"><text:span text:style-name="lidnr">B<text:tab/></text:span></text:p>
      <text:p text:style-name="wat">Artikel 20 wordt als volgt gewijzigd:</text:p>
      <text:p text:style-name="wat-labeled">1. In het eerste lid wordt «artikel 37, eerste lid, onderdeel c» vervangen door: artikel 37, eerste lid, onderdelen a en c.
                        </text:p>
      <text:p text:style-name="wat-labeled">2. Onder vervanging van de punt na onderdeel b door een puntkomma worden aan het tweede lid twee onderdelen toegevoegd, luidende:
                        </text:p>
      <text:section text:name="artikeltekst.d25935e675" text:style-name="wijziging.block">
        <text:list text:style-name="list-style-9">
          <text:list-item text:start-value="3">
            <text:p text:style-name="list.start">de belanghebbende nalaat algemeen geaccepteerde arbeid te aanvaarden; of
                                 </text:p>
          </text:list-item>
          <text:list-item text:start-value="4">
            <text:p text:style-name="list.end">de belanghebbende door eigen toedoen geen algemeen geaccepteerde arbeid verkrijgt.
                                 </text:p>
          </text:list-item>
        </text:list>
      </text:section>
      <text:p text:style-name="wat-labeled">3. Het derde lid komt te luiden:
                        </text:p>
      <text:section text:name="artikeltekst.d25935e705" text:style-name="wijziging.block">
        <text:list text:style-name="list-style-10">
          <text:list-item text:start-value="3">
            <text:p text:style-name="list.single"> Van een verlaging als bedoeld in het eerste lid en een weigering als bedoeld in het tweede lid wordt afgezien, indien elke
                                    vorm van verwijtbaarheid ontbreekt.
                                 </text:p>
          </text:list-item>
        </text:list>
      </text:section>
      <text:h text:outline-level="2" text:style-name="wijzig-artikel_kop">ARTIKEL X WIJZIGING VAN DE WET INKOMENSVOORZIENING OUDERE EN GEDEELTELIJK ARBEIDSONGESCHIKTE WERKLOZE WERKNEMERS
                  </text:h>
      <text:p text:style-name="wat">De Wet inkomensvoorziening oudere en gedeeltelijk arbeidsongeschikte werkloze werknemers wordt als volgt gewijzigd:</text:p>
      <text:p text:style-name="lid"><text:span text:style-name="lidnr">A<text:tab/></text:span></text:p>
      <text:p text:style-name="wat">In artikel 2, onderdeel b, onder 2°, wordt «arbeidsongeschikten» vervangen door: arbeidsgeschikten.</text:p>
      <text:p text:style-name="lid"><text:span text:style-name="lidnr">B<text:tab/></text:span></text:p>
      <text:p text:style-name="wat">In artikel 4, eerste lid, onderdeel c, wordt «voor wie de werkloze werknemer op grond van de Algemene Kinderbijslagwet kinderbijslag
                        ontvangt dan wel zal ontvangen» vervangen door: voor wie aan de werkloze werknemer op grond van artikel 18 van de Algemene
                        Kinderbijslagwet kinderbijslag wordt betaald, zal worden betaald of zou worden betaald indien artikel 7, tweede lid, van die
                        wet niet van toepassing zou zijn.
                     </text:p>
      <text:p text:style-name="lid"><text:span text:style-name="lidnr">C<text:tab/></text:span></text:p>
      <text:p text:style-name="wat">Artikel 5 wordt als volgt gewijzigd:</text:p>
      <text:p text:style-name="wat-labeled">1. In het zesde lid wordt na «uitkeringsduur op grond van de Werkloosheidswet» ingevoegd: of de geldende uitkeringsduur van
                           de loongerelateerde werkhervattingsuitkering gedeeltelijk arbeidsgeschikten als bedoeld in hoofdstuk 7 van de Wet werk en
                           inkomen naar arbeidsvermogen.
                        </text:p>
      <text:p text:style-name="wat-labeled">2. Er worden twee leden toegevoegd, luidende:
                        </text:p>
      <text:section text:name="artikeltekst.d25935e773" text:style-name="wijziging.block">
        <text:list text:style-name="list-style-11">
          <text:list-item text:start-value="12">
            <text:p text:style-name="list.start"> Voor zover het recht op uitkering op grond van de Werkloosheidswet gedeeltelijk is geëindigd door het verrichten van werkzaamheden
                                    als bedoeld in artikel 8, tweede lid, van die wet, wordt bij de toepassing van het zesde lid voor de vaststelling van factor
                                    A uitgegaan van het bedrag aan loondervingsuitkering dat zou zijn genoten indien die werkzaamheden niet zouden zijn verricht.
                                 </text:p>
          </text:list-item>
          <text:list-item text:start-value="13">
            <text:p text:style-name="list.end"> Het twaalfde lid is van overeenkomstige toepassing indien de loongerelateerde uitkering van de werkhervattingsuitkering gedeeltelijk
                                    arbeidsgeschikten, bedoeld in hoofdstuk 7 van de Wet werk en inkomen naar arbeidsvermogen, is verlaagd als gevolg van het
                                    verrichten van werkzaamheden uit hoofde waarvan de werkloze werknemer geen werknemer is als bedoeld in de artikelen 8 en 9
                                    van die wet.
                                 </text:p>
          </text:list-item>
        </text:list>
      </text:section>
      <text:p text:style-name="lid"><text:span text:style-name="lidnr">D<text:tab/></text:span></text:p>
      <text:p text:style-name="wat">Artikel 20 wordt als volgt gewijzigd:</text:p>
      <text:p text:style-name="wat-labeled">1. In het tweede lid wordt «artikel 37, eerste lid, onderdeel c» vervangen door: artikel 37, eerste lid, onderdelen a en c.
                        </text:p>
      <text:p text:style-name="wat-labeled">2. Het derde lid komt te luiden:
                        </text:p>
      <text:section text:name="artikeltekst.d25935e821" text:style-name="wijziging.block">
        <text:list text:style-name="list-style-12">
          <text:list-item text:start-value="3">
            <text:p text:style-name="list.single"> Van een weigering als bedoeld in het eerste lid en een verlaging als bedoeld in het tweede lid wordt afgezien, indien elke
                                    vorm van verwijtbaarheid ontbreekt.
                                 </text:p>
          </text:list-item>
        </text:list>
      </text:section>
      <text:p text:style-name="lid"><text:span text:style-name="lidnr">E<text:tab/></text:span></text:p>
      <text:p text:style-name="wat">Het bij Wet van 17 december 2009 tot wijziging van de Wet werk en bijstand, de Algemene Ouderdomswet en de Wet structuur uitvoeringsorganisatie
                        werk en inkomen in verband met de overheveling van de uitvoering van de aanvullende bijstand voor personen van 65 jaar of
                        ouder van de gemeenten naar de SVB en het aanbrengen van enkele andere aanpassingen in de Algemene Ouderdomswet en tot wijziging
                        van enkele sociale verzekeringswetten in verband met de gelijkstelling binnen de sociale zekerheid van voormalige pleeg- en
                        stiefkinderen met eigen kinderen (Stb. 596) toegevoegde artikel 63c wordt vernummerd tot 63d.
                     </text:p>
      <text:h text:outline-level="2" text:style-name="wijzig-artikel_kop">ARTIKEL XI WIJZIGING VAN DE WET INKOMENSVOORZIENING OUDERE WERKLOZEN
                  </text:h>
      <text:p text:style-name="wat">De Wet inkomensvoorziening oudere werklozen wordt als volgt gewijzigd:</text:p>
      <text:p text:style-name="lid"><text:span text:style-name="lidnr">A<text:tab/></text:span></text:p>
      <text:p text:style-name="wat">In artikel 1 vervalt: – <text:span text:style-name="cur">kind:</text:span> het kind jonger dan 18 jaar, dat niet als eigen kind, aangehuwd kind of pleegkind tot het huishouden van een ander behoort
                        en voor wie de persoon, bedoeld in artikel 3, eerste lid, op grond van de Algemene kinderbijslagwet kinderbijslag ontvangt
                        dan wel zal ontvangen.
                     </text:p>
      <text:p text:style-name="lid"><text:span text:style-name="lidnr">B<text:tab/></text:span></text:p>
      <text:p text:style-name="wat">Aan artikel 4, derde lid, wordt een zin toegevoegd, luidende:</text:p>
      <text:section text:name="artikeltekst.d25935e879" text:style-name="wijziging.block">
        <text:p text:style-name="artikeltekst">Het UWV is bevoegd in bijzondere gevallen af te wijken van de vorige zin.</text:p>
      </text:section>
      <text:p text:style-name="lid"><text:span text:style-name="lidnr">C<text:tab/></text:span></text:p>
      <text:p text:style-name="wat">Aan artikel 10 worden twee leden toegevoegd, luidende:</text:p>
      <text:section text:name="artikeltekst.d25935e898" text:style-name="wijziging.block">
        <text:list text:style-name="list-style-13">
          <text:list-item text:start-value="8">
            <text:p text:style-name="list.start"> Voor zover het recht op uitkering op grond van de Werkloosheidswet gedeeltelijk is geëindigd door het verrichten van werkzaamheden
                                    als bedoeld in artikel 8, eerste lid, van die wet, wordt bij de toepassing van het eerste lid voor de vaststelling van onderdeel
                                    a van factor A uitgegaan van het bedrag aan loondervingsuitkering dat zou zijn genoten indien die werkzaamheden niet zouden
                                    zijn verricht.
                                 </text:p>
          </text:list-item>
          <text:list-item text:start-value="9">
            <text:p text:style-name="list.end"> Het achtste lid is van overeenkomstige toepassing indien de loongerelateerde uitkering van de werkhervattingsuitkering gedeeltelijk
                                    arbeidsgeschikten, bedoeld in hoofdstuk 7 van de Wet werk en inkomen naar arbeidsvermogen, is verlaagd als gevolg van het
                                    verrichten van werkzaamheden uit hoofde waarvan de aanvrager geen werknemer is als bedoeld in de artikelen 8 en 9 van die
                                    wet.
                                 </text:p>
          </text:list-item>
        </text:list>
      </text:section>
      <text:p text:style-name="lid"><text:span text:style-name="lidnr">D<text:tab/></text:span></text:p>
      <text:p text:style-name="wat">In artikel 16, eerste lid, wordt «bedoeld in de artikelen 14 en 15» vervangen door: bedoeld in de artikelen 12, tweede lid,
                        onderdeel c, 14 en 15.
                     </text:p>
      <text:p text:style-name="lid"><text:span text:style-name="lidnr">E<text:tab/></text:span></text:p>
      <text:p text:style-name="wat">In artikel 29, eerste lid, onderdeel b, wordt « aan het kind of de kinderen» vervangen door: aan het minderjarige kind of
                        de minderjarige kinderen tot wie de overledene in familierechtelijke betrekking stond.
                     </text:p>
      <text:h text:outline-level="2" text:style-name="wijzig-artikel_kop">ARTIKEL XII WIJZIGING VAN DE WET INVESTEREN IN JONGEREN
                  </text:h>
      <text:p text:style-name="wat">De Wet investeren in jongeren wordt als volgt gewijzigd:</text:p>
      <text:p text:style-name="lid"><text:span text:style-name="lidnr">A<text:tab/></text:span></text:p>
      <text:p text:style-name="wat">In artikel 4 wordt « – <text:span text:style-name="cur">ten laste komend kind:</text:span> het kind voor wie de alleenstaande ouder of de gehuwde aanspraak op kinderbijslag kan maken» vervangen door: – ten laste
                        komend kind: het kind voor wie aan de alleenstaande ouder of de gehuwde op grond van artikel 18 van de Algemene Kinderbijslagwet
                        kinderbijslag wordt betaald, zal worden betaald of zou worden betaald indien artikel 7, tweede lid, van die wet niet van toepassing
                        zou zijn.
                     </text:p>
      <text:p text:style-name="lid"><text:span text:style-name="lidnr">B<text:tab/></text:span></text:p>
      <text:p text:style-name="wat">Na artikel 56 van de Wet investeren in jongeren wordt een artikel toegevoegd, luidende:</text:p>
      <text:section text:name="artikel.d25935e974" text:style-name="wijziging.block">
        <text:h text:outline-level="3" text:style-name="artikel_kop">Artikel 56a. Verrekening
                           </text:h>
        <text:list text:style-name="list-style-14">
          <text:list-item text:start-value="1">
            <text:p text:style-name="list.start"> Indien degene van wie de kosten van inkomensvoorziening worden teruggevorderd algemene bijstand, inkomensvoorziening of een
                                    uitkering op grond van de Wet inkomensvoorziening oudere en gedeeltelijk arbeidsongeschikte werklozen werknemers, de Wet inkomensvoorziening
                                    oudere en gedeeltelijk arbeidsongeschikte gewezen zelfstandigen of de Wet werk en inkomen kunstenaars ontvangt van het college
                                    van een andere gemeente dan het college dat de kosten van inkomensvoorziening terugvordert, betaalt het college van die andere
                                    gemeente, zonder dat daarvoor een machtiging nodig is van de belanghebbende, het bedrag van de terugvordering uit de algemene
                                    bijstand, de inkomensvoorziening of de uitkering op verzoek aan het college dat de kosten van de inkomensvoorziening terugvordert.
                                 </text:p>
          </text:list-item>
          <text:list-item text:start-value="2">
            <text:p text:style-name="list.cont"> Indien degene van wie de kosten van inkomensvoorziening worden teruggevorderd een uitkering ontvangt op grond van de Werkloosheidswet,
                                    de Wet inkomensvoorziening oudere werklozen, de Ziektewet, de Wet arbeidsongeschiktheidsverzekering zelfstandigen, de Wet
                                    werk en inkomen naar arbeidsvermogen, de Wet op de arbeidsongeschiktheidsverzekering, de Wet arbeidsongeschiktheidsvoorziening
                                    militairen, de Wet arbeid en zorg of de Toeslagenwet of inkomensondersteuning ontvangt op grond van de Wet werk en arbeidsondersteuning
                                    jonggehandicapten betaalt het Uitvoeringsinstituut werknemersverzekeringen, zonder dat daarvoor een machtiging nodig is van
                                    belanghebbende, het bedrag van de terugvordering uit de uitkering of de inkomensondersteuning op verzoek aan het college dat
                                    de kosten van de inkomensvoorziening terugvordert.
                                 </text:p>
          </text:list-item>
          <text:list-item text:start-value="3">
            <text:p text:style-name="list.end"> Indien degene van wie de kosten van inkomensvoorziening worden teruggevorderd een uitkering ontvangt op grond van de Algemene
                                    Ouderdomswet of de Algemene nabestaandenwet betaalt de Sociale verzekeringsbank, zonder dat daarvoor een machtiging nodig
                                    is van belanghebbende, het bedrag van de terugvordering uit de uitkering op verzoek aan het college dat de kosten van de inkomensvoorziening
                                    terugvordert.
                                 </text:p>
          </text:list-item>
        </text:list>
      </text:section>
      <text:h text:outline-level="2" text:style-name="wijzig-artikel_kop">ARTIKEL XIII WIJZIGING VAN DE WET OP DE ARBEIDSONGESCHIKTHEIDSVERZEKERING
                  </text:h>
      <text:p text:style-name="wat">De Wet op de arbeidsongeschiktheidsverzekering wordt als volgt gewijzigd:</text:p>
      <text:p text:style-name="lid"><text:span text:style-name="lidnr">A<text:tab/></text:span></text:p>
      <text:p text:style-name="wat">In artikel 42, vierde lid, vervalt de tweede volzin.</text:p>
      <text:p text:style-name="lid"><text:span text:style-name="lidnr">B<text:tab/></text:span></text:p>
      <text:p text:style-name="wat">Artikel 50, derde lid, komt te luiden:</text:p>
      <text:section text:name="artikeltekst.d25935e1039" text:style-name="wijziging.block">
        <text:list text:style-name="list-style-15">
          <text:list-item text:start-value="3">
            <text:p text:style-name="list.single"> Indien de arbeidsongeschiktheidsuitkering in het buitenland wordt uitbetaald, geschiedt de betaling in afwijking van artikel
                                    4:89, derde lid, van de Algemene wet bestuursrecht op het tijdstip waarop de rekening van de daartoe door de schuldeiser aangewezen
                                    bank wordt gecrediteerd.
                                 </text:p>
          </text:list-item>
        </text:list>
      </text:section>
      <text:h text:outline-level="2" text:style-name="wijzig-artikel_kop">ARTIKEL XIV WIJZIGING VAN DE WET PARTICIPATIEBUDGET
                  </text:h>
      <text:p text:style-name="wat">De Wet participatiebudget wordt als volgt gewijzigd:</text:p>
      <text:p text:style-name="lid"><text:span text:style-name="lidnr">A<text:tab/></text:span></text:p>
      <text:p text:style-name="wat">Artikel 5, derde lid, komt te luiden:</text:p>
      <text:section text:name="artikeltekst.d25935e1073" text:style-name="wijziging.block">
        <text:list text:style-name="list-style-16">
          <text:list-item text:start-value="3">
            <text:p text:style-name="list.start"> Bij ministeriële regeling kunnen regels worden gesteld met betrekking tot:
                                 </text:p>
            <text:list>
              <text:list-item text:start-value="1">
                <text:p text:style-name="list.start">de verstrekking van de in het eerste lid bedoelde gegevens;
                                       </text:p>
              </text:list-item>
              <text:list-item text:start-value="2">
                <text:p text:style-name="list.end">de betaling van de uitkering, bedoeld in artikel 2, eerste lid, indien het college de in het eerste lid bedoelde gegevens
                                          niet of niet tijdig verstrekt dan wel de kwaliteit van die gegevens te kort schiet.
                                       </text:p>
              </text:list-item>
            </text:list>
          </text:list-item>
        </text:list>
      </text:section>
      <text:p text:style-name="lid"><text:span text:style-name="lidnr">B<text:tab/></text:span></text:p>
      <text:p text:style-name="wat">Aan artikel 6 wordt na «in de plaats van het college» toegevoegd:</text:p>
      <text:section text:name="artikeltekst.d25935e1120" text:style-name="wijziging.block">
        <text:p text:style-name="artikeltekst">, met dien verstande dat:</text:p>
        <text:list text:style-name="list-style-17">
          <text:list-item text:start-value="1">
            <text:p text:style-name="list.start">voor de toepassing van artikel 2 en artikel 5, tweede lid, de met toepassing van artikel 34a van de Wet gemeenschappelijke
                                    regelingen door het openbaar lichaam op de wijze, bedoeld in artikel 17a van de Financiële-verhoudingswet, verantwoorde informatie
                                    in aanmerking kan worden genomen;
                                 </text:p>
          </text:list-item>
          <text:list-item text:start-value="2">
            <text:p text:style-name="list.end">indien een openbaar lichaam de uitkering, bedoeld in artikel 2, ontvangt van het college van de gemeente die deelneemt aan
                                    de gemeenschappelijke regeling, voor de termijn van dertien maanden in artikel 4, derde lid, telkens wordt gelezen: vijfentwintig
                                    maanden.
                                 </text:p>
          </text:list-item>
        </text:list>
      </text:section>
      <text:h text:outline-level="2" text:style-name="wijzig-artikel_kop">ARTIKEL XV WIJZIGING VAN DE WET PRIVATISERING FVP
                  </text:h>
      <text:p text:style-name="wat">In artikel 2, eerste lid, van de Wet privatisering FVP wordt «en het op verzoek van de Sociaal-Economische Raad kunnen voorzien
                     in bijdragen ter financiering van onderzoeken inzake aanvullende pensioenen» vervangen door: en het kunnen voorzien in bijdragen
                     ter financiering van onderzoeken en projecten inzake aanvullende pensioenen.
                  </text:p>
      <text:h text:outline-level="2" text:style-name="wijzig-artikel_kop">ARTIKEL XVI WIJZIGING VAN DE WET SOCIALE WERKVOORZIENING.
                  </text:h>
      <text:p text:style-name="wat">Artikel 1, tweede lid, van de Wet sociale werkvoorziening komt te luiden:</text:p>
      <text:section text:name="artikeltekst.d25935e1164" text:style-name="wijziging.block">
        <text:list text:style-name="list-style-18">
          <text:list-item text:start-value="2">
            <text:p text:style-name="list.start"> Indien bij een gemeenschappelijke regeling als bedoeld in de Wet gemeenschappelijke regelingen de uitvoering van deze wet
                                 volledig is overgedragen aan het bestuur van een openbaar lichaam als bedoeld in artikel 8 van die wet, treedt dat bestuur
                                 voor de toepassing van deze wet, met uitzondering van de artikelen 8, 9, 13, vierde lid, en 14, eerste lid, in de plaats van
                                 de betrokken colleges, met dien verstande dat:
                              </text:p>
            <text:list>
              <text:list-item text:start-value="1">
                <text:p text:style-name="list.start">voor de toepassing van artikel 8 en 9 de met toepassing van artikel 34a van die wet door het openbaar lichaam op de wijze,
                                       bedoeld in artikel 17a van de Financiële- verhoudingswet, verantwoorde informatie in aanmerking kan worden genomen;
                                    </text:p>
              </text:list-item>
              <text:list-item text:start-value="2">
                <text:p text:style-name="list.end">voor de termijn van twaalf maanden in artikel 9, vierde lid, wordt gelezen: vierentwintig maanden.
                                    </text:p>
              </text:list-item>
            </text:list>
          </text:list-item>
        </text:list>
      </text:section>
      <text:h text:outline-level="2" text:style-name="wijzig-artikel_kop">ARTIKEL XVII WIJZIGING VAN DE WET STRUCTUUR UITVOERINGSORGANISATIE WERK EN INKOMEN
                  </text:h>
      <text:p text:style-name="wat">De Wet structuur uitvoeringsorganisatie werk en inkomen wordt als volgt gewijzigd:</text:p>
      <text:p text:style-name="lid"><text:span text:style-name="lidnr">A<text:tab/></text:span></text:p>
      <text:p text:style-name="wat">Artikel 32c vervalt.</text:p>
      <text:p text:style-name="lid"><text:span text:style-name="lidnr">B<text:tab/></text:span></text:p>
      <text:p text:style-name="wat">Artikel 73a, eerste lid, komt te luiden:</text:p>
      <text:section text:name="artikeltekst.d25935e1227" text:style-name="wijziging.block">
        <text:list text:style-name="list-style-19">
          <text:list-item text:start-value="1">
            <text:p text:style-name="list.single"> Het Uitvoeringsinstituut werknemersverzekeringen en de Sociale verzekeringsbank kunnen gegevens die deze hebben verkregen
                                    bij de uitvoering van een bij of krachtens deze of een andere wet aan hen opgedragen taak, verwerken voor de uitvoering van
                                    een andere wettelijke taak of voor de uitvoering van andere werkzaamheden als bedoeld in artikel 5. Bij of krachtens algemene
                                    maatregel van bestuur wordt bepaald welke gegevens kunnen worden gebruikt voor de uitvoering van andere werkzaamheden.
                                 </text:p>
          </text:list-item>
        </text:list>
      </text:section>
      <text:h text:outline-level="2" text:style-name="wijzig-artikel_kop">ARTIKEL XVIII WIJZIGING VAN DE WET VERPLICHTE BEROEPSPENSIOENREGELING
                  </text:h>
      <text:p text:style-name="wat">De Wet verplichte beroepspensioenregeling wordt als volgt gewijzigd:</text:p>
      <text:p text:style-name="lid"><text:span text:style-name="lidnr">A<text:tab/></text:span></text:p>
      <text:p text:style-name="wat">Artikel 45 komt te luiden:</text:p>
      <text:section text:name="artikel.d25935e1261" text:style-name="wijziging.block">
        <text:h text:outline-level="3" text:style-name="artikel_kop">Artikel 45. Melding arbeidsongeschiktheid
                           </text:h>
        <text:list text:style-name="list-style-20">
          <text:list-item text:start-value="1">
            <text:p text:style-name="list.cont"> Het Uitvoeringsinstituut werknemersverzekeringen meldt de arbeidsongeschiktheid van een deelnemer aan de pensioenuitvoerder.
                                 </text:p>
          </text:list-item>
          <text:list-item text:start-value="2">
            <text:p text:style-name="list.end"> Bij regeling van Onze Minister worden regels gesteld ten aanzien van het eerste lid.
                                 </text:p>
          </text:list-item>
        </text:list>
      </text:section>
      <text:p text:style-name="lid"><text:span text:style-name="lidnr">B<text:tab/></text:span></text:p>
      <text:p text:style-name="wat">Artikel 65, vierde lid, komt te luiden:</text:p>
      <text:section text:name="artikeltekst.d25935e1300" text:style-name="wijziging.block">
        <text:list text:style-name="list-style-21">
          <text:list-item text:start-value="4">
            <text:p text:style-name="list.single"> De vrijwillige voortzetting begint uiterlijk negen maanden na beëindiging van het beroep. Artikel 22, derde lid, is niet
                                    van toepassing op de periode vanaf de beëindiging van het beroep tot het begin van de vrijwillige voortzetting.
                                 </text:p>
          </text:list-item>
        </text:list>
      </text:section>
      <text:p text:style-name="lid"><text:span text:style-name="lidnr">C<text:tab/></text:span></text:p>
      <text:p text:style-name="wat">In artikel 81, vierde lid, wordt «Voor de toepassing van de artikelen 83, 88, eerste lid, onderdeel d, en 89, eerste lid,
                        onderdeel c,» vervangen door: Voor de toepassing van de artikelen 82 tot en met 100.
                     </text:p>
      <text:p text:style-name="lid"><text:span text:style-name="lidnr">D<text:tab/></text:span></text:p>
      <text:p text:style-name="wat">Na artikel 82 wordt een artikel ingevoegd, luidende:</text:p>
      <text:section text:name="artikel.d25935e1338" text:style-name="wijziging.block">
        <text:h text:outline-level="3" text:style-name="artikel_kop">Artikel 82a. Uitzondering op de plicht tot waardeoverdracht in verband met afkoop
                           </text:h>
        <text:p text:style-name="artikel">De in artikel 82 genoemde plicht tot waardeoverdracht geldt niet indien na de waardeoverdracht de voor de bedrijfspensioenvoorziening
                              geldende wetgeving van een andere staat dan Nederland op de overgedragen pensioenaanspraken van toepassing is en de mogelijkheden
                              tot afkoop van de waarde van de overgedragen pensioenaanspraken na de waardeoverdracht ruimer zijn dan op basis van deze wet.
                           </text:p>
      </text:section>
      <text:h text:outline-level="2" text:style-name="wijzig-artikel_kop">ARTIKEL XIX WIJZIGING VAN DE WET WERK EN ARBEIDSONDERSTEUNING JONGGEHANDICAPTEN
                  </text:h>
      <text:p text:style-name="wat">De Wet werk en arbeidsondersteuning jonggehandicapten wordt als volgt gewijzigd:</text:p>
      <text:p text:style-name="lid"><text:span text:style-name="lidnr">A<text:tab/></text:span></text:p>
      <text:p text:style-name="wat">Artikel 1:1, eerste lid, onderdeel q, komt te luiden:</text:p>
      <text:section text:name="artikeltekst.d25935e1368" text:style-name="wijziging.block">
        <text:list text:style-name="list-style-22">
          <text:list-item text:start-value="17">
            <text:p text:style-name="list.single">zelfstandige: de persoon die, anders dan in dienstbetrekking, arbeid in eigen bedrijf verricht of een beroep uitoefent, teneinde
                                    daarmee inkomen te verwerven.
                                 </text:p>
          </text:list-item>
        </text:list>
      </text:section>
      <text:p text:style-name="lid"><text:span text:style-name="lidnr">B<text:tab/></text:span></text:p>
      <text:p text:style-name="wat">Artikel 2:49, derde lid, komt te luiden:</text:p>
      <text:section text:name="artikeltekst.d25935e1395" text:style-name="wijziging.block">
        <text:list text:style-name="list-style-23">
          <text:list-item text:start-value="3">
            <text:p text:style-name="list.single"> Indien de inkomensvoorziening, bedoeld in het eerste lid, in het buitenland wordt uitbetaald, geschiedt de betaling in afwijking
                                    van artikel 4:89, derde lid, van de Algemene wet bestuursrecht op het tijdstip waarop de rekening van de daartoe door de schuldeiser
                                    aangewezen bank wordt gecrediteerd.
                                 </text:p>
          </text:list-item>
        </text:list>
      </text:section>
      <text:p text:style-name="lid"><text:span text:style-name="lidnr">C<text:tab/></text:span></text:p>
      <text:p text:style-name="wat">Artikel 3:45, derde lid, komt te luiden:</text:p>
      <text:section text:name="artikeltekst.d25935e1422" text:style-name="wijziging.block">
        <text:list text:style-name="list-style-24">
          <text:list-item text:start-value="3">
            <text:p text:style-name="list.single"> Indien de arbeidsongeschiktheidsuitkering in het buitenland wordt uitbetaald, geschiedt de betaling in afwijking van artikel
                                    4:89, derde lid, van de Algemene wet bestuursrecht op het tijdstip waarop de rekening van de daartoe door de schuldeiser aangewezen
                                    bank wordt gecrediteerd.
                                 </text:p>
          </text:list-item>
        </text:list>
      </text:section>
      <text:h text:outline-level="2" text:style-name="wijzig-artikel_kop">ARTIKEL XX WIJZIGING VAN DE WET WERK EN BIJSTAND
                  </text:h>
      <text:p text:style-name="wat">De Wet werk en bijstand wordt als volgt gewijzigd:</text:p>
      <text:p text:style-name="lid"><text:span text:style-name="lidnr">A<text:tab/></text:span></text:p>
      <text:p text:style-name="wat">In artikel 4, onderdeel e, komt te luiden:</text:p>
      <text:section text:name="artikeltekst.d25935e1457" text:style-name="wijziging.block">
        <text:list text:style-name="list-style-25">
          <text:list-item text:start-value="5">
            <text:p text:style-name="list.single"> ten laste komend kind: het kind jonger dan 18 jaar voor wie aan de alleenstaande ouder of de gehuwde op grond van artikel
                                    18 van de Algemene Kinderbijslagwet kinderbijslag wordt betaald, zal worden betaald of zou worden betaald indien artikel 7,
                                    tweede lid, van die wet niet van toepassing zou zijn.
                                 </text:p>
          </text:list-item>
        </text:list>
      </text:section>
      <text:p text:style-name="lid"><text:span text:style-name="lidnr">B<text:tab/></text:span></text:p>
      <text:p text:style-name="wat">Na artikel 47e wordt een artikel ingevoegd, luidende:</text:p>
      <text:section text:name="artikel.d25935e1484" text:style-name="wijziging.block">
        <text:h text:outline-level="3" text:style-name="artikel_kop">Artikel 47f. Overgang krediethypotheek
                           </text:h>
        <text:list text:style-name="list-style-26">
          <text:list-item text:start-value="1">
            <text:p text:style-name="list.start"> Rechten en verplichtingen die voortvloeien uit een door het college verstrekte geldlening of borgtocht op grond van artikel
                                    48, 50 of 78c, die op grond van artikel 47a wordt voortgezet, gaan over op de Sociale verzekeringsbank.
                                 </text:p>
          </text:list-item>
          <text:list-item text:start-value="2">
            <text:p text:style-name="list.cont"> Vermogensbestanddelen die voortvloeien uit een geldlening als bedoeld in het eerste lid gaan met ingang van de datum van
                                    voortzetting van de geldlening op grond van artikel 47a over op de Sociale verzekeringsbank, zonder dat daarvoor een akte
                                    of betekening nodig is.
                                 </text:p>
          </text:list-item>
          <text:list-item text:start-value="3">
            <text:p text:style-name="list.cont"> Met betrekking tot de op grond van het tweede lid overgaande vermogensbestanddelen die in openbare registers te boek zijn
                                    gesteld, zal verandering van de tenaamstelling in die registers plaatsvinden door de bewaarders van die registers. De daartoe
                                    benodigde opgaven worden door de zorg van Onze Minister aan de bewaarders van de desbetreffende registers gedaan.
                                 </text:p>
          </text:list-item>
          <text:list-item text:start-value="4">
            <text:p text:style-name="list.cont"> Terzake van de in het tweede lid bedoelde overgang van vermogensbestanddelen blijft heffing van overdrachtsbelasting achterwege.
                                 </text:p>
          </text:list-item>
          <text:list-item text:start-value="5">
            <text:p text:style-name="list.end"> Indien de Sociale verzekeringsbank het bedrag van de geldlening of borgtocht invordert, betaalt de Sociale verzekeringsbank
                                    aan het college, bedoeld in het eerste lid, het bedrag van de door het college verstrekte geldlening of borgtocht, of indien
                                    de opbrengst na aftrek van kosten minder bedraagt dan het totale bedrag van de geldlening of borgtocht een evenredig deel
                                    van de geldlening of borgtocht.
                                 </text:p>
          </text:list-item>
        </text:list>
      </text:section>
      <text:p text:style-name="lid"><text:span text:style-name="lidnr">C<text:tab/></text:span></text:p>
      <text:p text:style-name="wat">Artikel 60, derde lid, komt te luiden:</text:p>
      <text:section text:name="artikeltekst.d25935e1547" text:style-name="wijziging.block">
        <text:list text:style-name="list-style-27">
          <text:list-item text:start-value="3">
            <text:p text:style-name="list.single"> Indien de persoon van wie kosten van bijstand als bedoeld in de artikelen 58 en 59 worden teruggevorderd algemene bijstand,
                                    een inkomensvoorziening op grond van de Wet investeren in jongeren of een uitkering op grond van de Wet inkomensvoorziening
                                    oudere en gedeeltelijk arbeidsongeschikte werkloze werknemers, de Wet inkomensvoorziening oudere en gedeeltelijk arbeidsongeschikte
                                    gewezen zelfstandigen, of de Wet werk en inkomen kunstenaars ontvangt, is het college bevoegd tot verrekening van die kosten
                                    met die algemene bijstand, inkomensvoorziening of uitkering.
                                 </text:p>
          </text:list-item>
        </text:list>
      </text:section>
      <text:p text:style-name="lid"><text:span text:style-name="lidnr">D<text:tab/></text:span></text:p>
      <text:p text:style-name="wat">Na artikel 60 wordt een artikel ingevoegd, luidende:</text:p>
      <text:section text:name="artikel.d25935e1574" text:style-name="wijziging.block">
        <text:h text:outline-level="3" text:style-name="artikel_kop">Artikel 60a Verrekening
                           </text:h>
        <text:list text:style-name="list-style-28">
          <text:list-item text:start-value="1">
            <text:p text:style-name="list.start"> Indien degene van wie de kosten van bijstand worden teruggevorderd algemene bijstand, een inkomensvoorziening op grond van
                                    de Wet investeren in jongeren of een uitkering op grond van de Wet inkomensvoorziening oudere en gedeeltelijk arbeidsongeschikte
                                    werklozen werknemers, de Wet inkomensvoorziening oudere en gedeeltelijk arbeidsongeschikte gewezen zelfstandigen of de Wet
                                    werk en inkomen kunstenaars ontvangt van het college van een andere gemeente dan het college dat de kosten van bijstand terugvordert,
                                    betaalt het college van die andere gemeente, zonder dat daarvoor een machtiging nodig is van de belanghebbende, het bedrag
                                    van de terugvordering uit de algemene bijstand, de inkomensvoorziening of de uitkering op verzoek aan het college dat de kosten
                                    van bijstand terugvordert.
                                 </text:p>
          </text:list-item>
          <text:list-item text:start-value="2">
            <text:p text:style-name="list.cont"> Indien degene van wie de kosten van bijstand worden teruggevorderd een uitkering ontvangt op grond van de Werkloosheidswet,
                                    de Wet inkomensvoorziening oudere werklozen, de Ziektewet, de Wet arbeidsongeschiktheidsverzekering zelfstandigen, de Wet
                                    werk en inkomen naar arbeidsvermogen, de Wet op de arbeidsongeschiktheidsverzekering, de Wet arbeidsongeschiktheidsvoorziening
                                    militairen, de Wet arbeid en zorg of de Toeslagenwet of inkomensondersteuning ontvangt op grond van de Wet werk en arbeidsondersteuning
                                    jonggehandicapten betaalt het Uitvoeringsinstituut werknemersverzekeringen, zonder dat daarvoor een machtiging nodig is van
                                    belanghebbende, het bedrag van de terugvordering uit de uitkering of de inkomensondersteuning op verzoek aan het college dat
                                    de kosten van bijstand terugvordert.
                                 </text:p>
          </text:list-item>
          <text:list-item text:start-value="3">
            <text:p text:style-name="list.cont"> Indien degene van wie de kosten van bijstand worden teruggevorderd een uitkering ontvangt op grond van de Algemene Ouderdomswet
                                    of de Algemene nabestaandenwet betaalt de Sociale verzekeringsbank, zonder dat daarvoor een machtiging nodig is van belanghebbende,
                                    het bedrag van de terugvordering uit de uitkering op verzoek aan het college dat de kosten van bijstand terugvordert.
                                 </text:p>
          </text:list-item>
          <text:list-item text:start-value="4">
            <text:p text:style-name="list.end"> Indien de kosten van bijstand worden teruggevorderd door de Sociale verzekeringsbank is het eerste tot en met het derde lid
                                    van overeenkomstige toepassing.
                                 </text:p>
          </text:list-item>
        </text:list>
      </text:section>
      <text:h text:outline-level="2" text:style-name="wijzig-artikel_kop">ARTIKEL XXI WIJZIGING VAN DE WET WERK EN INKOMEN KUNSTENAARS
                  </text:h>
      <text:p text:style-name="wat">Artikel 3, eerste lid, onderdeel e, van de Wet werk en inkomen kunstenaars komt te luiden:</text:p>
      <text:section text:name="artikeltekst.d25935e1628" text:style-name="wijziging.block">
        <text:list text:style-name="list-style-29">
          <text:list-item text:start-value="5">
            <text:p text:style-name="list.single">ten laste komend kind: het kind jonger dan 18 jaar voor wie aan de alleenstaande houder of de gehuwde op grond van artikel
                                 18 van de algemene Kinderbijslagwet kinderbijslag wordt betaald, zal worden betaald of zou worden betaald indien artikel 7,
                                 tweede lid, van die wet niet van toepassing zou zijn.
                              </text:p>
          </text:list-item>
        </text:list>
      </text:section>
      <text:h text:outline-level="2" text:style-name="wijzig-artikel_kop">ARTIKEL XXII WIJZIGING VAN DE WET WERK EN INKOMEN NAAR ARBEIDSVERMOGEN
                  </text:h>
      <text:p text:style-name="wat">De Wet werk en inkomen naar arbeidsvermogen wordt als volgt gewijzigd:</text:p>
      <text:p text:style-name="lid"><text:span text:style-name="lidnr">A<text:tab/></text:span></text:p>
      <text:p text:style-name="wat">Aan artikel 25, negende lid, worden twee zinnen toegevoegd, luidende:</text:p>
      <text:section text:name="artikeltekst.d25935e1661" text:style-name="wijziging.block">
        <text:p text:style-name="artikeltekst">Indien op het moment van verlenging van het tijdvak, bedoeld in de eerste zin, recht bestaat op verlof op grond van artikel
                              3:1, van de Wet arbeid en zorg, vangt het tijdvak aan met ingang van de dag waarop dat verlof eindigt. Indien tijdens het
                              verlengde tijdvak, bedoeld in de eerste zin, recht ontstaat op verlof als bedoeld in de derde zin, wordt het tijdvak onderbroken
                              voor de duur van dat verlof.
                           </text:p>
      </text:section>
      <text:p text:style-name="lid"><text:span text:style-name="lidnr">B<text:tab/></text:span></text:p>
      <text:p text:style-name="wat">In artikel 34a wordt onder vernummering van het vierde lid tot vijfde lid een lid ingevoegd, luidende:</text:p>
      <text:section text:name="artikeltekst.d25935e1681" text:style-name="wijziging.block">
        <text:list text:style-name="list-style-30">
          <text:list-item text:start-value="4">
            <text:p text:style-name="list.single"> Voor de toepassing van dit artikel en de daarop berustende bepalingen wordt, in afwijking van artikel 1, verstaan onder zelfstandige:
                                    de persoon die, anders dan in dienstbetrekking, arbeid in eigen bedrijf verricht of een beroep uitoefent, teneinde daarmee
                                    inkomen te verwerven.
                                 </text:p>
          </text:list-item>
        </text:list>
      </text:section>
      <text:p text:style-name="lid"><text:span text:style-name="lidnr">C<text:tab/></text:span></text:p>
      <text:p text:style-name="wat">Artikel 67 wordt als volgt gewijzigd:</text:p>
      <text:p text:style-name="wat-labeled">1. In het tweede lid, aanhef, wordt « schorst het de betaling» vervangen door: schorst de betaling.
                        </text:p>
      <text:p text:style-name="wat-labeled">2. Het derde lid komt te luiden:
                        </text:p>
      <text:section text:name="artikeltekst.d25935e1721" text:style-name="wijziging.block">
        <text:list text:style-name="list-style-31">
          <text:list-item text:start-value="3">
            <text:p text:style-name="list.single"> Indien de uitkering, bedoeld in het eerste lid, in het buitenland wordt uitbetaald, geschiedt de betaling in afwijking van
                                    artikel 4:89, derde lid, van de Algemene wet bestuursrecht op het tijdstip waarop de rekening van de daartoe door de schuldeiser
                                    aangewezen bank wordt gecrediteerd.
                                 </text:p>
          </text:list-item>
        </text:list>
      </text:section>
      <text:p text:style-name="lid"><text:span text:style-name="lidnr">D<text:tab/></text:span></text:p>
      <text:p text:style-name="wat">In artikel 84, zevende lid, wordt na «de situatie, bedoeld in het tweede lid,» ingevoegd «tweede volzin,» en na «de werkgever,
                        bedoeld in het tweede lid» ingevoegd «, tweede volzin, of de kredietinstelling of verzekeraar, bedoeld in artikel 40, tweede
                        lid, van de Wet financiering sociale verzekeringen».
                     </text:p>
      <text:p text:style-name="lid"><text:span text:style-name="lidnr">E<text:tab/></text:span></text:p>
      <text:p text:style-name="wat">In artikel 133e, eerste lid, wordt na «wiens arbeid als zelfstandige» ingevoegd: als bedoeld in artikel 34a, vierde lid.</text:p>
      <text:h text:outline-level="2" text:style-name="wijzig-artikel_kop">ARTIKEL XXIII WIJZIGING VAN DE ZIEKTEWET
                  </text:h>
      <text:p text:style-name="wat">Artikel 38b van de Ziektewet wordt als volgt gewijzigd:</text:p>
      <text:p text:style-name="wat-labeled">1. Aan het tweede lid wordt een zin toegevoegd, luidende:
                     </text:p>
      <text:section text:name="artikeltekst.d25935e1772" text:style-name="wijziging.block">
        <text:p text:style-name="artikeltekst">Het Uitvoeringsinstituut werknemersverzekeringen kent alsdan het ziekengeld met terugwerkende kracht over de verstreken periode,
                           doch ten hoogste over een jaar, toe.
                        </text:p>
      </text:section>
      <text:p text:style-name="wat-labeled">2. Het bij wet van 22 december 2005 tot aanpassing van en verbeteringen in diverse wetten in verband met de invoering van de
                        Wet werk en inkomen naar arbeidsvermogen alsmede enkele andere correcties (Stb 2005, 710) toegevoegde derde lid luidende «3. Artikel 38a, derde lid, is van overeenkomstige toepassing op de melding, bedoeld in het
                        tweede lid» vervalt.
                     </text:p>
      <text:section text:name="artikel.d25935e1789" text:style-name="wijziging.block">
        <text:h text:outline-level="3" text:style-name="artikel_kop">ARTIKEL XXIV INWERKINGTREDING
                        </text:h>
        <text:p text:style-name="artikel">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
                        </text:p>
      </text:section>
      <text:section text:name="artikel.d25935e1799" text:style-name="wijziging.block">
        <text:h text:outline-level="3" text:style-name="artikel_kop">ARTIKEL XXV CITEERTITEL
                        </text:h>
        <text:p text:style-name="artikel">Deze wet wordt aangehaald als: Verzamelwet SZW 2011.</text:p>
      </text:section>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