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HAMER C.S. TER VERVANGING VAN DAT GEDRUKT ONDER NR. 11<text:note text:id="ID-87940-d28e171" text:note-class="footnote"><text:note-citation text:label="1">1</text:note-citation><text:note-body><text:p>  Vervanging in verband met wijziging van de toelichting.</text:p></text:note-body></text:note>
               
            </text:p>
            <text:p text:style-name="headtable.datum">Vastgesteld 23 november 2010</text:p>
          </table:table-cell>
          <table:covered-table-cell/>
        </table:table-row>
      </table:table>
      <text:p text:style-name="kamerstukdatum">Ontvangen 
               
            </text:p>
      <text:p text:style-name="amendement">De ondergetekenden stellen het volgende amendement voor:</text:p>
      <text:p text:style-name="wat">In artikel VIII vervalt onderdeel D.</text:p>
      <text:h text:outline-level="2" text:style-name="divisiekop1">Toelichting
               </text:h>
      <text:p text:style-name="amendement">De kleinebanenregeling heeft ertoe geleid dat oudere jongeren worden verdrongen door jongeren onder de 23. Ook heeft de regeling
                  ertoe geleid dat banen voor jongeren worden opgeknipt in kleinere banen. De werkgelegenheidseffecten van de regeling kleine
                  banen zijn gering.
               </text:p>
      <text:p text:style-name="ondertekening">Hamer </text:p>
      <text:p text:style-name="ondertekening">Koşer Kaya </text:p>
      <text:p text:style-name="ondertekening">Klaver </text:p>
      <text:p text:style-name="ondertekening.end">Ulenb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