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0</text:p>
          </table:table-cell>
          <table:table-cell office:value-type="string" table:number-columns-spanned="2" table:style-name="parlementair.kopcel3">
            <text:p text:style-name="headtable.dossiertitel"> Wijziging van enkele wetten van het Ministerie van Sociale Zaken en Werkgelegenheid (Verzamelwet SZW 2011)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AMENDEMENT VAN HET LID HAMER C.S.
            </text:p>
            <text:p text:style-name="headtable.datum">Vastgesteld 17 november 2010</text:p>
          </table:table-cell>
          <table:covered-table-cell/>
        </table:table-row>
      </table:table>
      <text:p text:style-name="kamerstukdatum">Ontvangen 
               
            </text:p>
      <text:p text:style-name="amendement">De ondergetekenden stellen het volgende amendement voor:</text:p>
      <text:p text:style-name="wat">In artikel VIII vervalt onderdeel D.</text:p>
      <text:h text:outline-level="2" text:style-name="divisiekop1">Toelichting
               </text:h>
      <text:p text:style-name="alineagroep">Dit amendement regelt dat de kleine banenregeling niet wordt verlengd.</text:p>
      <text:p text:style-name="alineagroep">Hierdoor vallen de gereserveerde middelen voor lastenverlichting uit het coalitieakkoord Balkenende IV uit 2007 (de «lastenenveloppen»)
                     vrij. De kleine banenregeling zorgt volgens de evaluatie niet voor een vermindering van de administratieve lasten en is niet
                     effectief in het bestrijden van de jeugdwerkloosheid. Daarnaast – zo stelt de evaluatie – geeft 29% van de gebruikers aan
                     banen op te knippen als gevolg van de regeling.
                  </text:p>
      <text:p text:style-name="alineagroep">De middelen die nodig zijn voor verlenging kunnen daarom doelmatiger en efficiënter worden besteed.</text:p>
      <text:p text:style-name="alineagroep.end">Dit  amendement vormt de dekking voor het uitstellen van de BTW-verhoging op de kunst en de podiumkunsten (zie hiervoor amendement
                     32 504, nr. 52).
                  </text:p>
      <text:p text:style-name="ondertekening">Hamer </text:p>
      <text:p text:style-name="ondertekening">Koşer Kaya </text:p>
      <text:p text:style-name="ondertekening">Klaver </text:p>
      <text:p text:style-name="ondertekening.end">Ulenbel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