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20
               </text:p>
          </table:table-cell>
          <table:table-cell office:value-type="string" table:number-columns-spanned="2" table:style-name="parlementair.kopcel3">
            <text:p text:style-name="headtable.dossiertitel"> Wijziging van enkele wetten van het Ministerie van Sociale Zaken en Werkgelegenheid (Verzamelwet SZW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enkele wetten van het Ministerie van Sociale
                     Zaken en Werkgelegenheid (Verzamelwet SZW 2011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Het Oude Loo, 24 september 2010</text:p>
      <text:p text:style-name="koning">  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20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