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9
               </text:p>
          </table:table-cell>
          <table:table-cell office:value-type="string" table:number-columns-spanned="2" table:style-name="parlementair.kopcel3">
            <text:p text:style-name="headtable.dossiertitel"> Aanpassing van de Wet luchtvaart ten behoeve van de implementatie van richtlijn nr. 2009/12/EG van het Europese Parlement
            en de Raad van de Europese Unie van 11 maart 2009 inzake luchthavengelden (PbEG L70)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n van Oranje-Nassau, enz. enz. enz.</text:p>
      <text:p text:style-name="considerans.al">Allen, die deze zullen zien of horen lezen, saluut! doen te weten:</text:p>
      <text:p text:style-name="considerans.al">Alzo Wij in overweging genomen hebben, dat het ten behoeve van de implementatie van richtlijn nr. 2009/12/EG van het Europese
                     Parlement en de Raad van de Europese Unie van 11 maart 2009 inzake luchthavengelden (PbEG L70) noodzakelijk is de Wet luchtvaart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luchtvaart wordt als volgt gewijzigd:</text:p>
      <text:p text:style-name="lid"><text:span text:style-name="lidnr">A<text:tab/></text:span></text:p>
      <text:p text:style-name="wat">In artikel 8.1b worden de volgende begrippen op alfabetische volgorde ingevoegd:</text:p>
      <text:section text:name="artikeltekst.d2443e156" text:style-name="wijziging.block">
        <text:p text:style-name="artikeltekst">
                              <text:span text:style-name="cur">luchthavennetwerk: </text:span>een groep luchthavens die als zodanig door de lidstaat is aangewezen en die wordt geëxploiteerd door een en dezelfde exploitant
                              van de luchthaven;
                           </text:p>
        <text:p text:style-name="artikeltekst">
                              <text:span text:style-name="cur">representatieve organisatie:</text:span> een bij ministeriële regeling aangewezen rechtspersoon die de belangen vertegenwoordigt van gebruikers.
                           </text:p>
      </text:section>
      <text:p text:style-name="lid"><text:span text:style-name="lidnr">B<text:tab/></text:span></text:p>
      <text:p text:style-name="wat">Artikel 8.25d wordt als volgt gewijzigd:</text:p>
      <text:p text:style-name="wat-labeled">1. Onder vernummering van het derde tot en met dertiende lid tot vierde tot en met veertiende lid wordt na het tweede lid een
                           nieuw lid ingevoegd, luidende:
                        </text:p>
      <text:section text:name="artikeltekst.d2443e189" text:style-name="wijziging.block">
        <text:list text:style-name="list-style-1">
          <text:list-item text:start-value="3">
            <text:p text:style-name="list.single"> De tarieven kunnen worden gedifferentieerd uit een oogpunt van algemeen belang, met inbegrip van de bescherming van het milieu.
                                    De criteria voor deze tariefsdifferentiatie dienen differentiatie te kunnen rechtvaardigen en zijn objectief en transparant.
                                 </text:p>
          </text:list-item>
        </text:list>
      </text:section>
      <text:p text:style-name="wat-labeled">2. In het vijfde lid (nieuw) wordt «derde lid» vervangen door: vierde lid en wordt na «passagiers en hun bagage» ingevoegd:
                           , alsmede vracht.
                        </text:p>
      <text:p text:style-name="wat-labeled">3. in het achtste lid (nieuw), wordt de zinsnede «derde en vierde lid» vervangen door: vierde en vijfde lid, en wordt de zinsnede
                           «eerste en vijfde lid» vervangen door: eerste en zesde lid.
                        </text:p>
      <text:p text:style-name="wat-labeled">4. in het negende lid (nieuw), wordt achtereenvolgens «zevende lid» vervangen door: achtste lid, «vierde lid» vervangen door:
                           vijfde lid en «vijfde lid» vervangen door: zesde lid.
                        </text:p>
      <text:p text:style-name="wat-labeled">5. in het tiende lid (nieuw), wordt de zinsnede «van het tweede tot en met achtste lid» vervangen door: van het tweede tot en
                           met negende lid.
                        </text:p>
      <text:p text:style-name="wat-labeled">6. in het elfde lid (nieuw), wordt de zinsnede «met inachtneming het tweede tot en met achtste lid» vervangen door: met inachtneming
                           van het tweede tot en met negende lid en wordt «zesde lid» vervangen door: zevende lid.
                        </text:p>
      <text:p text:style-name="wat-labeled">7. in het dertiende lid (nieuw), onder b., wordt «vijfde lid» vervangen door: zesde lid.
                        </text:p>
      <text:p text:style-name="wat-labeled">8. in het dertiende lid (nieuw), onder d., wordt «derde en vierde lid» vervangen door: vierde en vijfde lid.
                        </text:p>
      <text:p text:style-name="wat-labeled">9. in het dertiende lid (nieuw), onder f., wordt «zesde lid» vervangen door: zevende lid.
                        </text:p>
      <text:p text:style-name="wat-labeled">10. in het veertiende lid (nieuw), wordt «twaalfde lid» vervangen door: dertiende lid.
                        </text:p>
      <text:p text:style-name="lid"><text:span text:style-name="lidnr">C<text:tab/></text:span></text:p>
      <text:p text:style-name="wat">Na artikel 8.25d wordt een artikel toegevoegd dat luidt als volgt:</text:p>
      <text:section text:name="artikel.d2443e290" text:style-name="wijziging.block">
        <text:h text:outline-level="3" text:style-name="artikel_kop">Artikel 8.25da
                           </text:h>
        <text:list text:style-name="list-style-2">
          <text:list-item text:start-value="1">
            <text:p text:style-name="list.start"> Onze minister van Verkeer en Waterstaat kan een groep luchthavens die wordt geëxploiteerd door de exploitant van de luchthaven
                                    of, indien dit een ander is, een en dezelfde houder van de luchthavenexploitatievergunning, aanwijzen als luchthavennetwerk.
                                 </text:p>
          </text:list-item>
          <text:list-item text:start-value="2">
            <text:p text:style-name="list.cont"> Onze minister van Verkeer en Waterstaat kan de exploitant van het luchthavennetwerk toestemming verlenen om een gemeenschappelijk,
                                    transparant systeem van tarieven vast te stellen voor het gehele luchthavennetwerk.
                                 </text:p>
          </text:list-item>
          <text:list-item text:start-value="3">
            <text:p text:style-name="list.cont"> Onze minister van Verkeer en Waterstaat kan de exploitant van de luchthaven en de exploitant van elke deelnemende overige
                                    burgerluchthaven, voor zover zij luchtverbindingen voor dezelfde stad of agglomeratie verzorgen, toestemming verlenen om een
                                    gemeenschappelijk, transparant systeem van tarieven vast te stellen voor alle luchthavens die de luchtverbindingen voor dezelfde
                                    stad of agglomeratie verzorgen.
                                 </text:p>
          </text:list-item>
          <text:list-item text:start-value="4">
            <text:p text:style-name="list.cont"> In geval van een gemeenschappelijk, transparant systeem van tarieven, als bedoeld in het tweede of derde lid, doet de exploitant
                                    van de luchthaven aan de gebruikers mededeling van een voorstel voor de tarieven en voorwaarden en stelt hij de tarieven en
                                    voorwaarden vast voor de luchthaven Schiphol overeenkomstig de artikelen 8.25d tot en met 8.25i. De exploitant van elke deelnemende
                                    overige burgerluchthaven doet aan de gebruikers mededeling van een voorstel en stelt de tarieven vast overeenkomstig de artikelen
                                    8.25d, eerste, tweede, zesde en tiende lid, 8.25e, 8.25f, 8.25h, 8.25i en 8.25j. De exploitant en de deelnemende overige burgerluchthavens
                                    dragen zorg voor de noodzakelijke onderlinge afstemming.
                                 </text:p>
          </text:list-item>
          <text:list-item text:start-value="5">
            <text:p text:style-name="list.end"> In het geval dat een overige burgerluchthaven de drempelwaarde van vijf miljoen passagiersbewegingen overschrijdt, doet de
                                    exploitant van deze luchthaven aan de gebruikers mededeling van een voorstel voor de tarieven en voorwaarden en stelt hij
                                    de tarieven en voorwaarden vast overeenkomstig de artikelen 8.25d, eerste, tweede, zesde en tiende lid, 8.25e, 8.25f, 8.25h,
                                    8.25i en 8.25j.
                                 </text:p>
          </text:list-item>
        </text:list>
      </text:section>
      <text:p text:style-name="lid"><text:span text:style-name="lidnr">D<text:tab/></text:span></text:p>
      <text:p text:style-name="wat">Artikel 8.25e wordt als volgt gewijzigd:</text:p>
      <text:p text:style-name="wat-labeled">1. 
                           In het eerste lid wordt na de zinsnede «de gebruikers van de luchthaven» ingevoegd: en representatieve organisaties.
                           
                        </text:p>
      <text:p text:style-name="wat-labeled">2. Onder vernummering van het tweede tot en met vierde lid tot derde tot en met vijfde lid wordt na het eerste lid een nieuw
                           lid ingevoegd, dat als volgt luidt:
                        </text:p>
      <text:section text:name="artikeltekst.d2443e367" text:style-name="wijziging.block">
        <text:list text:style-name="list-style-3">
          <text:list-item text:start-value="2">
            <text:p text:style-name="list.single"> Voorafgaand aan het voorstel voor de vaststelling van de tarieven en voorwaarden, bedoeld in artikel 8.25d, eerste lid, verstrekken
                                    de gebruikers aan de exploitant de bij of krachtens algemene maatregel van bestuur voorgeschreven informatie.
                                 </text:p>
          </text:list-item>
        </text:list>
      </text:section>
      <text:p text:style-name="wat-labeled">3. In het derde lid wordt na de zinsnede «de gebruikers van de luchthaven» ingevoegd: en representatieve organisaties.
                        </text:p>
      <text:p text:style-name="wat-labeled">4. In het vierde lid wordt na de zinsnede «van de gebruikers van de luchthaven» ingevoegd: en van representatieve organisaties.
                        </text:p>
      <text:p text:style-name="wat-labeled">5. In het vierde en vijfde lid wordt «tweede lid» telkens vervangen door: derde lid.
                        </text:p>
      <text:p text:style-name="wat-labeled">6. Na het vijfde lid wordt een nieuw lid toegevoegd dat als volgt luidt:
                        </text:p>
      <text:section text:name="artikeltekst.d2443e416" text:style-name="wijziging.block">
        <text:list text:style-name="list-style-4">
          <text:list-item text:start-value="6">
            <text:p text:style-name="list.single"> De op basis van dit artikel door de exploitant aan de gebruikers van de luchthaven verstrekte informatie dient door de gebruikers
                                    te worden beschouwd en behandeld als bedrijfsvertrouwelijk of economisch gevoelig. De op basis van dit artikel door de gebruikers
                                    van de luchthaven aan de exploitant verstrekte informatie dient door de exploitant evenzeer te worden beschouwd en behandeld
                                    als bedrijfsvertrouwelijk of economisch gevoelig en mag door de exploitant bovendien niet in een tot een gebruiker herleidbare
                                    vorm in het voorstel worden verwerkt.
                                 </text:p>
          </text:list-item>
        </text:list>
      </text:section>
      <text:p text:style-name="lid"><text:span text:style-name="lidnr">E<text:tab/></text:span></text:p>
      <text:p text:style-name="wat">Na artikel 8.25e wordt een artikel toegevoegd dat luidt als volgt:</text:p>
      <text:section text:name="artikel.d2443e443" text:style-name="wijziging.block">
        <text:h text:outline-level="3" text:style-name="artikel_kop">Artikel 8.25ea
                           </text:h>
        <text:list text:style-name="list-style-5">
          <text:list-item text:start-value="1">
            <text:p text:style-name="list.start"> Gebruikers van de luchthaven die gebruik wensen te maken van diensten op maat of specifiek voor hen gereserveerde terminals
                                    of delen van terminals, kunnen een verzoek daartoe richten aan de exploitant.
                                 </text:p>
          </text:list-item>
          <text:list-item text:start-value="2">
            <text:p text:style-name="list.cont"> De exploitant van de luchthaven stelt relevante, objectieve, transparante en non-discriminatoire criteria vast, op basis
                                    waarvan een verzoek van gebruikers van de luchthaven wordt beoordeeld.
                                 </text:p>
          </text:list-item>
          <text:list-item text:start-value="3">
            <text:p text:style-name="list.cont"> Naast de criteria, bedoeld in het tweede lid, kan de exploitant van de luchthaven aanvullende criteria hanteren indien de
                                    inhoud van het verzoek daartoe noodzaakt. De aanvullende criteria voldoen aan dezelfde eisen als de criteria bedoeld in het
                                    tweede lid.
                                 </text:p>
          </text:list-item>
          <text:list-item text:start-value="4">
            <text:p text:style-name="list.end"> Indien binnen vier weken nadat de exploitant van de luchthaven heeft beslist op een verzoek als bedoeld in het eerste lid,
                                    daartoe een aanvraag van een gebruiker is ingediend, stelt de raad vast of de beslissing van de exploitant in strijd is met
                                    bij of krachtens deze wet gestelde regels. De raad geeft zijn oordeel binnen drie maanden. Indien de raad vaststelt dat de
                                    beslissing in strijd is met bij of krachtens deze wet gestelde regels, deelt hij dit terstond mede aan de exploitant van de
                                    luchthaven. De exploitant van de luchthaven neemt binnen vier weken een nieuwe beslissing op het verzoek met inachtneming
                                    van de overwegingen van de raad.
                                 </text:p>
          </text:list-item>
        </text:list>
      </text:section>
      <text:p text:style-name="lid"><text:span text:style-name="lidnr">F<text:tab/></text:span></text:p>
      <text:p text:style-name="wat">Artikel 8.25f wordt gewijzigd als volgt:</text:p>
      <text:p text:style-name="wat-labeled">1. Onder vernummering van het vierde tot en met zevende lid tot zevende tot en met tiende lid komen het eerste tot en met zesde
                           lid te luiden:
                        </text:p>
      <text:section text:name="artikeltekst.d2443e503" text:style-name="wijziging.block">
        <text:list text:style-name="list-style-6">
          <text:list-item text:start-value="1">
            <text:p text:style-name="list.start"> Indien binnen vier weken na de mededeling, bedoeld in artikel 8.25d, eerste lid, van de vaststelling van de tarieven en voorwaarden
                                    bij de raad een aanvraag van een gebruiker of van een representatieve organisatie is ingediend tot vaststelling of de tarieven
                                    en voorwaarden in strijd zijn met bij of krachtens deze wet gestelde regels, treden de tarieven en voorwaarden op de voorgenomen ingangsdatum niet in werking. De raad deelt de exploitant van de luchthaven terstond mede dat een
                                    aanvraag van een gebruiker of van een representatieve organisatie is ontvangen.
                                 </text:p>
          </text:list-item>
          <text:list-item text:start-value="2">
            <text:p text:style-name="list.cont"> De raad neemt binnen vier weken na ontvangst van de aanvraag een besluit omtrent de inwerkingtreding van de door de exploitant
                                    vastgestelde tarieven en voorwaarden. De raad wijst daarbij de tarieven en voorwaarden aan waarvoor, gelet op de aanvraag,
                                    de in het eerste lid bedoelde opschorting van de inwerkingtreding noodzakelijk blijft. In plaats van deze aangewezen tarieven
                                    en voorwaarden hanteert de exploitant de tarieven en voorwaarden die golden in de periode voorafgaand aan de periode waarvoor
                                    de aangewezen tarieven en voorwaarden waren vastgesteld. De tarieven en voorwaarden die niet zijn aangewezen, treden op de
                                    door de exploitant voorgenomen ingangsdatum in werking. Het nemen van een besluit als bedoeld in de eerste volzin, blijft
                                    achterwege indien binnen de daarin genoemde termijn een besluit over de aanvraag kan worden genomen.
                                 </text:p>
          </text:list-item>
          <text:list-item text:start-value="3">
            <text:p text:style-name="list.cont"> De raad beslist zo spoedig mogelijk doch uiterlijk binnen vier maanden na ontvangst van de aanvraag. Deze termijn kan in
                                    uitzonderlijke gevallen met twee maanden worden verlengd. De raad doet de aanvrager voor het einde van de in de eerste volzin
                                    bedoelde termijn met redenen omkleed mededeling van de verlenging.
                                 </text:p>
          </text:list-item>
          <text:list-item text:start-value="4">
            <text:p text:style-name="list.cont"> Indien de raad vaststelt dat de tarieven en voorwaarden in strijd zijn met bij of krachtens deze wet gestelde regels, deelt
                                    hij dit terstond mede aan de exploitant van de luchthaven. De exploitant van de luchthaven stelt opnieuw de tarieven en voorwaarden
                                    vast met inachtneming van de overwegingen van de raad. Nadat de tarieven en voorwaarden opnieuw zijn vastgesteld, trekt de
                                    raad het besluit omtrent de inwerkingtreding bedoeld in het tweede lid in. De opnieuw vastgestelde tarieven en voorwaarden
                                    gelden vanaf de door de exploitant oorspronkelijk voorgenomen ingangsdatum.
                                 </text:p>
          </text:list-item>
          <text:list-item text:start-value="5">
            <text:p text:style-name="list.cont"> Indien de raad heeft vastgesteld dat de tarieven en voorwaarden niet in strijd zijn met bij of krachtens deze wet gestelde
                                    regels, trekt hij het besluit omtrent de inwerkingtreding bedoeld in het tweede lid in, en gelden deze tarieven en voorwaarden
                                    vanaf de door de exploitant oorspronkelijk voorgenomen ingangsdatum.
                                 </text:p>
          </text:list-item>
          <text:list-item text:start-value="6">
            <text:p text:style-name="list.end"> Eventuele verschillen in tarieven, voortvloeiende uit beslissingen van de raad als bedoeld in het eerste tot en met vijfde
                                    lid, worden vereffend bij de hernieuwde vaststelling van de tarieven en voorwaarden.
                                 </text:p>
          </text:list-item>
        </text:list>
      </text:section>
      <text:p text:style-name="wat-labeled">2. In het zevende tot en met tiende lid wordt «derde lid» telkens vervangen door: vierde lid.
                        </text:p>
      <text:p text:style-name="wat-labeled">3. Het negende lid vervalt.
                        </text:p>
      <text:p text:style-name="wat-labeled">4. Het tiende lid wordt vernummerd tot het negende lid.
                        </text:p>
      <text:p text:style-name="lid"><text:span text:style-name="lidnr">G<text:tab/></text:span></text:p>
      <text:p text:style-name="wat">In artikel 8.25g, tweede lid, wordt «vierde lid» vervangen door: vijfde lid.</text:p>
      <text:p text:style-name="lid"><text:span text:style-name="lidnr">H<text:tab/></text:span></text:p>
      <text:p text:style-name="wat">Artikel 8.25i wordt gewijzigd als volgt:</text:p>
      <text:p text:style-name="wat-labeled">1. Onder vernummering van het tweede en derde lid tot derde en vierde lid wordt na het eerste lid een nieuw tweede lid ingevoegd,
                           luidende:
                        </text:p>
      <text:section text:name="artikeltekst.d2443e615" text:style-name="wijziging.block">
        <text:list text:style-name="list-style-7">
          <text:list-item text:start-value="2">
            <text:p text:style-name="list.single"> Een belanghebbende kan beroep instellen bij het College van Beroep voor het bedrijfsleven tegen een besluit omtrent de voorlopige
                                    inwerkingtreding als bedoeld in artikel 8.25f, tweede lid.
                                 </text:p>
          </text:list-item>
        </text:list>
      </text:section>
      <text:p text:style-name="wat-labeled">2. In het vierde lid wordt na de zinsnede «artikel 8.25f, eerste» ingevoegd: en tweede.
                        </text:p>
      <text:p text:style-name="lid"><text:span text:style-name="lidnr">I<text:tab/></text:span></text:p>
      <text:p text:style-name="wat">Artikel 11.24 komt te luiden als volgt:</text:p>
      <text:section text:name="artikeltekst.d2443e650" text:style-name="wijziging.block">
        <text:p text:style-name="artikeltekst">Ingeval van overtreding van de artikelen 8.25d, eerste tot en met dertiende lid, de krachtens het veertiende lid gestelde
                              regels, 8.25da, vijfde en zesde lid, 8.25e, eerste, tweede, derde of vierde lid, de krachtens het vijfde lid gestelde regels,
                              8.25ea, tweede, derde lid of vierde lid, laatste volzin, 8.25f, eerste, tweede, vierde, achtste of negende lid, de krachtens
                              het tiende lid gestelde regels, 8.25ga of 8.25h, eerste of derde lid, zijn artikel 54a en hoofdstuk 7, met uitzondering van
                              de artikelen 58a en 63, van de Mededingingswet van overeenkomstige toepassing.
                           </text:p>
      </text:section>
      <text:h text:outline-level="2" text:style-name="artikel_kop">ARTIKEL II
                     </text:h>
      <text:list text:style-name="list-style-8">
        <text:list-item text:start-value="1">
          <text:p text:style-name="list.start"> Het recht zoals dat gold voor het tijdstip van inwerkingtreding van deze wet blijft van toepassing ten aanzien van:
                           </text:p>
          <text:list>
            <text:list-item text:start-value="1">
              <text:p text:style-name="list.start">een voorstel als bedoeld in artikel 8.25e, eerste lid, waarvan voor dat tijdstip aan de gebruikers van de luchthaven mededeling
                                    is gedaan;
                                 </text:p>
            </text:list-item>
            <text:list-item text:start-value="2">
              <text:p text:style-name="list.cont">een aanvraag als bedoeld in artikel 8.25f, eerste lid, die voor dat tijdstip is ingediend;
                                 </text:p>
            </text:list-item>
            <text:list-item text:start-value="3">
              <text:p text:style-name="list.cont">de vaststelling van tarieven en voorwaarden als bedoeld in artikel 8.25f, derde lid, die voor dat tijdstip heeft plaatsgevonden.
                                 </text:p>
            </text:list-item>
          </text:list>
        </text:list-item>
        <text:list-item text:start-value="2">
          <text:p text:style-name="list.end"> De tarieven en voorwaarden voor de activiteiten van de exploitant van de luchthaven ten behoeve van het gebruik van de luchthaven
                              door gebruikers, vastgesteld door de exploitant van de luchthaven, op grond van de artikelen 8.24a tot en met 8.25j van de
                              Wet luchtvaart, behouden hun geldigheid tot het moment dat de nieuwe tarieven van kracht worden.
                           </text:p>
        </text:list-item>
      </text:list>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19,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