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19
               </text:p>
          </table:table-cell>
          <table:table-cell office:value-type="string" table:number-columns-spanned="2" table:style-name="parlementair.kopcel3">
            <text:p text:style-name="headtable.dossiertitel"> Aanpassing van de Wet luchtvaart ten behoeve van de implementatie van richtlijn nr. 2009/12/EG van het Europese Parlement
            en de Raad van de Europese Unie van 11 maart 2009 inzake luchthavengelden (PbEG L70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aanpassing van de Wet luchtvaart ten behoeve van de implementatie
                     van richtlijn nr. 2009/12/EG van het Europese Parlement en de Raad van de Europese Unie van 11 maart 2009 inzake luchthavengelden
                     (PbEG L70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3 september 2010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19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