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8
               (R 1922)</text:p>
          </table:table-cell>
          <table:table-cell office:value-type="string" table:number-columns-spanned="2" table:style-name="parlementair.kopcel3">
            <text:p text:style-name="headtable.dossiertitel"> Goedkeuring van het voornemen tot opzegging voor Aruba van het op 12 november 1921 te Genève totstandgekomen Verdrag betreffende
            de schadeloosstelling voor ongevallen in de landbouw (Verdrag Nr. 12, aangenomen door de Internationale Arbeidsconferentie
            in haar derde zitting)
         </text:p>
          </table:table-cell>
          <table:covered-table-cell/>
        </table:table-row>
        <table:table-row>
          <table:table-cell office:value-type="string" table:number-columns-spanned="1" table:style-name="parlementair.kopcel_last">
            <text:p text:style-name="headtable.stuktitel">A/ Nr.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2 september 2010. 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22 oktober 2010. 
               </text:p><text:p text:style-name="margetext">Het advies van de Raad van State van het Koninkrijk wordt niet openbaar gemaakt , omdat het zonder meer instemmend luidt (artikel
                  25a, vijfde lid jo vierde lid, onder b, van de Wet op de Raad van State).
               </text:p></draw:text-box></draw:frame></text:p>
      <text:p text:style-name="algemeen">Den Haag, 3 september 2010</text:p>
      <text:p text:style-name="algemeen">Overeenkomstig het bepaalde in artikel 2, eerste en tweede lid, en artikel 5, eerste en tweede lid, van de Rijkswet goedkeuring
                  en bekendmaking verdragen, de Raad van State van het Koninkrijk gehoord, heb ik de eer u hierbij met het oog op de stilzwijgende
                  goedkeuring over te leggen het voornemen tot opzegging voor Aruba van het op 12 november 1921 te Genève totstandgekomen Verdrag
                  betreffende de schadeloosstelling voor ongevallen in de landbouw (Verdrag Nr. 12, aangenomen door de Internationale Arbeidsconferentie
                  in haar derde zitting; Stb. 1926, 188; laatstelijk Trb. 1997, 145).  
               </text:p>
      <text:p text:style-name="algemeen">Een toelichtende nota bij dit voornemen tot opzegging treft u eveneens hierbij aan.</text:p>
      <text:p text:style-name="algemeen">De goedkeuring wordt voor Aruba gevraagd.</text:p>
      <text:p text:style-name="algemeen">Aan de Gouverneur van Aruba is verzocht hogergenoemde stukken op  22 september 2010 over te leggen aan de Staten van Aruba.</text:p>
      <text:p text:style-name="algemeen">De Gevolmachtigde Minister van Aruba is van deze overlegging in kennis gesteld.</text:p>
      <text:p text:style-name="ondertekening.end">De minister van Buitenlandse Zaken,</text:p>
      <text:p text:style-name="ondertekening.end">M. J. M. Verhagen </text:p>
      <text:p text:style-name="hardreturn"/>
      <text:p text:style-name="tussenkop"><text:span text:style-name="tussenkop_vet">TOELICHTENDE NOTA</text:span></text:p>
      <text:p text:style-name="tussenkop"><text:span text:style-name="tussenkop_vet">Inleiding</text:span></text:p>
      <text:p text:style-name="alineagroep">De Internationale Arbeidsconferentie (ILO) heeft tijdens haar derde zitting het verdrag betreffende de schadeloosstelling
                     voor ongevallen in de landbouw (Stb. 1926, 188) aangenomen. Dit op 12 november 1921 te Genève tot stand gekomen verdrag geldt sinds 1926 voor Nederland, sinds 1955 voor
                     de Nederlandse Antillen (zie Trb. 1957, 149) en sinds 1986 voor Aruba (zie Trb. 1997, 145). 
                  </text:p>
      <text:p text:style-name="alineagroep.end">Op grond van artikel 7 is opzegging van het verdrag mogelijk na verloop van de termijn van 10 jaar na de datum waarop het
                     verdrag in werking is getreden. De opzegging dient bij verklaring te worden toegezonden aan de Secretaris-generaal van de
                     ILO en wordt van kracht één jaar na inschrijving door het Secretariaat. Het verdrag is op 20 februari 1923 in werking getreden.
                  </text:p>
      <text:p text:style-name="tussenkop"><text:span text:style-name="tussenkop_vet">Opzegging voor Aruba</text:span></text:p>
      <text:p text:style-name="algemeen">Het Verdrag Nr. 12 van de ILO vereist dat alle loonarbeiders in de landbouw meegenomen worden in de wetten en regelingen die
                  betrekking hebben op de compensatie die arbeiders ontvangen voor persoonlijk letsel dat door of vanwege een ongeval op het
                  werk is geschied. Hoewel het Land Aruba een dergelijk doel ondersteunt, wenst het de gelding van Verdrag Nr. 12 om de volgende
                  redenen op te zeggen.  
               </text:p>
      <text:p text:style-name="algemeen">De landbouw in Aruba vormt een zeer onbetekenend deel van de lokale economie en een beperkt aantal mensen is hierin werkzaam.
                  Het ligt daarom niet in de rede om de gelding van het verdrag te hanteren gezien de ingrijpende acties (wetswijzigingen inbegrepen)
                  die ondernomen moeten worden om aan de bepalingen van het verdrag te blijven voldoen. 
               </text:p>
      <text:p text:style-name="algemeen">Alle werknemers, inclusief landbouw arbeiders, genieten bescherming middels de landsverordening ongevallenverzekering, de
                  landsverordening algemene ziektekostenverzekering en de landsverordening ziektekostenverzekering. Landsdienaren vormen wel
                  een uitzondering voor wat betreft de landsverordening ongevallenverzekering. Hun positie wordt versterkt met een circulaire
                  uit 2004 die een correctie betreft op de hoogte van uitkeringen ter compensatie van het financiële ongemak als gevolg van
                  blijvende gehele of gedeeltelijke arbeidsongeschiktheid, of van overlijden als gevolg van een ongeval gedurende de dienstverrichting.
                  
               </text:p>
      <text:p text:style-name="algemeen">Bovendien geldt sinds 6 augustus 1986 voor Aruba tevens het op 8 juli 1964 te Genève tot stand gekomen Verdrag betreffende
                  de prestaties bij arbeidsongevallen en beroepsziekten (Verdrag Nr. 121, aangenomen door de Internationale Arbeidsorganisatie
                  in haar achtenveertigste zitting; Trb. 1965, 16). Hierdoor is een verdere gelding van Verdrag Nr. 12 ook irrelevant is geworden.
               </text:p>
      <text:p text:style-name="algemeen">Conform het vereiste van consultatie met vertegenwoordigers van de werkgevers- en werknemersorganisatie bij voornemingen tot
                  opzegging van verdragen krachtens artikel 5, onderdeel b, van het op 21 juni 1976 te Genève tot stand gekomen Verdrag betreffende
                  tripartiete raadplegingprocedures ter bevordering van de tenuitvoerlegging van internationale arbeidsnormen (Verdrag Nr. 144,
                  aangenomen door de Internationale Arbeidsconferentie in haar eenenzestigste zitting; Trb. 1976, 177), is overleg gepleegd met de tripartiete overlegcommissie internationale aangelegenheden. De commissie heeft zich unaniem
                  kunnen verenigen met het standpunt om Verdrag Nr. 12 op te zeggen.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518 (R 1922), A/ Nr.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