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6 (R 1920)</text:p>
          </table:table-cell>
          <table:table-cell office:value-type="string" table:number-columns-spanned="2" table:style-name="parlementair.kopcel3">
            <text:p text:style-name="headtable.dossiertitel"> Goedkeuring van het voornemen tot opzegging voor de Nederlandse Antillen en Aruba van de op 2 juni 1934 te Londen totstandgekomen
            herziening van de Overeenkomst van ’s-Gravenhage van 6 november 1925 betreffende het internationaal depot van tekeningen of
            modellen van nijverheid en van de op 18 november 1961 te Monaco totstandgekomen Aanvullende Akte bij de Overeenkomst van ’s-Gravenhage
         </text:p>
          </table:table-cell>
          <table:covered-table-cell/>
        </table:table-row>
        <table:table-row>
          <table:table-cell office:value-type="string" table:number-columns-spanned="1" table:style-name="parlementair.kopcel_last">
            <text:p text:style-name="headtable.stuktitel">A/ Nr. 1</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2 september 2010.</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de Nederlandse Antillen onderscheidenlijk van Aruba te kennen worden gegeven uiterlijk op 22 oktober 2010.
               </text:p></draw:text-box></draw:frame><draw:frame draw:name="Margin2" draw:style-name="frame.margin" draw:z-index="0" svg:width="1.5602in" svg:x="-1.870in" svg:y="3.3856in" text:anchor-type="paragraph"><draw:text-box fo:min-height="0.2in"><text:p text:style-name="margetext">Het advies van de Raad van State van het Koninkrijk wordt niet openbaar gemaakt, omdat het uitsluitend opmerkingen van redactionele
                  aard bevat (artikel 25a, vijfde lid jº vierde lid, onder b, van de Wet op de Raad van State).
               </text:p></draw:text-box></draw:frame></text:p>
      <text:p text:style-name="algemeen">Den Haag, 3 september 2010</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voornemen tot opzegging voor de Nederlandse Antillen en Aruba van de op 2 juni 1934 te Londen totstandgekomen
                  herziening van de Overeenkomst van ’s-Gravenhage van 6 november 1925 betreffende het internationaal depot van tekeningen of
                  modellen van nijverheid en van de op 18 november 1961 te Monaco totstandgekomen Aanvullende Akte bij de Overeenkomst van ’s-Gravenhage.
               </text:p>
      <text:p text:style-name="algemeen">Een toelichtende nota bij dit voornemen tot opzegging treft u eveneens hierbij aan.</text:p>
      <text:p text:style-name="algemeen">De goedkeuring wordt voor de Nederlandse Antillen en Aruba gevraagd.</text:p>
      <text:p text:style-name="algemeen">Aan de Gouverneurs van de Nederlandse Antillen en Aruba is verzocht hogergenoemde stukken op 22 september 2010 over te leggen
                  aan de Staten van de Nederlandse Antillen en Aruba.
               </text:p>
      <text:p text:style-name="algemeen">De Gevolmachtigde Ministers van de Nederlandse Antillen en Aruba zijn van deze overlegging in kennis gesteld.</text:p>
      <text:p text:style-name="ondertekening.end">De minister van Buitenlandse Zaken,</text:p>
      <text:p text:style-name="ondertekening.end">M. J. M. Verhagen </text:p>
      <text:p text:style-name="hardreturn"/>
      <text:p text:style-name="tussenkop"><text:span text:style-name="tussenkop_vet">TOELICHTENDE NOTA</text:span></text:p>
      <text:p text:style-name="algemeen">Hierbij wordt mede namens de minister van Economische Zaken toegelicht het voornemen tot opzegging van de Akte van Londen
                  van 2 juni 1934 en de daarbij behorende Akte van Monaco van 18 november 1961 inzake internationale registratie van tekeningen
                  en modellen voor nijverheid (<text:span text:style-name="cur">industrial designs</text:span>).
               </text:p>
      <text:p text:style-name="tussenkop"><text:span text:style-name="tussenkop_vet">Inleiding</text:span></text:p>
      <text:p text:style-name="alineagroep">Op het gebied van de internationale registratie (voorheen aangeduid als «het internatonaal depot») van tekeningen en modellen
                     voor nijverheid (<text:span text:style-name="cur">industrial designs</text:span>) bestaan in het kader van de WIPO (<text:span text:style-name="cur">World Industrial Property Organization</text:span>) een aantal verdragen naast elkaar. In de loop van de jaren zijn nieuwere verdragen tot stand gekomen, die brede steun hebben
                     ontvangen van een groot aantal lidstaten. Tegelijkertijd is daarmee de relevantie van een aantal van de oudere verdragen verminderd.
                     De WIPO zou daarom graag het partijschap van twee daarvan willen beëindigen. Dit betreft de Akte van Londen van 2 juni 1934
                     (<text:span text:style-name="cur">Stb</text:span>. 1948, I 539) en de daarbij horende Akte van Monaco van 18 november 1961 (<text:span text:style-name="cur">Trb</text:span>. 1963, 91). 
                  </text:p>
      <text:p text:style-name="alineagroep.end">Beide Aktes werden reeds per 1 januari 1975 opgezegd voor Nederland in verband met de inwerkingtreding per die datum van de
                     Eenvormige Beneluxwet inzake Tekeningen en Modellen (zie Kamerstukken II 1971/72, 11 594, nr. 3). De gelding werd toen evenwel
                     voortgezet voor de Nederlandse Antillen. Beide Aktes werden vervolgens per 8 november 1986 van toepassing verklaard op Aruba
                     in verband met de verkrijging van de status aparte per 01-01-1986. Kort daarop werd die toepasselijkheid voor Aruba evenwel
                     weer met terugwerkende kracht opgeschort wegens het ontbreken van de nodige uitvoeringswetgeving op Aruba. Aan de orde is
                     thans de opzegging van beide genoemde Aktes voor de Nederlandse Antillen en voor Aruba. Het voornemen tot opzegging behoeft
                     de goedkeuring van de Staten-Generaal. 
                  </text:p>
      <text:p text:style-name="tussenkop"><text:span text:style-name="tussenkop_vet">Voorgeschiedenis</text:span></text:p>
      <text:p text:style-name="algemeen">Op 23 juni 1934 kwam te Londen tot stand een herziening van de Overeenkomst van ’s-Gravenhage van 6 november 1925 betreffende
                  het internationaal depôt van tekeningen of modellen van nijverheid (<text:span text:style-name="cur">Stb</text:span>. 1948, I 83 en I 539; hierna de <text:span text:style-name="cur">«Akte van Londen»</text:span>). Nadien kwam op 18 november 1961 te Monaco nog tot stand een Aanvullende Akte bij diezelfde Overeenkomst van ’s-Gravenhage
                  (<text:span text:style-name="cur">Trb</text:span>. 1962, 91; hierna de <text:span text:style-name="cur">«Akte van Monaco»</text:span>). 
               </text:p>
      <text:p text:style-name="algemeen">Bij de Akte van Londen werd het Koninkrijk der Nederlanden per 5 augustus 1948 partij voor Nederland, voor Suriname en voor
                  Curaçao (<text:span text:style-name="cur">Stb</text:span>. 1948 I 83). Tijdens de diplomatieke conferentie die in november 1961 te Monaco gehouden werd, werd besloten tot een herziene
                  tekst van de Overeenkomst van ’s-Gravenhage, die werd vastgelegd in de op 28 november 1960 te ’s-Gravenhage tot stand gekomen
                  herziene Overeenkomst van ’s-Gravenhage (<text:span text:style-name="cur">Trb</text:span>. 1963, 188; hierna <text:span text:style-name="cur">«Akte van Den Haag»</text:span>). Tevens werd besloten het taxenrégime te wijzigen in de tot dan toe bestaande versie van de Overeenkomst van ’s-Gravenhage,
                  zoals gewijzigd door de Akte van Londen. Deze laatste wijziging werd vastgelegd in de Akte van Monaco. De Akte van Monaco
                  diende derhalve uitsluitend tot aanpassing van de Akte van Londen. De Akte van Monaco werd bekrachtigd voor het gehele Koninkrijk,
                  dat wil zeggen tevens voor Suriname en de Nederlandse Antillen (zie Kamerstukken II 1962/63, 7 046 (R321) nr. 1).
               </text:p>
      <text:p text:style-name="alineagroep">In 1973 werd besloten tot opzegging voor Nederland van zowel de Overeenkomst van ’s-Gravenhage van 1925, als de Akte van Londen
                     en de Akte van Monaco (<text:span text:style-name="cur">Trb</text:span>. 1974, 64, onder D). Aanleiding tot deze opzegging was de totstandkoming (op 25 oktober 1966 te Brussel) van de eenvormige
                     Beneluxwet inzake Tekeningen of Modellen. Het systeem van de Akte van Londen (en de daarbij behorende Akte van Monaco) was
                     namelijk niet verenigbaar met die eenvormige Beneluxwet. Dit in tegenstelling tot de nieuwere Akte van Den Haag die wél in
                     overeenstemming is met genoemde Beneluxwet van 1966. Met het op dat ogenblik voorliggende wetsontwerp werd daarom gelijktijdig
                     goedkeuring gevraagd voor de Akte van Den Haag en voor opzegging van de Aktes van Londen en Monaco (Kamerstukken II 1971/72,
                     11 594, nr. 3). Die opzegging in 1973 gold intussen niet Suriname en de Nederlandse Antillen (ibidem, blz. 5). De eenvormige
                     Beneluxwet gold immers voor deze landen niet. De Nederlandse Antillen bleven aldus partij bij de Akte van Londen en de Akte
                     van Monaco<text:note text:id="ID-80037-d27e257" text:note-class="footnote"><text:note-citation text:label="1">1</text:note-citation><text:note-body><text:p>De Overeenkomst (Schikking) van ’s-Gravenhage van 6 november 1925 betreffende het internationaal depot van teekeningen of
                  modellen van nijverheid (<text:span text:style-name="cur">Stb</text:span>. 1928, 64 en 196) gold alleen voor Nederland.
               </text:p></text:note-body></text:note>. 
                  </text:p>
      <text:p text:style-name="alineagroep">Die voortgezette gelding betrof tevens Aruba, dat immers tot 1986 deel uitmaakte van de Nederlandse Antillen. In verband met
                     de verkrijging van de status aparte per 1 januari 1986 werden deze verdragen (zoals inmiddels herzien door de Aanvullende
                     Akte van Stockholm van 14 juli 1967) met de Rijkswet van 12 december 1985 tevens goedgekeurd voor Aruba (<text:span text:style-name="cur">Trb</text:span>. 1986, 139, onder D). Daardoor werden deze Aktes voor Aruba van toepassing per 8 november 1986 (ibidem, onder H). Die toepasselijkheid
                     van deze verdragen voor Aruba werd echter op 20 februari 1989 weer opgeschort, en wel met terugwerkende kracht vanaf het ogenblik
                     van toepasselijk worden (<text:span text:style-name="cur">Trb</text:span>. 1989, 53, onder H). 
                  </text:p>
      <text:p text:style-name="alineagroep">In september 2009 belegde de Wereld Organisatie voor Intellectuele Eigendom (<text:span text:style-name="cur">World Intellectual Property Organization</text:span>, hierna <text:span text:style-name="cur">«WIPO»</text:span>) een bijeenkomst te Genève over het partijschap van die landen bij de Akte van Londen, erop wijzende dat nadien een moderner
                     systeem tot stand was gekomen met de Akte van Den Haag van 1960, zoals aangevuld door de Aanvullende Akte van Stockholm van
                     14 juli 1967 (<text:span text:style-name="cur">Trb</text:span>. 1970, 185), terwijl inmiddels een nog moderner systeem tot stand kwam met de op 2 juli 1999 te Genève tot stand gekomen
                     Akte van Genève bij de Overeenkomst van ’s-Gravenhage betreffende de internationale registratie<text:note text:id="ID-80037-d27e293" text:note-class="footnote"><text:note-citation text:label="2">2</text:note-citation><text:note-body><text:p>Het tot dan toe in de titel gebruikte woord «depot» werd met deze Akte gewijzigd in «registratie».</text:p></text:note-body></text:note> van tekeningen en modellen van nijverheid (<text:span text:style-name="cur">Trb</text:span>. 2000, 102; hierna de <text:span text:style-name="cur">«Akte van Genève»</text:span>). 
                  </text:p>
      <text:p text:style-name="alineagroep">De WIPO wees er daarbij op dat nog maar een beperkt aantal landen partij was bij de Akte van Londen (en de daarbij behorende
                     Akte van Monaco), terwijl er nog maar drie landen uitsluitend bij deze Akte partij waren (zonder tevens partij te zijn bij
                     een van de twee moderne Aktes van Den Haag of Genève). Deze landen waren Indonesië, Tunesië, en het Koninkrijk der Nederlanden
                     (voor de Nederlandse Antillen en voor Aruba). De beide Aktes hadden daardoor alleen nog relevantie voor deze drie landen,
                     omdat de onderlinge betrekkingen van de overige partijen geregeld werden door de nieuwere Aktes waarbij zij inmiddels partij
                     waren. De WIPO deed daarom een beroep op de op dat ogenblik overgebleven 15 partijen (en met name ook de drie genoemde landen
                     die alleen partij zijn bij deze twee Aktes) de toepassing van deze Aktes te bevriezen en vervolgens daarvan het partijschap
                     te beëindigen. 
                  </text:p>
      <text:p text:style-name="alineagroep.end">Tijdens een bijeenkomst te Genève op 24 september 2009, waarbij ook de Nederlandse Antillen vertegenwoordigd waren, werd tussen
                     de deelnemende landen besloten tot bevriezing van de toepasselijkheid van de Aktes van Londen en Monaco per 1 januari 2010.
                     
                  </text:p>
      <text:p text:style-name="tussenkop"><text:span text:style-name="tussenkop_vet">Opzegging van de Aktes van Londen en Monaco</text:span></text:p>
      <text:p text:style-name="alineagroep">Thans is aan de orde de formele beëindiging van de Aktes van Londen en van Monaco voor de Nederlandse Antillen en voor Aruba.
                     
                  </text:p>
      <text:p text:style-name="alineagroep">Opzegging van de Akte van Londen geschiedt blijkens artikel 22 volgens de procedure van artikel 17bis van het Algemeen Verdrag.
                     Dat Algemeen Verdrag is het op 2 juni 1934 te Londen gesloten Herziene Unie-Verdrag tot bescherming van de industriële eigendom
                     (<text:span text:style-name="cur">Stb</text:span>. 1948, 539). Het tweede lid van artikel 17bis stelt dat de opzegging dient te zijn gericht tot de Regering van de Zwitserse
                     Bond. Blijkens artikel 6, eerste lid, onder e, van de op 14 juli 1967 te Stockholm tot stand gekomen Akte van Stockholm van
                     (<text:span text:style-name="cur">Trb</text:span>. 1969, 142) wordt deze bepaling van artikel 17bis geacht betrekking te hebben op de dienovereenkomstige bepalingen van het
                     op 14 juli 1967 te Stockholm tot stand gekomen Herzien Internationaal Verdrag van Parijs tot bescherming van de industriële
                     eigendom (<text:span text:style-name="cur">Trb</text:span>. 1969, 144). Volgens artikel 26, tweede lid, van dit laatste verdrag dient de opzegging te worden gericht aan de Directeur-Generaal
                     van de WIPO, en wordt die opzegging (zie het derde lid) van kracht een jaar na de datum van ontvangst van de opzegging. 
                  </text:p>
      <text:p text:style-name="alineagroep">De Akte van Monaco bevat geen bepalingen over de opzegging. De Akte van Monaco is evenwel slechts een wijziging van de Akte
                     van Londen op het gebied van de taxen, en door opzegging van de Akte van Londen heeft de Akte van Monaco geen praktische betekenis
                     meer. 
                  </text:p>
      <text:p text:style-name="alineagroep">In de aanloop van bovenbedoelde WIPO-bijeenkomst van 24 september 2009 stemde de Regering van de Nederlandse Antillen ermee
                     in de toepasselijkheid van de Aktes van Londen en Monaco te bevriezen en de gelding van deze Aktes voor de Nederlandse Antillen
                     vervolgens te laten opzeggen. De Regering van de Nederlandse Antillen bereidt thans wetgeving voor met het oog op (mede)gelding
                     van de Akte van Genève. Deze wetgeving is inmiddels in concept gereed. 
                  </text:p>
      <text:p text:style-name="alineagroep.end">De Aktes van Londen en Monaco hebben in de praktijk nimmer feitelijke gelding gehad voor Aruba wegens het ontbreken van de
                     benodigde wetgeving in dat land. De Regering van Aruba kan daarom eveneens instemmen met de beëindiging van deze twee Aktes
                     voor Aruba. Aruba streeft inmiddels eveneens medegelding na van de Akte van Geneve. Een nieuwe merkenverordening is in voorbereiding,
                     waarin onder andere in de uitvoering van die Akte wordt voorzien. 
                  </text:p>
      <text:p text:style-name="tussenkop"><text:span text:style-name="tussenkop_vet">Koninkrijkspositie</text:span></text:p>
      <text:p text:style-name="algemeen">Wat het Koninkrijk der Nederlanden betreft, zal de opzegging van de Aktes van Londen en Monaco gelden voor de Nederlandse
                  Antillen en Aruba.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516 (R 1920),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