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OVER HET VERZOEKSCHRIFT <text:note text:id="ID-80428-d27e105"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J.M.  TE S. <text:note text:id="ID-80428-d27e119" text:note-class="footnote"><text:note-citation text:label="2">2</text:note-citation><text:note-body><text:p>Naam en adres van verzoeker zijn de commissie bekend. </text:p></text:note-body></text:note>  BETREFFENDE TOEPASSING HARDHEIDSCLAUSULE.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er klaagt dat zijn verzoek om toepassing van de hardheidsclausule is afgewezen.</text:p>
      <text:p text:style-name="tussenkop"><text:span text:style-name="tussenkop_vet">Feiten</text:span></text:p>
      <text:p text:style-name="algemeen">Verzoeker heeft over de jaren 1999 en 2000 een bedrag van € 62 733 voor onderhoudskosten afgetrokken van zijn belastbare inkomen.
                  De teruggave belasting en premies volksverzekeringen over 1999 en 2000 was € 7 366. Het verlies over deze jaren heeft verzoeker
                  verrekend met het inkomen over 1996 en 1997 zodat hij over laatstgenoemde jaren € 11 201 heeft teruggekregen. In 2007 heeft
                  de gemeente verzoeker een vergoeding gegeven voor de onderhoudskosten ten bedrage van € 91 886. Het belastbaar inkomen over
                  2007 is daarom verhoogd met € 62 733, het afgetrokken bedrag. Verzoeker heeft een beroep gedaan op de hardheidsclausule dat
                  is afgewezen.  
               </text:p>
      <text:p text:style-name="tussenkop"><text:span text:style-name="tussenkop_vet">Overwegingen</text:span></text:p>
      <text:p text:style-name="algemeen">Verzoeker voert aan dat het niet de bedoeling van de wetgever kan zijn geweest dat over een nihilpost € 22 537 belasting wordt
                  geheven. Bovendien, zo stelt hij, was op het tijdstip dat de onderhoudskosten werden afgetrokken, de vergoeding door de gemeente
                  niet voorzienbaar.
               </text:p>
      <text:p text:style-name="algemeen">De minister van Financiën stelt zich op het standpunt dat artikel 1 Ua tweede lid van de Invoeringswet Inkomstenbelasting
                  2001<text:note text:id="N1" text:note-class="footnote"><text:note-citation text:label="3">3</text:note-citation><text:note-body><text:p>Negatieve persoonsgebonden aftrek.</text:p><text:p>Ua. Negatieve persoonsgebonden aftrek</text:p><text:p><text:span text:style-name="cur">Voor de toepassing van artikel 3.139 wordt mede als negatieve persoonsgebonden aftrek van een belastingplichtige in aanmerking
                     genomen hetgeen door hem is ontvangen aan door een gemeente toegekende subsidie ter zake van onderhoud aan een pand, niet
                     zijnde een monumentenpand, voorzover de subsidie betrekking heeft op onderhoud waarvan de kosten en lasten als aftrekbare
                     kosten in de zin van artikel 35 van de Wet op de inkomstenbelasting 1964 in aanmerking zijn genomen.</text:span></text:p></text:note-body></text:note> over de negatieve persoonsgebonden aftrek in de wet is opgenomen om te voorkomen dat nabetalingen en vergoedingen waarvoor
                  in het verleden aftrek is genoten, buiten de belastingheffing blijven. Uit de wettekst blijkt dat de nabetaling of vergoeding
                  is belast in het jaar van uitbetaling. Sinds de belastingherziening van 2001 kan een nabetaling niet meer worden toegerekend
                  aan de jaren waarop zij betrekking had. Verzoeker heeft wel de mogelijkheid om middeling te vragen. De hardheidsclausule kan
                  niet worden toegepast omdat de wetgever bewust heeft gekozen voor de regeling van de negatieve persoonsgebonden aftrek en
                  van de middeling. Er is daarom geen sprake van een gevolg dat de wetgever had voorkomen als hij dat bij het maken van de wet
                  had voorzien. 
               </text:p>
      <text:p text:style-name="tussenkop"><text:span text:style-name="tussenkop_vet">Oordeel van de commissie<text:note text:id="ID-80428-d27e217" text:note-class="footnote"><text:note-citation text:label="4">4</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span></text:p>
      <text:p text:style-name="algemeen">De minister kan worden gevolgd in zijn standpunt. Nu verzoeker ook een verzoek tot middeling over drie kalenderjaren bij de
                  inspecteur van de Belastingdienst kan indienen, is daarmee voldoende tegemoetgekomen aan zijn klacht.
               </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