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VERSLAG OVER HET VERZOEKSCHRIFT <text:note text:id="ID-130011-d28e9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STICHTING L.C. TE G. <text:note text:id="ID-130011-d28e103" text:note-class="footnote"><text:note-citation text:label="2">2</text:note-citation><text:note-body><text:p>Naam en adres van verzoeker zijn de commissie bekend. </text:p></text:note-body></text:note>  BETREFFENDE OPENBARE VERKOOP ROERENDE GOEDEREN
            </text:p>
            <text:p text:style-name="headtable.datum">Vastgesteld  15 september 2011
               
            </text:p>
          </table:table-cell>
          <table:covered-table-cell/>
        </table:table-row>
      </table:table>
      <text:p text:style-name="tussenkop"><text:span text:style-name="tussenkop_vet">Klacht</text:span></text:p>
      <text:p text:style-name="algemeen">Stichting L.C., hierna te noemen verzoekster, klaagt dat de Belastingdienst tot openbare verkoop wil overgaan van roerende
                  goederen die haar eigendom zijn, wegens de belastingschuld van een derde.
               </text:p>
      <text:p text:style-name="tussenkop"><text:span text:style-name="tussenkop_vet">Feiten</text:span></text:p>
      <text:p text:style-name="algemeen">Verzoekster heeft roerende goederen verhuurd aan een BV met ingang van 1 februari 2010. Op deze goederen heeft de Belastingdienst
                  beslag gelegd voor een belastingschuld van een andere BV, een derde. Verzoekster heeft al eerder een klacht ingediend bij
                  de commissie voor de Verzoekschriften en de Burgerinitiatieven over de behandeling van een beroepschrift over deze goederen.
                  Deze heeft in haar verslag van 3 maart 2011 (TK 32 513, nr. 43) geoordeeld dat, aangezien de Belastingdienst de brief van verzoekster ambtshalve als beroepschrift zou beoordelen, voldoende
                  aan haar klacht was tegemoetgekomen. De Belastingdienst heeft uitspraak gedaan op dit beroepschrift op 4 april 2011 en geoordeeld
                  dat verzoekster weliswaar juridisch eigenaar is van de goederen maar dat de economische eigendom bij belastingschuldige berust
                  zodat het bodemrecht is gehandhaafd. Hij wil daarom overgaan tot openbare verkoop van de goederen.
               </text:p>
      <text:p text:style-name="tussenkop"><text:span text:style-name="tussenkop_vet">Overwegingen</text:span></text:p>
      <text:p text:style-name="algemeen">Verzoekster voert aan dat de belastingschuldige BV niet de economische eigenaar is van de roerende goederen omdat zij deze
                  in gebruik heeft gegeven aan een andere BV, een nieuwe huurder. De belastingschuldige BV was na 1 februari 2011 geen huurder
                  noch gebruiker van de goederen meer.
               </text:p>
      <text:p text:style-name="tussenkop"><text:span text:style-name="tussenkop_vet">Oordeel van de commissie<text:note text:id="ID-130011-d28e157" text:note-class="footnote"><text:note-citation text:label="3">3</text:note-citation><text:note-body><text:p> De commissie bestaat uit de leden: Cörüz (CDA), Smeets (PvdA), Neppérus (voorzitter) (VVD), Raak (SP), Wiegman-van Meppelen
                  Scheppink (CU), Elissen (PVV), Schouw (D66), Taverne (VVD) en  de plaatsvervangend leden Biskop (CDA), Klijnsma (PvdA) en
                  Harbers (VVD).
               </text:p></text:note-body></text:note>
                     </text:span></text:p>
      <text:p text:style-name="algemeen">De Belastingdienst heeft, na een herbeoordeling van de feiten, kenbaar gemaakt dat de uitspraak op beroepschrift van 4 april
                  2011 niet in stand kan blijven. Het gewijzigde standpunt zal worden vastgelegd in een aangepaste beschikking. Daarmee is weliswaar
                  voldoende tegemoetgekomen aan de klacht van verzoekster maar de commissie is van oordeel dat de Belastingdienst onzorgvuldig
                  heeft gehandeld ten aanzien van verzoekster. Bij een nauwkeurige behandeling van het beroepschrift zou dit verzoekschrift
                  immers niet nodig zijn geweest.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