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VERSLAG OVER HET VERZOEKSCHRIFT <text:note text:id="ID-130002-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J.S EN M.S.S. TE S. <text:note text:id="ID-130002-d28e103" text:note-class="footnote"><text:note-citation text:label="2">2</text:note-citation><text:note-body><text:p>Naam en adres van verzoeker zijn de commissie bekend. </text:p></text:note-body></text:note>  BETREFFENDE BETALINGSREGELING
            </text:p>
            <text:p text:style-name="headtable.datum">Vastgesteld 15 september 2011
               
            </text:p>
          </table:table-cell>
          <table:covered-table-cell/>
        </table:table-row>
      </table:table>
      <text:p text:style-name="tussenkop"><text:span text:style-name="tussenkop_vet">Klacht</text:span></text:p>
      <text:p text:style-name="algemeen">Verzoekers klagen dat de Belastingdienst hun verzoek tot een betalingsregeling voor openstaande belastingschulden van hen
                  en van hun Vennootschap onder firma (Vof) ten onrechte heeft afgewezen.
               </text:p>
      <text:p text:style-name="tussenkop"><text:span text:style-name="tussenkop_vet">Feiten</text:span></text:p>
      <text:p text:style-name="algemeen">Verzoekers hebben een schoonmaakbedrijf; een door verzoekers opgerichte vennootschap onder firma oefent dit bedrijf uit. De
                  totale openstaande belastingschuld van verzoekers en de Vof is ruim € 40 000. De oudste aanslag werd eind 2009 opgelegd en
                  had betrekking op het jaar 2007. Aan elk van de verzoekers afzonderlijk is een betalingsregeling verleend op 6 april 2010
                  respectievelijk op 13 juli 2010. Voorwaarden van de betalingsregelingen waren dat deze een duur van zes maanden hadden en
                  dat nieuwe fiscale verplichtingen tijdig moesten zijn voldaan. De ontvanger van de Belastingdienst heeft beide betalingsregelingen
                  op 28 september 2010 beëindigd omdat niet aan de voorwaarden werd voldaan. Bovendien was de Vof vanaf begin augustus 2010
                  ook nalatig in de nakoming van de fiscale verplichtingen. Verzoekers hebben opnieuw betalingsregelingen gevraagd eind 2010.
                  De ontvanger van de Belastingdienst heeft deze verzoeken gemotiveerd afgewezen omdat de eerdere betalingsverplichtingen niet
                  werden nagekomen en omdat de nieuwe fiscale verplichtingen niet werden voldaan. De directeur van de Belastingdienst heeft
                  het beroep tegen deze beslissing gemotiveerd afgewezen.
               </text:p>
      <text:p text:style-name="tussenkop"><text:span text:style-name="tussenkop_vet">Overwegingen</text:span></text:p>
      <text:p text:style-name="algemeen">Verzoekers voeren aan dat zij zijn overgegaan op een nieuwe boekhouder waardoor zij aangiften over drie jaar tegelijkertijd
                  hebben gedaan. Door de economische crisis konden zij de belasting niet meer betalen zodat zij, nadat eerdere betalingsregelingen
                  werden beëindigd, opnieuw betalingsregelingen vragen. Zij klagen verder dat  een betaling van € 2 000 niet tijdig zou zijn
                  verwerkt en dat zij daarover pas maanden later zijn geïnformeerd. Zij stellen tenslotte dat een bedrag van € 493 is betaald
                  maar dat dit geld is verdwenen.
               </text:p>
      <text:p text:style-name="alineagroep">De staatssecretaris stelt zich op het standpunt dat er geen aanleiding is om de ontvanger van de Belastingdienst te vragen
                     alsnog een betalingsregeling toe te staan. Omdat niet aan de voorwaarden van de eerdere betalingsregelingen werd voldaan, werden deze beëindigd.
                     De belastingschulden zijn hoog opgelopen; ruim een kwart bestaat uit naheffingsaanslagen wegens niet betaalde loon- en omzetbelasting.
                     Verzoekers voeren de economische crisis aan als oorzaak van de betalingsachterstanden maar het versoepelde invorderingsbeleid
                     (het besluit van 25 mei 2009) was al de reden voor de verleende betalingsregelingen. In het besluit is ook bepaald dat niet
                     opnieuw uitstel wordt verleend als een betalingsregeling is ingetrokken. Ook staat niet vast dat de betalingsproblemen van
                     tijdelijke aard zijn.
                  </text:p>
      <text:p text:style-name="alineagroep">De betaling van € 2 000 is toegerekend aan de aanslag loonheffing over januari 2011 en het resterende deel op 2 augustus 2010
                     aan een andere aanslag loonheffing. Hiervan is op 2 augustus 2010 een kennisgeving gezonden aan de Vof.
                  </text:p>
      <text:p text:style-name="alineagroep.end">Over de door verzoekers gestelde betaling van € 493 is geen correspondentie aanwezig; als verzoekers een bankafschrift verstrekken
                     aan de Belastingdienst, zal hiernaar onderzoek worden gedaan.
                  </text:p>
      <text:p text:style-name="tussenkop"><text:span text:style-name="tussenkop_vet">Oordeel van de commissie<text:note text:id="ID-130002-d28e168"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ineagroep">De staatssecretaris kan in zijn standpunt worden gevolgd.</text:p>
      <text:p text:style-name="alineagroep.end">Uit bovenstaande overwegingen is immers niet gebleken dat verzoekers onzorgvuldig zijn behandeld of dat de afwijzende beslissingen
                     onvoldoende zijn gemotiveerd.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