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VERSLAG OVER HET VERZOEKSCHRIFT <text:note text:id="ID-129998-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B. Z.  TE V. <text:note text:id="ID-129998-d28e103" text:note-class="footnote"><text:note-citation text:label="2">2</text:note-citation><text:note-body><text:p>Naam en adres van verzoeker zijn de commissie bekend. </text:p></text:note-body></text:note>  BETREFFENDE TERUGVORDERING HUURTOESLAG
            </text:p>
            <text:p text:style-name="headtable.datum">Vastgesteld  15 september 2011
               
            </text:p>
          </table:table-cell>
          <table:covered-table-cell/>
        </table:table-row>
      </table:table>
      <text:p text:style-name="tussenkop"><text:span text:style-name="tussenkop_vet">Klacht</text:span></text:p>
      <text:p text:style-name="algemeen">Verzoekster klaagt dat de terugvordering van teveel ontvangen huurtoeslag wordt verrekend met het voorschot huurtoeslag terwijl
                  al een beslag is gelegd op haar uitkering wegens schulden.
               </text:p>
      <text:p text:style-name="tussenkop"><text:span text:style-name="tussenkop_vet">Feiten</text:span></text:p>
      <text:p text:style-name="algemeen">Verzoekster heeft teveel huurtoeslag ontvangen over het jaar 2008. Op 19 november 2010 is het terug te vorderen bedrag vastgesteld
                  op € 1 810. De Belastingdienst heeft verzoekster een betalingsregeling met een looptijd van 24 maanden aangeboden. Omdat zij
                  hiervan geen gebruik heeft gemaakt, heeft de Belastingdienst ingevolge artikel 30 Algemene wet inkomensafhankelijke regelingen<text:note text:id="ID-129998-d28e142" text:note-class="footnote"><text:note-citation text:label="3">3</text:note-citation><text:note-body><text:p><text:span text:style-name="cur">Artikel 30. Verrekening</text:span></text:p><text:p>De Belastingdienst/Toeslagen is bevoegd tot verrekening van een door de belanghebbende verschuldigd bedrag aan terugvordering
                  met een aan hem uit te betalen tegemoetkoming of voorschot daarop, een en ander ongeacht de inkomensafhankelijke regeling
                  die het betreft en ongeacht het berekeningsjaar.
               </text:p></text:note-body></text:note> de terugvordering gedeeltelijk verrekend met de huurtoeslag over 2011.
               </text:p>
      <text:p text:style-name="algemeen">De gemachtigde van verzoekster heeft nagelaten om aan de Gerechtsdeurwaarder te vragen de beslagvrije voet voor de afbetaling
                  van de schulden van verzoekster aan te passen in verband met de samenloop met de terugvordering huurtoeslag.
               </text:p>
      <text:p text:style-name="tussenkop"><text:span text:style-name="tussenkop_vet">Overwegingen</text:span></text:p>
      <text:p text:style-name="algemeen">Verzoekster voert aan dat zij door de samenloop van betaling van schulden waarvoor beslag is gelegd op haar uitkering en de
                  verrekening van de terugvordering van de huurtoeslag onder het bestaansminimum komt. Zij is van mening dat de Belastingdienst
                  heeft afgezien van verdere invordering.
               </text:p>
      <text:p text:style-name="algemeen">De staatssecretaris van Financiën stelt vast dat de Belastingdienst alleen de Individuele Huursubsidie 2004/2005 buiten invordering
                  stelt maar dat dat niet geldt voor de terugvordering van de huurtoeslag. Vaststaat dat verzoekster teveel huurtoeslag over
                  het jaar 2008 heeft ontvangen. Omdat zij geen gebruik heeft gemaakt van het aanbod van de Belastingdienst voor een betalingsregeling,
                  is de terugvordering verrekend met het voorschot huurtoeslag over 2011. De nu door verzoekster aan de Belastingdienst verstrekte
                  informatie is aanleiding geweest om het per maand verrekende bedrag met het voorschot huurtoeslag te verminderen. Voor de
                  miscommunicatie met de Belastingdienst en de zaken die verkeerd zijn gegaan, worden verontschuldigingen aangeboden. De invorderingsopdracht
                  Individuele Huursubsidie 2004/2005 heeft de Belastingdienst teruggegeven aan het ministerie van VROM.
               </text:p>
      <text:p text:style-name="tussenkop"><text:span text:style-name="tussenkop_vet">Oordeel van de commissie<text:note text:id="ID-129998-d28e180" text:note-class="footnote"><text:note-citation text:label="4">4</text:note-citation><text:note-body><text:p>De commissie bestaat uit de leden: Cörüz (CDA), Smeets (PvdA), Neppérus (voorzitter) (VVD), Raak (SP), Wiegman-van Meppelen
                  Scheppink (CU), Elissen (PVV), Schouw (D66), Taverne (VVD) en  de plaatsvervangend leden Biskop (CDA), Klijnsma (PvdA) en
                  Harbers (VVD).
               </text:p></text:note-body></text:note>
                     </text:span></text:p>
      <text:p text:style-name="alineagroep">Nu de verrekening van de terugvordering huurtoeslag met het voorschot huurtoeslag met terugwerkende kracht wordt verminderd
                     en eind 2011 de betalingscapaciteit van verzoekster opnieuw wordt beoordeeld en verontschuldigingen zijn aangeboden voor de
                     handelwijze van de Belastingdienst, is daarmee voldoende tegemoetgekomen aan de klacht van verzoekster.
                  </text:p>
      <text:p text:style-name="alineagroep">Voor het aanpassen van de beslagvrije voet had de gemachtigde van verzoekster zich moeten richten tot de Gerechtsdeurwaarder.</text:p>
      <text:p text:style-name="alineagroep.end">Voor klachten over bestuursorganen zijn in de Algemene wet bestuursrecht bepalingen opgenomen; verzoekster kan een klacht
                     indienen bij het betrokken bestuursorgaan.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