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VERSLAG OVER HET VERZOEKSCHRIFT <text:note text:id="ID-129996-d28e93"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VAN J.B. TE A. <text:note text:id="ID-129996-d28e103" text:note-class="footnote"><text:note-citation text:label="2">2</text:note-citation><text:note-body><text:p>Naam en adres van verzoeker zijn de commissie bekend. </text:p></text:note-body></text:note>  BETREFFENDE TERUGBETALING HUURTOESLAG
            </text:p>
            <text:p text:style-name="headtable.datum">Vastgesteld  15 september 2011
               
            </text:p>
          </table:table-cell>
          <table:covered-table-cell/>
        </table:table-row>
      </table:table>
      <text:p text:style-name="tussenkop"><text:span text:style-name="tussenkop_vet">Klacht</text:span></text:p>
      <text:p text:style-name="algemeen">Verzoekster klaagt dat zij teveel ontvangen huurtoeslag moet terugbetalen.</text:p>
      <text:p text:style-name="tussenkop"><text:span text:style-name="tussenkop_vet">Feiten</text:span></text:p>
      <text:p text:style-name="algemeen">Verzoekster heeft over de jaren 2008, 2009 en 2010 huurtoeslag ontvangen als voorschot dat was gebaseerd op een schatting
                  van het toetsingsinkomen. Op grond van het definitieve inkomen bleek dat het inkomen van verzoekster over deze jaren boven
                  de maximale grens lag om nog in aanmerking te komen voor de huurtoeslag. Verzoekster moet de voorschotten huurtoeslag terugbetalen.
                  Hiervoor heeft de Belastingdienst met verzoekster een betalingsregeling getroffen die zij is nagekomen.
               </text:p>
      <text:p text:style-name="tussenkop"><text:span text:style-name="tussenkop_vet">Overwegingen</text:span></text:p>
      <text:p text:style-name="algemeen">Verzoekster voert aan dat zij de verleende voorschotten huurtoeslag moet terugbetalen terwijl haar inkomen niet hoog is en
                  zij hoge huur moet betalen.
               </text:p>
      <text:p text:style-name="algemeen">De staatssecretaris stelt vast dat verzoekster de betalingsregeling is nagekomen. Omdat de betalingscapaciteit van verzoekster
                  onvoldoende is gebleken om alles terug te betalen, is het resterende bedrag van de terugvordering ten bedrage van € 5 408
                  buiten invordering gesteld.
               </text:p>
      <text:p text:style-name="tussenkop"><text:span text:style-name="tussenkop_vet">Oordeel van de commissie<text:note text:id="ID-129996-d28e162" text:note-class="footnote"><text:note-citation text:label="3">3</text:note-citation><text:note-body><text:p> De commissie bestaat uit de leden: Cörüz (CDA), Smeets (PvdA), Neppérus (voorzitter) (VVD), Raak (SP), Wiegman-van Meppelen
                  Scheppink (CU), Elissen (PVV), Schouw (D66), Taverne (VVD) en  de plaatsvervangend leden Biskop (CDA), Klijnsma (PvdA) en
                  Harbers (VVD).
               </text:p></text:note-body></text:note>
                     </text:span></text:p>
      <text:p text:style-name="algemeen">Nu verzoekster het resterende bedrag van de terugvordering niet hoeft te betalen, is daarmee voldoende tegemoetgekomen aan
                  haar klacht.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13,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