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VERSLAG OVER HET VERZOEKSCHRIFT <text:note text:id="ID-129994-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R. A.  TE  R. <text:note text:id="ID-129994-d28e103" text:note-class="footnote"><text:note-citation text:label="2">2</text:note-citation><text:note-body><text:p>Naam en adres van verzoeker zijn de commissie bekend. </text:p></text:note-body></text:note>  BETREFFENDE DISCRIMINATIE BIJ SOLLICITATIES
            </text:p>
            <text:p text:style-name="headtable.datum">Vastgesteld 15 september 2011
               
            </text:p>
          </table:table-cell>
          <table:covered-table-cell/>
        </table:table-row>
      </table:table>
      <text:p text:style-name="tussenkop"><text:span text:style-name="tussenkop_vet">Klacht</text:span></text:p>
      <text:p text:style-name="algemeen">Verzoeker klaagt dat hij op grond van leeftijdsdiscriminatie is afgewezen voor functies bij de  ministeries van Defensie en
                  van Veiligheid en Justitie. Hij vraagt deze ministeries schadevergoeding.
               </text:p>
      <text:p text:style-name="tussenkop"><text:span text:style-name="tussenkop_vet">Feiten</text:span></text:p>
      <text:p text:style-name="alineagroep">Verzoeker heeft na ontslag wegens reorganisatie vele malen gesolliciteerd onder andere bij de Koninklijke Luchtmacht en bij
                     de Politie. Hij is voor beide functies afgewezen. Bij de Koninklijke Luchtmacht kreeg hij een automatisch gegenereerde mededeling
                     hiervoor te oud te zijn. Voor de Politie is hij afgewezen omdat hij niet voldeed aan de normtijd voor de fysieke vaardigheidstoets.
                     Verzoeker heeft de Commissie Gelijke Behandeling (CGB) gevraagd te onderzoeken of verweerders – in twee afzonderlijke procedures
                     – jegens hem verboden onderscheid op grond van leeftijd hebben gemaakt. De CGB heeft in beide zaken geoordeeld dat verboden
                     onderscheid op grond van leeftijd namelijk bij de behandeling bij de vervulling van een openstaande vacature en in de Regeling
                     aanstellingseisen politie 2002 is gemaakt. Het ministerie van Defensie heeft naar aanleiding van dit oordeel bezien of verzoeker
                     in aanmerking kon komen voor een functie bij de Luchtmacht; dit bleek gezien zijn opleiding en werkervaring niet mogelijk.
                     Ook heeft het ministerie van Defensie de inhoud van de website voor werving op de aanbeveling van de CGB aangepast.
                  </text:p>
      <text:p text:style-name="alineagroep">Het ministerie van Veiligheid en Justitie (voorheen BZK) heeft naar aanleiding van het oordeel en de aanbevelingen van de
                     CGB de normtijden aangepast met toepassing van een leeftijdsdifferentiatie.
                  </text:p>
      <text:p text:style-name="alineagroep.end">Verzoeker heeft aan beide ministeries schadevergoeding gevraagd wegens onrechtmatig handelen.</text:p>
      <text:p text:style-name="tussenkop"><text:span text:style-name="tussenkop_vet">Overwegingen</text:span></text:p>
      <text:p text:style-name="algemeen">Verzoeker voert aan dat hij schade heeft geleden omdat er een verboden onderscheid in leeftijd is gemaakt en vraagt hiervoor
                  vergoeding.
               </text:p>
      <text:p text:style-name="algemeen">De minister van Defensie stelt zich op het standpunt dat geen sprake is van onrechtmatig handelen omdat nooit sprake is geweest
                  van een specifieke vacature waarop verzoeker heeft gesolliciteerd. Bovendien is naar aanleiding van het oordeel van de CGB
                  alsnog onderzocht of verzoeker voor een functie bij de Koninklijke Luchtmacht in aanmerking zou komen. Gezien zijn opleiding
                  en ervaring bleek dit niet mogelijk. Er ontbreekt een causaal verband tussen de normschending en de vermeend geleden schade
                  van € 25 000; de vordering tot schadevergoeding is daarom afgewezen.
               </text:p>
      <text:p text:style-name="algemeen">Ook de minister van Veiligheid en Justitie wijst de vordering voor geleden schade van € 25 000 als ongegrond af. De schadeclaim,
                  die verder niet is beargumenteerd, berust op de stelling dat verzoeker door het fysiek motorisch onderzoek (FMO) een dienstverband
                  bij de politie is misgelopen. Maar het FMO is slechts een van de vier toetsen voor het geschiktheidsonderzoek dat uitmondt
                  in een advies aan het korps; de uiteindelijke beslissing moet het politiekorps dan nog nemen. Bovendien zou verzoeker de selectieprocedure
                  kunnen vervolgen omdat zijn sollicitatie is aangehouden. Hoewel de minister de vordering ongegrond acht, biedt hij verzoeker
                  een tegemoetkoming van € 1 000 voor zijn inspanningen aan.
               </text:p>
      <text:p text:style-name="tussenkop"><text:span text:style-name="tussenkop_vet">Oordeel van de commissie<text:note text:id="ID-129994-d28e177"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De commissie is van oordeel dat, omdat het ministerie van Defensie na de uitspraak van de CGB pas na onderzoek heeft geconcludeerd
                     dat verzoeker op grond van opleiding en ervaring niet in aanmerking kwam voor een functie bij de Koninklijke Luchtmacht en
                     omdat het ministerie van Veiligheid en Justitie  verzoeker in de gelegenheid stelt om zijn sollicitatie te vervolgen, niet
                     onbehoorlijk dan wel onzorgvuldig is gehandeld.
                  </text:p>
      <text:p text:style-name="alineagroep.end">Tegelijkertijd stelt de commissie vast dat de hele procedure ten aanzien van verzoeker niet feilloos is verlopen.</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