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13
               </text:p>
          </table:table-cell>
          <table:table-cell office:value-type="string" table:number-columns-spanned="2" table:style-name="parlementair.kopcel3">
            <text:p text:style-name="headtable.dossiertitel"> Verslagen van de commissie voor de Verzoekschriften en de Burgerinitiatieven
         </text:p>
          </table:table-cell>
          <table:covered-table-cell/>
        </table:table-row>
        <table:table-row>
          <table:table-cell office:value-type="string" table:number-columns-spanned="1" table:style-name="parlementair.kopcel_last">
            <text:p text:style-name="headtable.stuktitel">Nr. 61
                  </text:p>
          </table:table-cell>
          <table:table-cell office:value-type="string" table:number-columns-spanned="2" table:style-name="parlementair.kopcel_last">
            <text:p text:style-name="headtable.stuktitel"> VERSLAG OVER HET VERZOEKSCHRIFT <text:note text:id="ID-129992-d28e93" text:note-class="footnote"><text:note-citation text:label="1">1</text:note-citation><text:note-body><text:p> Dit adres en de stukken welke de commissie bij haar onderzoek ten dienste hebben gestaan, liggen op het commissiesecretariaat
                  Verzoekschriften, Lange Poten 4, Den Haag, ter inzage van de leden.
               </text:p></text:note-body></text:note>  VAN W.F.E.  TE  A.<text:note text:id="ID-129992-d28e103" text:note-class="footnote"><text:note-citation text:label="2">2</text:note-citation><text:note-body><text:p>Naam en adres van verzoeker zijn de commissie bekend. </text:p></text:note-body></text:note>  BETREFFENDE UITSTEL VAN BETALING
            </text:p>
            <text:p text:style-name="headtable.datum">Vastgesteld 15 september 2011
               
            </text:p>
          </table:table-cell>
          <table:covered-table-cell/>
        </table:table-row>
      </table:table>
      <text:p text:style-name="tussenkop"><text:span text:style-name="tussenkop_vet">Klacht</text:span></text:p>
      <text:p text:style-name="algemeen">WFE BV, hierna te noemen verzoekster, klaagt dat de Belastingdienst haar verzoek tot uitstel van betaling of een betalingsregeling
                  voor een belasting-/premieschuld heeft afgewezen.
               </text:p>
      <text:p text:style-name="tussenkop"><text:span text:style-name="tussenkop_vet">Feiten</text:span></text:p>
      <text:p text:style-name="algemeen">Verzoekster had op 9 februari 2009 een belastingschuld bestaande uit aanslagen loonheffing van € 52 720 met uitzondering van
                  de kosten. Hiervoor had de Belastingdienst met verzoekster een voorlopige betalingsregeling afgesproken met als voorwaarden
                  dat verzoekster € 3 000 per maand zou betalen met ingang van 31 oktober 2009 en de lopende verplichtingen zou bijhouden. In
                  januari 2010 zou de regeling worden herzien. Op de aanvraag van verzoekster van 5 januari 2010 heeft de ontvanger van de Belastingdienst
                  er op 9 februari 2009 mee ingestemd dat verzoekster de eerder overeengekomen betalingsregeling kon voortzetten. Verzoekster
                  moest de lopende verplichtingen bijhouden en kreeg tot 31 augustus 2010 tijd om de gehele belastingschuld te voldoen. Zij
                  moest daarvoor binnen 14 dagen met een gewijzigd betalingsvoorstel komen. De ontvanger van de Belastingdienst heeft het betalingsvoorstel
                  van verzoekster d.d. 3 maart 2010 afgewezen op 2 april 2010. Het beroepschrift van verzoekster tegen deze beschikking is na
                  een hoorgesprek op 1 september 2010 door de directeur van de Belastingdienst op 6 september 2010 eveneens afgewezen.
               </text:p>
      <text:p text:style-name="tussenkop"><text:span text:style-name="tussenkop_vet">Overwegingen</text:span></text:p>
      <text:p text:style-name="algemeen">Verzoekster voert aan dat de Belastingdienst niet zorgvuldig en consistent heeft gehandeld. Zij is van mening dat gemaakte
                  afspraken om de aflossing van de bestaande schuld te waarborgen, worden gefrustreerd. Zij bestrijdt dat het beroepschrift
                  buiten de termijn van tien dagen is ingediend en vindt  dat de directeur van de Belastingdienst de uitspraak op het beroepschrift
                  te laat heeft gedaan.
               </text:p>
      <text:p text:style-name="alineagroep">De staatssecretaris van Financiën stelt zich op het standpunt dat de beschuldigingen van verzoekster niet door feiten worden
                     gestaafd. De Belastingdienst heeft het beroepschrift van verzoekster pas op 27 april 2010 ontvangen en daarmee was het niet
                     ontvankelijk; een ontvangstbevestiging is gestuurd op 28 april 2010. De Belastingdienst heeft het beroepschrift niettemin
                     ambtshalve in behandeling genomen. De Belastingdienst heeft voorlopig uitstel van betaling verleend aan verzoekster en de
                     afgesproken betalingsregeling aanvankelijk voortgezet. Het daarop volgende betalingsvoorstel van verzoekster heeft de ontvanger
                     van de Belastingdienst afgewezen. De directeur van de Belastingdienst heeft bij uitspraak op beroepschrift op 6 september
                     2010 het beroep hiertegen gemotiveerd afgewezen. Verzoekster heeft immers niet aan de voorwaarden voor het uitstel van betaling
                     voldaan. Bovendien zou in het betalingsvoorstel van verzoekster van 3 maart 2010 de belastingschuld niet binnen twaalf maanden
                     zijn voldaan.
                  </text:p>
      <text:p text:style-name="alineagroep.end">In het kader van de in 2010 overeengekomen betalingsregeling is slechts een beperkt bedrag betaald.</text:p>
      <text:p text:style-name="tussenkop"><text:span text:style-name="tussenkop_vet">Oordeel van de commissie<text:note text:id="ID-129992-d28e167" text:note-class="footnote"><text:note-citation text:label="3">3</text:note-citation><text:note-body><text:p> De commissie bestaat uit de leden: Cörüz (CDA), Smeets (PvdA), Neppérus (voorzitter) (VVD), Raak (SP), Wiegman-van Meppelen
                  Scheppink (CU), Elissen (PVV), Schouw (D66), Taverne (VVD) en  de plaatsvervangend leden Biskop (CDA), Klijnsma (PvdA) en
                  Harbers (VVD).
               </text:p></text:note-body></text:note>
                     </text:span></text:p>
      <text:p text:style-name="alineagroep">Niet gebleken is dat de Belastingdienst het verzoek tot betalingsregeling dan wel het betalingsvoorstel van verzoekster onzorgvuldig
                     heeft behandeld of zijn beslissing onvoldoende heeft gemotiveerd. De afwijzing van het betalingsvoorstel is in overeenstemming met het
                     geldende beleid.
                  </text:p>
      <text:p text:style-name="alineagroep.end">De commissie is daarentegen van oordeel dat verzoekster te lang heeft moeten wachten op de uitspraak op beroepschrift tegen
                     de afwijzende beschikking ongeacht of verzoekster hierdoor niet in haar belang is geschaad.
                  </text:p>
      <text:p text:style-name="tussenkop"><text:span text:style-name="tussenkop_vet">Voorstel aan de Kamer</text:span></text:p>
      <text:p text:style-name="algemeen">Er is geen aanleiding om de Kamer een voorstel te doen.</text:p>
      <text:p text:style-name="ondertekening">De voorzitter van de commissie,</text:p>
      <text:p text:style-name="ondertekening.end">Neppérus </text:p>
      <text:p text:style-name="ondertekening">De griffier van de commissie,</text:p>
      <text:p text:style-name="ondertekening.end">De Gi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13, Nr. 6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