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13
               </text:p>
          </table:table-cell>
          <table:table-cell office:value-type="string" table:number-columns-spanned="2" table:style-name="parlementair.kopcel3">
            <text:p text:style-name="headtable.dossiertitel"> Verslagen van de commissie voor de Verzoekschriften en de Burgerinitiatieven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0
                  </text:p>
          </table:table-cell>
          <table:table-cell office:value-type="string" table:number-columns-spanned="2" table:style-name="parlementair.kopcel_last">
            <text:p text:style-name="headtable.stuktitel"> MOTIE VAN DE LEDEN THIEME EN OUWEHAND 
            </text:p>
            <text:p text:style-name="headtable.datum">Voorgesteld 13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ineagroep.end">constaterende, dat het burgerinitiatief voor een verbod op honden- en kattenexperimenten voldoet aan alle gestelde voorwaarden;</text:p>
      <text:p text:style-name="algemeen">besluit dit burgerinitiatief in behandeling te nemen,</text:p>
      <text:p text:style-name="algemeen">en gaat over tot de orde van de dag.</text:p>
      <text:p text:style-name="alineagroep">Thieme</text:p>
      <text:p text:style-name="alineagroep.end">Ouwehan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13, Nr. 6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