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VERSLAG OVER HET VERZOEKSCHRIFT<text:note text:id="ID-122276-d28e69"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J. R. EN I. K. TE M.<text:note text:id="ID-122276-d28e77" text:note-class="footnote"><text:note-citation text:label="2">2</text:note-citation><text:note-body><text:p> Naam en adres van verzoeker zijn de commissie bekend.</text:p></text:note-body></text:note>  BETREFFENDE EEN BETALINGSREGELING
            </text:p>
            <text:p text:style-name="headtable.datum">Vastgesteld  30 juni 2011
               
            </text:p>
          </table:table-cell>
          <table:covered-table-cell/>
        </table:table-row>
      </table:table>
      <text:p text:style-name="tussenkop"><text:span text:style-name="tussenkop_vet">Klacht</text:span></text:p>
      <text:p text:style-name="algemeen">Verzoekers klagen dat hun verzoek voor een betalingsregeling wegens belastingschulden loonbelasting en omzetbelasting is afgewezen.</text:p>
      <text:p text:style-name="tussenkop"><text:span text:style-name="tussenkop_vet">Feiten</text:span></text:p>
      <text:p text:style-name="alineagroep">De Belastingdienst heeft met verzoekers een betalingsregeling voor belastingschulden getroffen op 31 augustus 2010 voor een
                     bedrag van  € 1 500 per maand. Daarna werden naheffingsaanslagen loonheffing over augustus en omzetbelasting over het derde
                     kwartaal 2010 opgelegd. Onderdeel van de betalingsregeling is echter het tijdig voldoen van nieuw opkomende belastingverplichtingen.
                     Op 10 december 2010 werd de uitstelregeling ingetrokken om voornoemde reden en omdat de loonheffingsaangiften over september
                     2010 tot en met januari 2011 telkens te laat werden voldaan. Voor de belastingschulden is geen mogelijkheid van verhaal aanwezig.
                  </text:p>
      <text:p text:style-name="alineagroep.end">De ontvanger van de Belastingdienst heeft een dwangbevel uitgevaardigd.</text:p>
      <text:p text:style-name="tussenkop"><text:span text:style-name="tussenkop_vet">Overwegingen</text:span></text:p>
      <text:p text:style-name="alineagroep">Verzoekers voeren aan dat alleen de naheffingsaanslag loonheffingen over augustus 2010 en de naheffingsaanslag omzetbelasting
                     over het derde kwartaal 2010 openstaan. Zij stellen dat de lopende verplichtingen zijn voldaan en verder worden bijgehouden.
                     Zij vragen opnieuw om een betalingsregeling.
                  </text:p>
      <text:p text:style-name="alineagroep.end">De staatsecretaris stelt vast dat de ontvanger van de Belastingdienst heeft meegedeeld dat ook de loonheffing over maart 2011
                     niet is betaald en de aangifte omzetbelasting over het eerste kwartaal 2011 niet is ingediend. Ook de andere verplichtingen
                     zijn niet nagekomen. Er is daarom geen aanleiding om de ontvanger te verzoeken een betalingsregeling toe te staan.
                  </text:p>
      <text:p text:style-name="tussenkop"><text:span text:style-name="tussenkop_vet">Oordeel van de commissie<text:note text:id="ID-122276-d28e137" text:note-class="footnote"><text:note-citation text:label="3">3</text:note-citation><text:note-body><text:p> De commissie bestaat uit de leden: Çörüz (CDA), Smeets (PvdA), Neppérus (voorzitter) (VVD), Raak (SP), Wiegman-van Meppelen
                  Scheppink (CU), Elissen (PVV), Schouw (D66), Taverne (VVD) en  de plaatsvervangend leden Biskop (CDA), Klijnsma (PvdA) en
                  Harbers (VVD).
               </text:p></text:note-body></text:note>
                     </text:span></text:p>
      <text:p text:style-name="algemeen">De staatssecretaris kan worden gevolgd in zijn standpunt. Er is immers niet gebleken dat de Belastingdienst onbehoorlijk of
                  onzorgvuldig heeft gehandeld omdat de afwijzing overeenkomstig de geldende wet- en regelgeving is. Verzoekers hebben wel gesteld
                  maar niet aangetoond dat lopende verplichtingen zijn nagekomen.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