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VERSLAG OVER HET VERZOEKSCHRIFT<text:note text:id="ID-113804-d28e67"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VAN R. W.  TE H.<text:note text:id="ID-113804-d28e77" text:note-class="footnote"><text:note-citation text:label="2">2</text:note-citation><text:note-body><text:p>Naam en adres van verzoeker zijn de commissie bekend. </text:p></text:note-body></text:note> BETREFFENDE KWIJTSCHELDING BELASTINGSCHULD
            </text:p>
            <text:p text:style-name="headtable.datum"/>
          </table:table-cell>
          <table:covered-table-cell/>
        </table:table-row>
      </table:table>
      <text:p text:style-name="tussenkop"><text:span text:style-name="tussenkop_vet">Klacht</text:span></text:p>
      <text:p text:style-name="algemeen">Verzoeker klaagt dat zijn verzoek om kwijtschelding van belastingaanslagen is afgewezen.</text:p>
      <text:p text:style-name="tussenkop"><text:span text:style-name="tussenkop_vet">Feiten</text:span></text:p>
      <text:p text:style-name="alineagroep">Verzoeker en zijn echtgenote hebben kwijtschelding gevraagd van belastingaanslagen en terugvorderingen van toeslagen. De ontvanger
                     van de Belastingdienst heeft de verzoeken afgewezen voor zover deze voorlopige aanslagen en terugvorderingen toeslagen betroffen.
                  </text:p>
      <text:p text:style-name="alineagroep.end">Voor de overige aanslagen van het kwijtscheldingsverzoek heeft de ontvanger de betalingscapaciteit vastgesteld. De ontvanger
                     heeft kwijtschelding verleend voor de belastingschuld die hoger was dan de berekende betalingscapaciteit. Tegen de beslissing
                     van de ontvanger is verzoeker in beroep gegaan bij de directeur van de Belastingdienst; deze heeft het beroep gemotiveerd
                     afgewezen. Tevens heeft hij verzoeker aangeraden zich tot de ontvanger te wenden voor de vaststelling van een verlaagde betalingscapaciteit
                     bij wijziging van het inkomen per januari 2011.
                  </text:p>
      <text:p text:style-name="tussenkop"><text:span text:style-name="tussenkop_vet">Overwegingen</text:span></text:p>
      <text:p text:style-name="algemeen">Verzoeker voert aan dat hij een belastingschuld heeft opgebouwd omdat hij zijn bruto inkomen heeft moeten besteden aan de
                  vaste lasten wegens zijn hoge woonlasten. Hij vraagt daarom kwijtschelding van de belastingschuld. Bovendien zal zijn betalingscapaciteit
                  nog lager worden omdat zijn inkomen per 1 januari 2011 is verminderd.
               </text:p>
      <text:p text:style-name="algemeen">De staatssecretaris stelt zich op het standpunt dat de betalingscapaciteit is vastgesteld overeenkomstig het kwijtscheldingsbeleid.
                  Omdat voor de woonlasten een maximum geldt, wordt geen rekening gehouden met de werkelijke woonlasten. Er is kwijtschelding
                  verleend voor de belastingschuld die meer is dan de berekende betalingscapaciteit.
               </text:p>
      <text:p text:style-name="tussenkop"><text:span text:style-name="tussenkop_vet">Oordeel van de commissie<text:note text:id="ID-113804-d28e135" text:note-class="footnote"><text:note-citation text:label="3">3</text:note-citation><text:note-body><text:p>De commissie bestaat uit de leden: Cörüz (CDA), Smeets (PvdA), Neppérus (voorzitter) (VVD), Raak (SP), Wiegman-van Meppelen
                  Scheppink (CU), Elissen (PVV), Schouw (D66), Taverne (VVD) en  de plaatsvervangend leden Biskop (CDA),  Klijnsma (PvdA) en
                  Harbers (VVD).
               </text:p></text:note-body></text:note>
                     </text:span></text:p>
      <text:p text:style-name="alineagroep">Niet gebleken is dat de Belastingdienst onzorgvuldig heeft gehandeld dan wel zijn beslissing op de klacht onvoldoende heeft
                     gemotiveerd.
                  </text:p>
      <text:p text:style-name="alineagroep">Omdat de beslissing op het verzoek om kwijtschelding voor terugvordering van de toeslagen door de ontvanger van de Belastingdienst
                     onbevoegd was genomen, is de Belastingdienst verzocht een juiste beschikking af te geven. Voorts kan verzoeker  zich wenden
                     tot de ontvanger van de Belastingdienst voor een aanpassing van de betalingscapaciteit als gevolg van zijn lagere inkomen
                     en voor een betalingsregeling.
                  </text:p>
      <text:p text:style-name="alineagroep.end">Daarmee is voldoende tegemoetgekomen aan de klacht van verzoeker.</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13,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