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3</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43</text:p>
          </table:table-cell>
          <table:table-cell office:value-type="string" table:number-columns-spanned="2" table:style-name="parlementair.kopcel_last">
            <text:p text:style-name="headtable.stuktitel"> VERSLAG OVER HET VERZOEKSCHRIFT<text:note text:id="ID-102726-d28e103" text:note-class="footnote"><text:note-citation text:label="1">1</text:note-citation><text:note-body><text:p> Dit adres en de stukken welke de commissie bij haar onderzoek ten dienste hebben gestaan, liggen op het commissiesecretariaat
                  Verzoekschriften, Lange Poten 4, Den Haag, ter inzage van de leden.
               </text:p></text:note-body></text:note> VAN STICHTING L.C. TE G.<text:note text:id="ID-102726-d28e115" text:note-class="footnote"><text:note-citation text:label="2">2</text:note-citation><text:note-body><text:p> Naam en adres van verzoeker zijn de commissie bekend.</text:p></text:note-body></text:note> BETREFFENDE OPENBARE VERKOOP ROERENDE GOEDEREN; BODEMRECHT
            </text:p>
            <text:p text:style-name="headtable.datum">Vastgesteld 3 maart 2011</text:p>
          </table:table-cell>
          <table:covered-table-cell/>
        </table:table-row>
      </table:table>
      <text:p text:style-name="kamerstukdatum">Vastgesteld 
               
            </text:p>
      <text:p text:style-name="tussenkop"><text:span text:style-name="tussenkop_vet">Klacht</text:span></text:p>
      <text:p text:style-name="algemeen">Stichting L.C., hierna verzoekster, klaagt  dat de Belastingdienst goederen die haar eigendom zijn, wegens belastingschuld
                  van een derde die de goederen in gebruik heeft, in beslag heeft genomen en executoriaal wil verkopen.
               </text:p>
      <text:p text:style-name="tussenkop"><text:span text:style-name="tussenkop_vet">Feiten</text:span></text:p>
      <text:p text:style-name="algemeen">Verzoekster heeft haar pand gedeeltelijk verhuurd aan een B.V. die ook gebruik maakt van de daar aanwezige roerende goederen.
                  Op 25 mei 2010 heeft de ontvanger van de Belastingdienst beslag gelegd op deze roerende goederen wegens een belastingschuld
                  van de B.V. Deze heeft beroep ingesteld tegen het beslag; op 23 november 2010 heeft de directeur van de Belastingdienst dit
                  beroep afgewezen. Zijn motivering was dat de B.V. de eigendom van de roerende zaken waarop het beroep betrekking had, niet
                  had aangetoond.
               </text:p>
      <text:p text:style-name="tussenkop"><text:span text:style-name="tussenkop_vet">Overwegingen</text:span></text:p>
      <text:p text:style-name="algemeen">Verzoekster voert aan dat de B.V. nooit eigenaar is geworden van de roerende goederen maar dat deze op 1 februari 2010 door
                  haar zijn overgenomen als verrekening voor de huurachterstand van de B.V.
               </text:p>
      <text:p text:style-name="algemeen">De staatssecretaris stelt dat verzoekster als gepretendeerd rechthebbende een beroepschrift  tegen het beslag en de executoriale
                  verkoop had moeten indienen bij de directeur van de Belastingdienst op grond van artikel 22 van de Invorderingswet 1990. Hij
                  draagt daarom de brief van verzoekster als beroepschrift ter behandeling over aan de Belastingdienst. Dit beroepschrift zal
                  ambtshalve worden beoordeeld.
               </text:p>
      <text:p text:style-name="tussenkop"><text:span text:style-name="tussenkop_vet">Oordeel van de commissie<text:note text:id="ID-102726-d28e189" text:note-class="footnote"><text:note-citation text:label="3">3</text:note-citation><text:note-body><text:p> De commissie bestaat uit de leden: Cörüz (CDA), Smeets (PvdA), Neppérus (voorzitter) (VVD), Raak (SP), Wiegman-van Meppelen
                  Scheppink (CU), Elissen (PVV), Schouw (D66), Taverne (VVD) en  de plaatsvervangend leden Biskop (CDA) en  Klijnsma (PvdA).
               </text:p></text:note-body></text:note>
                     </text:span></text:p>
      <text:p text:style-name="algemeen">Nu de Belastingdienst de brief van verzoekster als beroepschrift ambtshalve zal beoordelen, is voldoende tegemoetgekomen aan
                  de klacht van verzoekster.
               </text:p>
      <text:p text:style-name="tussenkop"><text:span text:style-name="tussenkop_vet">Voorstel aan de Kamer</text:span></text:p>
      <text:p text:style-name="algemeen">Er is geen aanleiding om de Kamer een voorstel te doen.</text:p>
      <text:p text:style-name="ondertekening">De voorzitter van de commissie,</text:p>
      <text:p text:style-name="ondertekening.end">Neppérus </text:p>
      <text:p text:style-name="ondertekening">De griffier van de commissie,</text:p>
      <text:p text:style-name="ondertekening.end">De Gi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13,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