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VERSLAG OVER HET BURGERINITIATIEF «NEDERLAND KRIJGT NIEUWE ENERGIE»<text:note text:id="ID-97556-d27e10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text:p>
            <text:p text:style-name="headtable.datum">Vastgesteld 27 januari 2011</text:p>
          </table:table-cell>
          <table:covered-table-cell/>
        </table:table-row>
      </table:table>
      <text:p text:style-name="kamerstukdatum">Vastgesteld 
               
            </text:p>
      <text:p text:style-name="algemeen">De commissie,<text:note text:id="ID-97556-d27e143" text:note-class="footnote"><text:note-citation text:label="2">2</text:note-citation><text:note-body><text:p> De commissie bestaat uit de leden: Cörüz (CDA), Smeets (PvdA), Neppérus, (voorzitter), (VVD), Raak (SP), Wiegman-van Meppelen
                  Scheppink (CU), Elissen (PVV), Schouw (D66), Taverne (VVD) en  de plaatsvervangend leden Biskop (CDA) en Klijnsma (PvdA).
               </text:p></text:note-body></text:note></text:p>
      <text:p text:style-name="algemeen">overwegende,
                  
               </text:p>
      <text:p text:style-name="algemeen">dat de initiatiefnemers op 7 december 2010 een burgerinitiatief hebben ingediend met het voorstel om een Deltawet nieuwe energie
                  tot stand te brengen waarmee de rijksoverheid voor de komende decennia de politiek-bestuurlijke organisatie en de waarborging
                  van financiële middelen in de huidige wet- en regelgeving verankert voor een overheidsbeleid dat is gericht op een omslag
                  naar een volledig hernieuwbare energievoorziening uiterlijk in 2050,
               </text:p>
      <text:p text:style-name="algemeen">dat niet vaststaat dat het burgerinitiatief voldoet aan de voorwaarden genoemd in artikel 9a van het reglement van de commissie,
                  waaronder de voorwaarde dat tenminste 40 000 personen van 18 jaar of ouder van hun steun aan dit burgerinitiatief hebben blijk
                  gegeven door overlegging van een handtekening en persoonsgegevens, omdat de brief slechts is vergezeld van 45 939 digitale
                  handtekeningen van personen van 18 jaar of ouder,
               </text:p>
      <text:p text:style-name="algemeen">dat digitale steunbetuigingen immers bij wijze van steekproef van 385 steunbetuigingen moeten worden gecontroleerd door te
                  vragen om een fysieke handtekening zoals is besloten bij de evaluatie van de regeling van het burgerinitiatief (Kamerstuk
                  30 140, nr. 14),
               </text:p>
      <text:p text:style-name="algemeen">dat deze controle achterwege is gelaten omdat het burgerinitiatief niet voldoet aan de voorwaarde genoemd in artikel 132a
                  tweede lid onder c van het Reglement van Orde van de Tweede Kamer namelijk dat het niet een onderwerp betreft waarover korter
                  dan twee jaar voor de indiening van het burgerinitiatief door de Kamer een besluit is genomen, dat de commisie voor de Verzoekschriften
                  en de Burgerinitiatieven heeft vastgesteld dat de vaste commissie voor Economische Zaken, Landbouw en Innovatie (ELI) op 6 december
                  2010 een wetgevingsoverleg heeft gevoerd met de minister van Economische Zaken, Landbouw en Innovatie over onder andere het
                  energiebeleid en duurzame energie zoals de brief van de minister van 30 november 2010 over de stimulering van duurzame energie
                  na 1 januari 2011,
               </text:p>
      <text:p text:style-name="algemeen">dat de minister tijdens dit overleg zijn energiebeleid voor deze kabinetsperiode heeft uiteengezet, zoals duurzaamheidsdoelstellingen
                  via groene groei, energie als economisch topgebied, ruimte voor kernenergie en energiediplomatie zodat in 2020 14 % van de
                  energie duurzaam zal zijn,
               </text:p>
      <text:p text:style-name="algemeen">dat het kabinet in februari 2011 een plan van aanpak voor de «green deal» aan de Kamer zal aanbieden,</text:p>
      <text:p text:style-name="algemeen">dat de Kamer impliciet met het voorgestelde beleid heeft ingestemd omdat geen moties zijn aangenomen waaruit het tegendeel
                  zou blijken. Dit kan worden gelijk gesteld met een besluit, zoals de Kamer eerder heeft bepaald bij de behandeling van het
                  burgerinitiatief van Clean Air Nederland en het burgerinitiatief van A. Bonte c.s. betreffende een verbod van consumentenvuurwerk,
               </text:p>
      <text:p text:style-name="algemeen">dat tijdens voornoemd wetgevingsoverleg de PvdA-fractie een nota voor een bestendiging van het beleid voor duurzame energie
                  aan de Kamer heeft aangeboden,
               </text:p>
      <text:p text:style-name="algemeen">van oordeel,</text:p>
      <text:p text:style-name="algemeen">dat dit burgerinitiatief daarmee niet voldoet aan de voorwaarde in artikel 132a tweede lid onder c van het Reglement van Orde
                  zoals hierboven beschreven,
               </text:p>
      <text:p text:style-name="algemeen">dat een onderzoek naar de toereikendheid van de overgelegde digitale steunbetuigingen hierdoor achterwege kan blijven,</text:p>
      <text:p text:style-name="algemeen">dat dit burgerinitiatief niettemin een belangrijk maatschappelijk onderwerp aan de orde stelt en een beleid gericht op volledig hernieuwbare energievoorziening in Nederland uiterlijk in 2050 probeert
                  ingang te doen vinden,
               </text:p>
      <text:p text:style-name="alineagroep.end">stelt daarom de Kamer voor:</text:p>
      <text:list text:style-name="list-style-1">
        <text:list-item text:start-value="1">
          <text:p text:style-name="list.start">Dit burgerinitiatief niet als zodanig in behandeling te nemen maar te behandelen als een brief en in handen te stellen van
                           de vaste commissie voor Economische Zaken, Landbouw en Innovatie.
                        </text:p>
        </text:list-item>
        <text:list-item text:start-value="2">
          <text:p text:style-name="list.end">Deze commissie te verzoeken een beargumenteerd oordeel over dit burgerinitiatief aan het kabinet te vragen en initiatiefnemers
                           uit te nodigen voor een gesprek over hun voorstel voorafgaand aan een overleg over het plan van aanpak voor de «green deal».
                        </text:p>
        </text:list-item>
      </text:list>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