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VERSLAG OVER HET BURGERINITIATIEF  «INVOER VAN ACTIEVE DONORREGISTRATIE»<text:note text:id="ID-97548-d27e105"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text:p>
            <text:p text:style-name="headtable.datum">Vastgesteld 27 januari 2011</text:p>
          </table:table-cell>
          <table:covered-table-cell/>
        </table:table-row>
      </table:table>
      <text:p text:style-name="kamerstukdatum">Vastgesteld  
               
            </text:p>
      <text:p text:style-name="algemeen">De commissie,<text:note text:id="ID-97548-d27e138" text:note-class="footnote"><text:note-citation text:label="2">2</text:note-citation><text:note-body><text:p>De commissie bestaat uit de leden: Çörüz (CDA), Smeets (PvdA), Neppérus, (voorzitter), (VVD), Raak (SP), Wiegman-van Meppelen
                  Scheppink (CU), Elissen (PVV), Schouw (D66), Taverne (VVD) en  de plaatsvervangend leden Biskop (CDA) en  Klijnsma (PvdA).
               </text:p></text:note-body></text:note>
                  
               </text:p>
      <text:p text:style-name="algemeen">overwegende,</text:p>
      <text:p text:style-name="algemeen">dat de initiatiefgroep «Stichting 2 miljoen Handtekeningen» op 7 december 2010 een burgerinitiatief heeft ingediend met het voorstel om actieve donorregistratie (ADR) in te voeren door een wijziging
                  van de Wet op de orgaandonatie die de basis moet vormen voor de drie pijlers voorlichting, verbeterde ziekenhuisprocedures
                  en het wegnemen van barrières bij donatie van organen bij leven,
               </text:p>
      <text:p text:style-name="algemeen">dat het huidige systeem van «opting in» betekent dat mensen zich actief moeten registreren met als gevolg dat het aantal donorregistraties
                  niet is gestegen zodat er een tekort aan donororganen bestaat,
               </text:p>
      <text:p text:style-name="algemeen">dat ADR inhoudt dat iedereen zich alleen hoeft te registreren als hij of zij geen donor wil zijn zodat door een verbetering
                  van het huidige registratiesysteem een structurele oplossing voor het tekort aan personen die in het donorregister zijn ingeschreven,
                  wordt geboden,
               </text:p>
      <text:p text:style-name="algemeen">dat niet vaststaat dat het burgerinitiatief voldoet aan de voorwaarden genoemd in artikel 9a van het reglement van de commissie,
                  waaronder de voorwaarde dat tenminste 40 000 personen van 18 jaar of ouder van hun steun aan dit burgerinitiatief hebben blijk
                  gegeven door overlegging van een handtekening en persoonsgegevens, omdat de brief slechts is vergezeld van 48 186 digitale
                  handtekeningen van personen van 18 jaar of ouder,
               </text:p>
      <text:p text:style-name="algemeen">dat digitale steunbetuigingen immers bij wijze van een steekproef onder 385 steunbetuigingen moeten worden gecontroleerd door
                  te vragen om een fysieke handtekening zoals is besloten bij de evaluatie van de regeling van het burgerinitiatief (Kamerstuk
                  30 140, nr. 14), dat deze controle achterwege is gelaten omdat het burgerinitiatief niet voldoet aan de voorwaarde genoemd in artikel 132a
                  tweede lid onder c van het Reglement van Orde van de Tweede Kamer namelijk dat het niet een onderwerp betreft waarover korter
                  dan twee jaar voor de indiening van het burgerinitiatief door de Kamer een besluit is genomen,
               </text:p>
      <text:p text:style-name="algemeen">dat de commissie voor de Verzoekschriften en de Burgerinitiatieven heeft vastgesteld dat de Kamer op 18 februari 2010 een
                  spoeddebat heeft gevoerd met de minister van Volksgezondheid, Welzijn en Sport over een actief donorregistratiesysteem,
               </text:p>
      <text:p text:style-name="algemeen">dat tijdens dit spoeddebat door het lid Van Gerven een motie is ingediend waarin de regering wordt verzocht zo spoedig mogelijk
                  over te gaan tot invoering van een systeem van actieve donorregistratie (ADR) (Kamerstuk 28 140, nr. 73),
               </text:p>
      <text:p text:style-name="algemeen">dat de Kamer op 18 februari 2010 <text:note text:id="ID-97548-d27e200" text:note-class="footnote"><text:note-citation text:label="3">3</text:note-citation><text:note-body><text:p>Handelingen II, 2009–2010, nr. 57, bladzijde 5248.
               </text:p></text:note-body></text:note> deze motie heeft verworpen,
               </text:p>
      <text:p text:style-name="algemeen">dat de Kamer daarmee expliciet een besluit heeft genomen over een actief donorregistratiesysteem korter dan twee jaar voor
                  de indiening van het burgerinitiatief over dit onderwerp,
               </text:p>
      <text:p text:style-name="tussenkop"><text:span text:style-name="tussenkop_vet">van oordeel</text:span></text:p>
      <text:p text:style-name="algemeen">dat dit burgerinitiatief daarmee niet voldoet aan de voorwaarde bepaald in artikel 132a tweede lid onder c van het Reglement
                  van Orde,
               </text:p>
      <text:p text:style-name="algemeen">dat een onderzoek naar de toereikendheid van de overgelegde digitale steunbetuigingen hierdoor achterwege kan blijven.</text:p>
      <text:p text:style-name="tussenkop"><text:span text:style-name="tussenkop_vet">Voorstel aan de Kamer</text:span></text:p>
      <text:list text:style-name="list-style-1">
        <text:list-item text:start-value="1">
          <text:p text:style-name="list.start">Dit burgerinitiatief niet als zodanig in behandeling te nemen maar te behandelen als een brief en in handen te stellen van
                        de vaste commissie voor Volksgezondheid, Welzijn en Sport.
                     </text:p>
        </text:list-item>
        <text:list-item text:start-value="2">
          <text:p text:style-name="list.end">Deze commissie te verzoeken een beargumenteerd oordeel over dit burgerinitiatief aan de minister van Welzijn, Volksgezondheid
                        en Sport te vragen.
                     </text:p>
        </text:list-item>
      </text:list>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3,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