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VERSLAG OVER HET VERZOEKSCHRIFT<text:note text:id="ID-97529-d27e103" text:note-class="footnote"><text:note-citation text:label="*">*</text:note-citation><text:note-body><text:p>Dit adres en de stukken welke de commissie bij haar onderzoek ten dienste hebben gestaan, liggen op het commissiesecretariaat
                  Verzoekschriften, Lange Poten 4, Den Haag, ter inzage van de leden.
               </text:p></text:note-body></text:note> VAN N.B. TE P.<text:note text:id="ID-97529-d27e114" text:note-class="footnote"><text:note-citation text:label="*">*</text:note-citation><text:note-body><text:p>Naam en adres van verzoeker zijn de commissie bekend. </text:p></text:note-body></text:note>  BETREFFENDE TOEPASSING HARDHEIDSCLAUSULE
            </text:p>
            <text:p text:style-name="headtable.datum">Vastgesteld 27 januari 2011</text:p>
          </table:table-cell>
          <table:covered-table-cell/>
        </table:table-row>
      </table:table>
      <text:p text:style-name="kamerstukdatum">Vastgesteld 
               
            </text:p>
      <text:p text:style-name="tussenkop"><text:span text:style-name="tussenkop_vet">Klacht</text:span></text:p>
      <text:p text:style-name="algemeen">Verzoekster klaagt dat haar verzoek tot toepassing van de hardheidsclausule is afgewezen.</text:p>
      <text:p text:style-name="tussenkop"><text:span text:style-name="tussenkop_vet">Feiten</text:span></text:p>
      <text:p text:style-name="algemeen">Verzoekster heeft een geschil met de Belastingdienst over haar aftrekbare kosten voor de inkomstenbelasting over het belastingjaar
                  2004. Verzoekster heeft hierover geprocedeerd; rechtbank, gerechtshof en de Hoge Raad hebben in hun uitspraken verzoekster
                  in het ongelijk gesteld over de aftrekbaarheid van haar kosten. Zij heeft vervolgens een verzoek gedaan tot toepassing van
                  de hardheidsclausule voor de aanslag inkomstenbelasting 2004; dit verzoek is gemotiveerd afgewezen.
               </text:p>
      <text:p text:style-name="tussenkop"><text:span text:style-name="tussenkop_vet">Overwegingen</text:span></text:p>
      <text:p text:style-name="alineagroep">Verzoekster voert aan dat haar verzoek tot toepassing van de hardheidsclausule ten onrechte is afgewezen. Zij is van mening
                     dat, omdat stukken aan de Belastingdienst zijn zoekgeraakt, haar aftrekposten zijn afgewezen. Tenslotte vindt zij dat zij
                     niet langer door een bijzonder team van de Belastingdienst moet worden behandeld.
                  </text:p>
      <text:p text:style-name="alineagroep">De staatssecretaris van Financiën stelt zich op het standpunt dat het verschil van mening tussen verzoekster en de Belastingdienst
                     de aftrekbaarheid van kosten in verband met haar inkomsten uit overige werkzaamheden voor het jaar 2004 betreft. Het geschil
                     betrof een fiscaaltechnische kwestie waarbij de aanwezigheid van stukken geen rol speelde.
                  </text:p>
      <text:p text:style-name="alineagroep">De toepassing van de hardheidsclausule is echter niet bedoeld voor het beslechten van geschillen waarvoor immers de bezwaar-
                     en beroepsmogelijkheden openstaan. Over het geschil heeft  de rechter in hoogste instantie al geoordeeld. De hardheidsclausule
                     kan alleen worden toegepast bij een onbillijkheid van overwegende aard. Daarvan is alleen sprake als het gaat om een gevolg
                     dat de wetgever had voorkomen als hij dat bij het maken van de wet had voorzien. Dat is hier niet het geval.
                  </text:p>
      <text:p text:style-name="alineagroep.end">De verwerking van de aangiften van verzoekster door een VIP team van de Belastingdienst waarin onder andere ex belastingdienstambtenaren
                     worden behandeld, leidt niet tot rechtsongelijkheid. De bedoeling van deze behandeling is dat deze voldoet aan verhoogde integriteitseisen.
                  </text:p>
      <text:p text:style-name="tussenkop"><text:span text:style-name="tussenkop_vet">Oordeel van de commissie<text:note text:id="ID-97529-d27e188" text:note-class="footnote"><text:note-citation text:label="*">*</text:note-citation><text:note-body><text:p>De commissie bestaat uit de leden: Çörüz (CDA), Smeets (PvdA), Neppérus (voorzitter) (VVD), Raak (SP), Wiegman-van Meppelen
                  Scheppink (CU), Elissen (PVV), Schouw (D66), Taverne (VVD) en  de plaatsvervangend leden Biskop (CDA) en  Klijnsma (PvdA).
               </text:p></text:note-body></text:note>
                     </text:span></text:p>
      <text:p text:style-name="alineagroep">De staatssecretaris heeft terecht geen toepassing gegeven aan de hardheidsclausule.Er is hier immers geen sprake van een gevolg
                     dat de wetgever had voorkomen als hij dat bij het maken van de wet had voorzien.
                  </text:p>
      <text:p text:style-name="alineagroep.end">Niet is gebleken dat de Belastingdienst verzoekster onzorgvuldig heeft behandeld; verzoekster heeft niet aangetoond dat aan
                     de Belastingdienst toegestuurde stukken zijn zoekgeraakt.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