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13
               </text:p>
          </table:table-cell>
          <table:table-cell office:value-type="string" table:number-columns-spanned="2" table:style-name="parlementair.kopcel3">
            <text:p text:style-name="headtable.dossiertitel"> Verslagen van de commissie voor de Verzoekschriften en de Burgerinitiatieven
         </text:p>
          </table:table-cell>
          <table:covered-table-cell/>
        </table:table-row>
        <table:table-row>
          <table:table-cell office:value-type="string" table:number-columns-spanned="1" table:style-name="parlementair.kopcel_last">
            <text:p text:style-name="headtable.stuktitel">Nr. 25
                  </text:p>
          </table:table-cell>
          <table:table-cell office:value-type="string" table:number-columns-spanned="2" table:style-name="parlementair.kopcel_last">
            <text:p text:style-name="headtable.stuktitel"> VERSLAG OVER HET VERZOEKSCHRIFT <text:note text:id="ID-86809-d27e103" text:note-class="footnote"><text:note-citation text:label="1">1</text:note-citation><text:note-body><text:p>Dit adres en de stukken welke de commissie bij haar onderzoek ten dienste hebben gestaan, liggen op het commissiesecretariaat
                  Verzoekschriften, Lange Poten 4, Den Haag, ter inzage van de leden.
               </text:p></text:note-body></text:note>  VAN E. O.  TE R. <text:note text:id="ID-86809-d27e114" text:note-class="footnote"><text:note-citation text:label="2">2</text:note-citation><text:note-body><text:p>Naam en adres van verzoeker zijn de commissie bekend. </text:p></text:note-body></text:note>  BETREFFENDE BELASTINGAANSLAG EN BETALINGSREGELING
            </text:p>
            <text:p text:style-name="headtable.datum">Vastgesteld 11 november 2010</text:p>
          </table:table-cell>
          <table:covered-table-cell/>
        </table:table-row>
      </table:table>
      <text:p text:style-name="kamerstukdatum">Vastgesteld 
               
            </text:p>
      <text:p text:style-name="tussenkop"><text:span text:style-name="tussenkop_vet">Klacht</text:span></text:p>
      <text:p text:style-name="algemeen">Verzoeker klaagt dat hij de hem opgelegde aanslag inkomstenbelasting 2003 niet kan betalen en dat zijn bezwaar tegen de afgesproken
                  betalingsregeling is afgewezen.
               </text:p>
      <text:p text:style-name="tussenkop"><text:span text:style-name="tussenkop_vet">Feiten</text:span></text:p>
      <text:p text:style-name="algemeen">Aan verzoeker is een aanslag inkomstenbelasting/premie volksverzekeringen over het jaar 2003 opgelegd. Hij heeft bezwaar gemaakt
                  tegen de aanslag; dit bezwaar heeft de inspecteur van de Belastingdienst afgewezen. Het beroepschrift van verzoeker bij de
                  rechtbank is niet inhoudelijk getoetst omdat de rechtbank van oordeel was dat het bezwaarschrift niet ontvankelijk had moeten
                  worden verklaard. Het verzoek om kwijtschelding is afgewezen wegens de heffingsfeiten; ook het beroep hiertegen is afgewezen.
                  Met verzoeker is een betalingsregeling overeengekomen waarop verzoeker nog niets heeft betaald.     
               </text:p>
      <text:p text:style-name="tussenkop"><text:span text:style-name="tussenkop_vet">Overwegingen</text:span></text:p>
      <text:p text:style-name="algemeen">Verzoeker voert aan dat hij weliswaar een betalingsregeling voor de belastingaanslag heeft afgesproken met de ontvanger van
                  de Belastingdienst maar dat hij niet kan voldoen aan de regeling. Hij vraagt de belastingaanslag te heroverwegen. 
               </text:p>
      <text:p text:style-name="tussenkop"><text:span text:style-name="tussenkop_vet">Oordeel van de commissie<text:note text:id="ID-86809-d27e195" text:note-class="footnote"><text:note-citation text:label="3">3</text:note-citation><text:note-body><text:p>Samenstelling:</text:p><text:p>Leden: Çörüz, C.  (CDA), ondervoorzitter, Smeets, P.E.  (PvdA), Neppérus, H.  (VVD), voorzitter, Raak, A.A.G.M. van (SP),
                  Elissen, A.  (PVV), Taverne, J.  (VVD), Vacature, (D66) en Vacature, (GL).
               </text:p><text:p>Plv. leden: Blanksma-van den Heuvel, P.J.M.G.  (CDA), Vacature, (PvdA), Vacature, (VVD), Vacature, (SP), Vacature, (PVV),
                  Vacature, (VVD), Vacature, (D66) en Vacature, (GL).
               </text:p></text:note-body></text:note>
                     </text:span></text:p>
      <text:p text:style-name="algemeen">Nu verzoeker is meegedeeld dat hij een verzoek om ambtshalve vermindering kan indienen bij de inspecteur van de Belastingdienst,
                  is daarmee voldoende aan de klacht van verzoeker tegemoetgekomen.
               </text:p>
      <text:p text:style-name="tussenkop"><text:span text:style-name="tussenkop_vet">Voorstel aan de Kamer</text:span></text:p>
      <text:p text:style-name="algemeen">Er is geen aanleiding om de Kamer een voorstel te doen.</text:p>
      <text:p text:style-name="ondertekening">De voorzitter van de commissie,</text:p>
      <text:p text:style-name="ondertekening.end">Neppérus </text:p>
      <text:p text:style-name="ondertekening">De griffier van de commissie,</text:p>
      <text:p text:style-name="ondertekening.end">De Gi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13, Nr. 2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