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VERSLAG OVER HET VERZOEKSCHRIFT <text:note text:id="ID-80302-d27e105" text:note-class="footnote"><text:note-citation text:label="1">1</text:note-citation><text:note-body><text:p>Dit adres en de stukken welke de commissie bij haar onderzoek ten dienste hebben gestaan, liggen op het commissiesecretariaat
                  Verzoekschriften, Lange Poten 4, Den Haag, ter inzage van de leden.
               </text:p></text:note-body></text:note>  VAN W. J.  TE B.<text:note text:id="n1" text:note-class="footnote"><text:note-citation text:label="2">2</text:note-citation><text:note-body><text:p>Naam en adres van verzoeker zijn de commissie bekend. </text:p></text:note-body></text:note>   BETREFFENDE KWIJTSCHELDING VAN EEN BELASTINGSCHULD
            </text:p>
            <text:p text:style-name="headtable.datum">Vastgesteld 23 september 2010</text:p>
          </table:table-cell>
          <table:covered-table-cell/>
        </table:table-row>
      </table:table>
      <text:p text:style-name="kamerstukdatum">Vastgesteld </text:p>
      <text:p text:style-name="tussenkop"><text:span text:style-name="tussenkop_vet">Klacht</text:span></text:p>
      <text:p text:style-name="algemeen">Verzoeker vindt het onjuist dat de Belastingdienst hem geen kwijtschelding verleent voor  aanslagen inkomstenbelasting/premie volksverzekeringen over de jaren 2004 en 2005.</text:p>
      <text:p text:style-name="tussenkop"><text:span text:style-name="tussenkop_vet">Feiten</text:span></text:p>
      <text:p text:style-name="algemeen">Beide aanslagen zijn in 2006 respectievelijk 2007 opgelegd omdat is gebleken dat verzoeker te hoge voorlopige teruggaven zijn
                  toegekend op basis van zijn aangiften. Over het jaar 2004 heeft verzoeker meer inkomsten gehad dan hij heeft ingevuld in zijn
                  aangifte; over het jaar 2005 heeft de inspecteur van de Belastingdienst arbeidskorting teruggevorderd omdat het inkomen in
                  een verkeerde rubriek was ingevuld. De ontvanger van de Belastingdienst heeft een beschikking getroffen op 27 september 2007
                  waarin is bepaald dat verzoeker niet in aanmerking komt voor kwijtschelding maar dat geen invorderingsmaatregelen zullen worden
                  getroffen als hij € 1 269 betaalt. Verzoeker heeft niets op de aanslagen betaald. In augustus 2009 is namens hem een verzoek
                  ingediend om in het kader van de sanering van schulden finale kwijtschelding te verlenen na betaling van € 1 500. De ontvanger
                  heeft dit verzoek afgewezen omdat het aan verzoeker is te wijten dat de belastingaanslagen niet kunnen worden voldaan en omdat
                  zijn betalingscapaciteit voldoende is. Voor het afzien van verdere invorderingsmaatre  gelen is volgens de ontvanger dan ook
                  geen aanleiding meer. Het beroepschrift tegen deze beslissing heeft de directeur van de Belastingdienst afgewezen.
               </text:p>
      <text:p text:style-name="tussenkop"><text:span text:style-name="tussenkop_vet">Overwegingen</text:span></text:p>
      <text:p text:style-name="algemeen">Verzoeker voert aan dat bij de afwijzing van de kwijtschelding geen rekening is gehouden met zijn aanbod tot mondelinge toelichting
                  en het aanbod van hulp van instanties. De voldoening van de aanslagen is voor hem een niet te overzien probleem. 
               </text:p>
      <text:p text:style-name="algemeen">De minister van Financiën stelt zich op het standpunt dat de beslissingen van de ontvanger en van de directeur van de Belastingdienst
                  in overeenstemming zijn met de wet- en regelgeving met betrekking tot de invordering. Verzoeker heeft nog niets op de aanslagen
                  betaald. Aan verzoeker zal gedurende een korte termijn de gelegenheid worden gegeven om aan de voorwaarden van voornoemde
                  beschikking te voldoen. 
               </text:p>
      <text:p text:style-name="tussenkop"><text:span text:style-name="tussenkop_vet">Oordeel van de commissie<text:note text:id="ID-80302-d27e116" text:note-class="footnote"><text:note-citation text:label="3">3</text:note-citation><text:note-body><text:p>De commissie bestaat uit de leden: Van Gent (GL) fungerend voorzitter, Cörüz (CDA), Dezentjé Hamming (VVD), Van Raak (SP),
                  Elissen (PVV), Mulder (VVD) en de plaatsvervangende leden Blanksma-van den Heuvel (CDA), Neppérus (VVD) en Blok (VVD).
               </text:p></text:note-body></text:note>
                     </text:span></text:p>
      <text:p text:style-name="algemeen">Niet gebleken is dat de Belastingdienst de klacht van verzoeker onzorgvuldig heeft behandeld of onvoldoende heeft gemotiveerd.
                  De afwijzing van het beroepschrift is overeenkomstig de Leidraad Invordering 2008. Verzoeker krijgt ook de gelegenheid alsnog
                  aan de voorwaarden van de beschikking van 27 september 2007 te voldoen. Daarmee wordt voldoende tegemoetgekomen aan de klacht
                  van verzoeker. 
               </text:p>
      <text:p text:style-name="tussenkop"><text:span text:style-name="tussenkop_vet">Voorstel aan de Kamer</text:span></text:p>
      <text:p text:style-name="algemeen">Er is geen aanleiding om de Kamer een voorstel te doen.</text:p>
      <text:p text:style-name="ondertekening">De fungerend voorzitter van de commissie,</text:p>
      <text:p text:style-name="ondertekening.end">Van Gent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13,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