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2</text:p>
          </table:table-cell>
          <table:table-cell office:value-type="string" table:number-columns-spanned="2" table:style-name="parlementair.kopcel3">
            <text:p text:style-name="headtable.dossiertitel"> Wijziging van boek 2 van het Burgerlijk Wetboek en de Wet op het financieel toezicht in verband met de bevoegdheid tot aanpassing
            en terugvordering van bonussen en winstdelingen van bestuurders en dagelijks beleidsbepalers en deskundigheidstoetsing van
            commissariss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30 maart 2011
               
            </text:p>
          </table:table-cell>
          <table:covered-table-cell/>
        </table:table-row>
      </table:table>
      <text:p text:style-name="algemeen">Het voorstel van wet wordt als volgt gewijzigd:</text:p>
      <text:p text:style-name="tussenkop"><text:span text:style-name="tussenkop_rom">1</text:span></text:p>
      <text:p text:style-name="algemeen">In het opschrift komt de zinsnede «en deskundigheidstoetsing van commissarissen» te vervallen.</text:p>
      <text:p text:style-name="tussenkop"><text:span text:style-name="tussenkop_rom">2</text:span></text:p>
      <text:p text:style-name="algemeen">In de considerans komt de zinsnede «en dat de deskundigheid van commissarissen van financiële ondernemingen getoetst kan worden
                  door de toezichthouders» te vervallen.
               </text:p>
      <text:p text:style-name="tussenkop"><text:span text:style-name="tussenkop_rom">3</text:span></text:p>
      <text:p text:style-name="algemeen">In artikel I worden de volgende wijzigingen aangebracht:</text:p>
      <text:p text:style-name="alineagroep">a. Het in onderdeel A voorgestelde artikel 53a lid 2 komt te luiden:</text:p>
      <text:p text:style-name="alineagroep.end">2. Voor een coöperatie die een bank is in de zin van artikel 415 waarop geen vrijstelling als bedoeld in artikel 3:111 lid
                     1 van de Wet op het financieel toezicht van toepassing is en een onderlinge waarborgmaatschappij die een verzekeringsmaatschappij
                     is in de zin van artikel 427 is artikel 135 van overeenkomstige toepassing.
                  </text:p>
      <text:p text:style-name="algemeen">b. In onderdeel B worden de volgende wijzigingen aangebracht:</text:p>
      <text:p text:style-name="algemeen">1. In artikel 135 lid 6, tweede zin, wordt het woord «variabele» vervangen door: niet vaste.</text:p>
      <text:p text:style-name="alineagroep">2. Artikel 135 lid 7 komt te luiden:</text:p>
      <text:p text:style-name="alineagroep.end">7. Indien aandelen van de vennootschap of met medewerking van de vennootschap uitgegeven certificaten van aandelen daarvan
                     zijn toegelaten tot de handel op een gereglementeerde markt als bedoeld in artikel 1:1 van de Wet op het financieel toezicht,
                     past het orgaan bedoeld in lid 4 de hoogte van de bonus die ten gevolge van een verkrijging van zeggenschap over de vennootschap,
                     inhoudende dat meer dan de helft van de stemrechten in de algemene vergadering kunnen worden uitgeoefend, dan wel meer dan
                     de helft van de bestuurders of commissarissen kunnen worden benoemd of ontslagen overeenkomstig artikel 24a lid 1 van dit
                     boek, onvoorwaardelijk wordt, aan tot een passende hoogte indien uitkering van de bonus naar maatstaven van redelijkheid en
                     billijkheid onaanvaardbaar zou zijn. Hetzelfde geldt voor de bonus die dan nog voorwaardelijk is. De aanpassing geschiedt
                     uiterlijk de dag voorafgaande aan de dag dat de bonus wordt uitgekeerd dan wel de dag dat de zeggenschap wordt verkregen indien
                     deze dag eerder is.
                  </text:p>
      <text:p text:style-name="algemeen">c. In het in onderdeel C voorgestelde artikel 245 lid 2 komt de zinsnede «of een verzekeringsmaatschappij in de zin van artikel
                  427» te vervallen.
               </text:p>
      <text:p text:style-name="tussenkop"><text:span text:style-name="tussenkop_rom">4</text:span></text:p>
      <text:p text:style-name="algemeen">In artikel II vervallen de onderdelen B en C, alsmede de aanduiding «A».</text:p>
      <text:p text:style-name="tussenkop"><text:span text:style-name="tussenkop_rom">5</text:span></text:p>
      <text:p text:style-name="algemeen">Artikel III vervalt.</text:p>
      <text:h text:outline-level="2" text:style-name="divisiekop1">Toelichting
               </text:h>
      <text:p text:style-name="tussenkop"><text:span text:style-name="tussenkop_vet">Onderdelen 1, 2 en 4</text:span></text:p>
      <text:p text:style-name="algemeen">In de onderdelen B en C van artikel II wordt deskundigheidstoetsing van commissarissen van financiële ondernemingen geïntroduceerd.
                  Deze wijziging van de Wft is opgenomen in dit wetsvoorstel zodat spoedige inwerkingtreding mogelijk zou zijn. Inmiddels is
                  duidelijk geworden dat op korte termijn een wetsvoorstel zal worden ingediend bij de Tweede Kamer waarin het begrip deskundig
                  zal worden vervangen door het begrip geschikt. De beoogde de datum van inwerkingtreding van dat wetsvoorstel is 1 januari
                  2012. Vanwege de inhoudelijke samenhang ligt het meer voor de hand om deze onderwerpen gezamenlijk te behandelen. In deze
                  nota van wijziging komen daarom de onderdelen met betrekking tot deskundigheidstoetsing uit het onderhavige wetsvoorstel te
                  vervallen.
               </text:p>
      <text:p text:style-name="tussenkop"><text:span text:style-name="tussenkop_vet">Onderdeel 3</text:span></text:p>
      <text:p text:style-name="tussenkop"><text:span text:style-name="tussenkop_vet">a</text:span></text:p>
      <text:p text:style-name="alineagroep">Op de voet van artikel 3:111 van de Wet op het financieel toezicht (Wft) zijn banken die bij een centrale kredietinstelling
                     zijn aangesloten uitgezonderd van een aantal verplichtingen in de Wft. Deze bepaling is bedoeld om te voorkomen dat er vanwege
                     de bijzondere structuur van de Rabobank onevenredige verplichtingen op lokale Rabobanken zouden worden gelegd.
                  </text:p>
      <text:p text:style-name="alineagroep">Op basis van het voorgestelde artikel 2:53a lid 2 BW geldt ook voor coöperaties in de vorm van een bank dat het bezoldigingsbeleid
                     ten aanzien van bestuurders door de algemene vergadering wordt vastgesteld. In de structuur van de Rabobank wordt het bezoldigingsbeleid
                     van de bestuurders van de lokale Rabobanken centraal door Rabobank Nederland vastgesteld. Het wetsvoorstel beoogt geen wijziging
                     aan te brengen in deze situatie, die overeenstemt met de praktijk in banken met bijkantoren. Derhalve worden lokale Rabobanken
                     in artikel 2:53a BW uitgezonderd, conform artikel 3:111 Wft. De lokale Rabobanken vallen daarmee uitsluitend onder de voorgestelde
                     regeling in artikel 1:111 Wft.
                  </text:p>
      <text:p text:style-name="alineagroep.end">Overigens beoogt het wetsvoorstel evenmin een wijziging aan te brengen in de wijze van vaststelling van het bezoldigingsbeleid
                     voor het bestuur van Rabobank Nederland. Dit beleid wordt thans vastgesteld door een afvaardiging van leden. Het wetsvoorstel
                     staat er niet aan in de weg dat de algemene ledenvergadering op deze wijze aan de bevoegdheid tot het vaststellen van het
                     bezoldigingsbeleid invulling geeft, voor zover de algemene ledenvergadering hiertoe heeft besloten.
                  </text:p>
      <text:p text:style-name="tussenkop"><text:span text:style-name="tussenkop_vet">b</text:span></text:p>
      <text:p text:style-name="tussenkop"><text:span text:style-name="tussenkop_cur">Artikel 2:135 lid 6 BW</text:span></text:p>
      <text:p text:style-name="alineagroep">In de definitie van het begrip «bonus» in de tweede zin van artikel 2:135 lid 6 BW wordt het woord «variabele» vervangen door
                     «niet vaste». Daarmee wordt tot uitdrukking gebracht dat niet alleen een in hoogte variabele beloning, maar ook een incidentele,
                     in hoogte vaststaande beloning die afhankelijk is gesteld van het bereiken van een doel of het zich voordoen van een omstandigheid
                     in aanmerking kan komen voor aanpassing en terugvordering, zoals een gegarandeerde bonus. Dergelijke bonussen worden meestal
                     in het eerste jaar van indiensttreding uitgekeerd, bijvoorbeeld om het verlies aan bonus bij de vorige werkgever te compenseren.
                     Een gegarandeerde bonus wordt incidenteel uitgekeerd en behoort daarom niet tot het vaste deel van de bezoldiging. Bovendien
                     zal de bonus afhankelijk zijn gesteld van bijvoorbeeld de omstandigheid dat een bestuurder aantreedt of dat hij de eerste
                     zes maanden naar behoren functioneert. Het in hoogte vaststaande deel van de bezoldiging dat structureel wordt toegekend valt
                     niet onder het begrip «bonus», bijvoorbeeld een jaarlijkse vaste eindejaarsvergoeding («dertiende maand»).
                  </text:p>
      <text:p text:style-name="alineagroep">Met betrekking tot vertrekvergoedingen – uitkeringen bij beëindiging van het dienstverband – kan een onderscheid worden gemaakt
                     tussen een tussen de vennootschap en de bestuurder afgesproken vergoeding en een uitkering die door de rechter wordt vastgesteld
                     in het kader van een procedure tot beëindiging van het dienstverband van de bestuurder.  Uitsluitend de tussen de vennootschap
                     en de bestuurder overeengekomen vertrekvergoeding valt onder de definitie van het begrip bonus. De toekenning van deze vergoeding
                     zal afhankelijk zijn gesteld van het (voortijdig) vertrek van de bestuurder. De uitkering die door de rechter wordt vastgesteld
                     wordt niet toegekend door de vennootschap en valt derhalve buiten de definitie.
                  </text:p>
      <text:p text:style-name="alineagroep">De kans dat in het vooruitzicht gestelde bonussen buitensporig kunnen uitvallen is naar verwachting groter naarmate er meer
                     tijd ligt tussen de toekenning en de uitkering. Dit speelt in mindere mate bij gegarandeerde bonussen. Mede gelet op de veelal
                     relatief korte termijn tussen het overeenkomen van een dergelijke bonus en de uitbetaling ervan, zullen zich naar verwachting
                     niet snel omstandigheden voordoen die ertoe leiden dat uitkering van een in het vooruitzicht gestelde gegarandeerde bonus
                     naar maatstaven van redelijkheid en billijkheid onaanvaardbaar zou zijn. Dit kan anders liggen indien de bestuurder zijn taak
                     onbehoorlijk heeft vervuld. Derhalve acht ik het van belang dat, indien zich uitzonderlijke omstandigheden voordoen, de raad
                     van commissarissen van de bevoegdheden gebruik kan maken en daarin niet wordt beperkt door de definitie van het begrip «bonus».
                  </text:p>
      <text:p text:style-name="alineagroep.end">In geval van vertrekvergoedingen ligt er normaal gesproken enige tijd tussen het aantreden van de bestuurder – waarbij een
                     vergoeding in geval van vertrek kan zijn overeengekomen – en het vertrek zelf. Er kunnen uitzonderlijke omstandigheden zijn
                     die aanpassing van een vooraf overeengekomen in hoogte vaststaande vertrekvergoeding rechtvaardigen, bijvoorbeeld een ernstige
                     verslechtering van de bedrijfseconomische omstandigheden waarmee onvoldoende rekening is gehouden bij het overeenkomen van
                     de vertrekvergoeding.
                  </text:p>
      <text:p text:style-name="tussenkop"><text:span text:style-name="tussenkop_cur">Artikel 2:135 lid 7 BW</text:span></text:p>
      <text:p text:style-name="alineagroep">Voorts wordt de reikwijdte van de change of control bepaling in artikel 135 lid 7 uitgebreid, mede naar aanleiding van de
                     vragen hierover van verschillende fracties in de Tweede Kamer. Uit het verslag komt naar voren dat de regeling in het wetsvoorstel
                     als te beperkt wordt ervaren, onder meer gelet op het door de Tweede Kamer aanvaarde amendement inzake artikel 129 lid 7.
                     Zowel het amendement als het voorgestelde artikel 135 lid 7 beogen in wezen de prikkel tot oneigenlijke oordeelsvorming van
                     bestuurders in overnamesituaties zoveel mogelijk weg te nemen. Bestuurders die onderhandelen over een fusie of overname van
                     de vennootschap behoren te handelen in het belang van de vennootschap en de met haar verbonden onderneming. Bij het voeren
                     van die onderhandelingen kunnen bestuurders worden beïnvloed door de gevolgen van een eventuele fusie of overname voor henzelf,
                     financieel of anderszins. Indien een bestuurder dreigt te worden ontslagen zal hij zich wellicht meer verzetten tegen een
                     fusie of overname dan wanneer hij een riante vertrekregeling heeft bedongen. De voorgestelde regeling beoogt te voorkomen
                     dat een in het vooruitzicht gestelde vertrekvergoeding zo riant is, dat het risico bestaat dat een bestuurder vooral in zijn
                     persoonlijke belang een fusie of overname wenselijk vindt, zonder dat de fusie of overname direct in het belang van de vennootschap
                     is.
                  </text:p>
      <text:p text:style-name="alineagroep">Een wisseling in de zeggenschap kan dit risico versterken, omdat een wisseling in de zeggenschap aanleiding kan zijn voor
                     het vrijvallen van voorwaardelijke bonussen. De onder b voorgestelde regeling ziet op deze situatie. De term «verkrijging
                     van zeggenschap» impliceert een wisseling van zeggenschap. Niet alleen een openbaar bod kan een aanleiding zijn voor een wisseling
                     van zeggenschap, maar bijvoorbeeld ook onderhands bod of een voorstel tot juridische fusie. Daarom wordt in onderdeel b het
                     toepassingsbereik van artikel 135 lid 7 verruimd door aan te knopen bij de verkrijging van zeggenschap.
                  </text:p>
      <text:p text:style-name="alineagroep">Van verkrijging van de zeggenschap over de vennootschap is sprake wanneer meer dan de helft van de stemrechten door een stemgerechtigde,
                     al dan niet krachtens overeenkomst met andere stemgerechtigden, alleen of samen kunnen worden uitgeoefend, dan wel wanneer
                     deze meer dan de helft van de bestuurders of commissarissen kunnen benoemen of ontslaan, ook indien alle stemgerechtigden
                     stemmen. Deze definitie is ontleend aan de omschrijving van een dochtermaatschappij in de zin van artikel 2:24a lid 1 BW.
                     Verkrijging van zeggenschap heeft nog niet plaatsgevonden wanneer een openbaar bod op de aandelen van de vennootschap is aangekondigd
                     of een voorstel tot fusie is gedaan. Een bod behoeft niet steeds tot overdracht van zeggenschap te leiden, zoals terecht is
                     gesteld door de gecombineerde commissie vennootschapsrecht. Verkrijging van zeggenschap wordt eerst bereikt met de gestanddoening
                     van het bod. Mede gelet daarop is thans aangeknoopt bij de situatie dat er een wisseling van de zeggenschap is gerealiseerd:
                     zeggenschap is verkregen. Dit betekent dat de raad van commissarissen wordt verplicht om een naar maatstaven van redelijkheid
                     en billijkheid onaanvaardbare bonus in geval van een wisseling van de zeggenschap aan te passen, uiterlijk de dag voorafgaande
                     aan de dag dat de bonus wordt uitgekeerd of de dag dat de zeggenschap wordt verkregen indien deze dag eerder is. Op deze wijze
                     wordt bewerkstelligd dat aanpassing van de bonus geschiedt voordat hij wordt uitgekeerd door de raad van commissarissen, in
                     de samenstelling voordat de zeggenschap is gewisseld. Indien de raad van commissarissen heeft nagelaten in een eerder stadium
                     te bezien of de bonus aanpassing behoeft, betekent dit dat een bestuurder in het ongewisse blijft over zijn bonus tot de dag
                     voorafgaande aan de uitkering ervan dan wel de verkrijging van de zeggenschap. Aannemelijk is dat de raad van commissarissen
                     beziet of de bonus aanpassing behoeft nadat hij op de hoogte is gesteld van onderhandelingen over een fusie of overname van
                     de vennootschap.
                  </text:p>
      <text:p text:style-name="alineagroep.end">Evenals artikel 135 lid 6 vormt lid 7 een wettelijk vangnet. Het ligt in de rede dat de raad van commissarissen in de overeenkomst
                     met de bestuurder tevoren een regeling treft die ertoe leidt dat de prikkel tot oneigenlijke oordeelsvorming zoveel mogelijk
                     wordt weggenomen.
                  </text:p>
      <text:p text:style-name="tussenkop"><text:span text:style-name="tussenkop_vet">c</text:span></text:p>
      <text:p text:style-name="algemeen">Zoals opgemerkt door de gecombineerde commissie vennootschapsrecht is de verwijzing in artikel 245 lid 2 naar een verzekeringsmaatschappij
                  zinledig, nu artikel 3:20 van de Wet op het financieel toezicht bepaalt dat een verzekeraar met zetel in Nederland de rechtsvorm
                  heeft van een naamloze vennootschap, een onderlinge waarborgmaatschappij of een Europese vennootschap. Daarom komt deze zinsnede
                  te vervallen.
               </text:p>
      <text:p text:style-name="tussenkop"><text:span text:style-name="tussenkop_vet">Onderdeel 5</text:span></text:p>
      <text:p text:style-name="algemeen">Het overgangsrecht bij de introductie van deskundigheidstoetsing van commissarissen van financiële ondernemingen zal, evenals
                  de bepalingen die deze toetsing introduceren, worden opgenomen in het wetsvoorstel dat per 1 januari 2012 geschiktheidstoetsing
                  voor bestuurders en commissarissen van financiële ondernemingen zal introducer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12,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