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5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2
               </text:p>
          </table:table-cell>
          <table:table-cell office:value-type="string" table:number-columns-spanned="2" table:style-name="parlementair.kopcel3">
            <text:p text:style-name="headtable.dossiertitel"> Wijziging van boek 2 van het Burgerlijk Wetboek en de Wet op het financieel toezicht in verband met de bevoegdheid tot aanpassing
            en terugvordering van bonussen en winstdelingen van bestuurders en dagelijks beleidsbepalers en deskundigheidstoetsing van
            commissariss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2 november 2010</text:p>
          </table:table-cell>
          <table:covered-table-cell/>
        </table:table-row>
      </table:table>
      <text:p text:style-name="kamerstukdatum">Vastgesteld 
               
            </text:p>
      <text:p text:style-name="algemeen">De vaste commissie voor Veiligheid en Justitie<text:note text:id="ID-88051-d27e142"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Taverne, J.  (VVD) en Vacature (GL).
               </text:p><text:p>Plv. leden: Slob, A.  (CU), Dijkgraaf, E.  (SGP), Bouwmeester, L.T.  (PvdA), Bochove, B.J. Van (CDA), Sterk, W.R.C.  (CDA),
                  Dille, W.R.  (PVV), Elissen, A.  (PVV), Smeets, P.E.  (PvdA), Kooiman, C.J.E.  (SP), Ouwehand, E.  (PvdD), Karabulut, S. 
                  (SP), Halsema, F.  (GL), Smilde, M.C.A.  (CDA), Pechtold, A.  (D66), Burg, B.I. van der (VVD), Hachchi, W.  (D66), Spekman,
                  J.L.  (PvdA), Liefde, B.C. de (VVD), Dijsselbloem, J.R.V.A.  (PvdA), Azmani, M.  (VVD), Bontes, L.  (PVV), Dijkhoff, K.H.D.M.
                  (VVD) en Voortman, L.G.J.  (GL).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Algemeen</text:span>
                              
                           </text:p>
            </table:table-cell>
            <table:table-cell office:value-type="string">
              <text:p text:style-name="Table_20_Heading_Right">
                              <text:span text:style-name="halfvet">1</text:span>
                              
                           </text:p>
            </table:table-cell>
          </table:table-row>
        </table:table-header-rows>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anleiding</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Internationale context</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Verhouding met geldend recht en codes</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Toepassingsbereik</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Het begrip «bonus»</text:p>
          </table:table-cell>
          <table:table-cell office:value-type="string">
            <text:p text:style-name="Table_20_Contents_Right">6</text:p>
          </table:table-cell>
        </table:table-row>
        <table:table-row>
          <table:table-cell office:value-type="string">
            <text:p text:style-name="Table_20_Contents_Left">7.</text:p>
          </table:table-cell>
          <table:table-cell office:value-type="string">
            <text:p text:style-name="Table_20_Contents_Left">Verhouding tussen aanpassings- en terugvorderingsbevoegdheid</text:p>
          </table:table-cell>
          <table:table-cell office:value-type="string">
            <text:p text:style-name="Table_20_Contents_Right">6</text:p>
          </table:table-cell>
        </table:table-row>
        <table:table-row>
          <table:table-cell office:value-type="string">
            <text:p text:style-name="Table_20_Contents_Left">8.</text:p>
          </table:table-cell>
          <table:table-cell office:value-type="string">
            <text:p text:style-name="Table_20_Contents_Left">Uitbreidingen voor de financiële sector in de Wft</text:p>
          </table:table-cell>
          <table:table-cell office:value-type="string">
            <text:p text:style-name="Table_20_Contents_Right">6</text:p>
          </table:table-cell>
        </table:table-row>
        <table:table-row>
          <table:table-cell office:value-type="string">
            <text:p text:style-name="Table_20_Contents_Left">9.</text:p>
          </table:table-cell>
          <table:table-cell office:value-type="string">
            <text:p text:style-name="Table_20_Contents_Left">Verhouding aanpassingsbevoegdheid en aanpassingsplicht</text:p>
          </table:table-cell>
          <table:table-cell office:value-type="string">
            <text:p text:style-name="Table_20_Contents_Right">7</text:p>
          </table:table-cell>
        </table:table-row>
        <table:table-row>
          <table:table-cell office:value-type="string">
            <text:p text:style-name="Table_20_Contents_Left">10.</text:p>
          </table:table-cell>
          <table:table-cell office:value-type="string">
            <text:p text:style-name="Table_20_Contents_Left">Deskundigheid commissarissen</text:p>
          </table:table-cell>
          <table:table-cell office:value-type="string">
            <text:p text:style-name="Table_20_Contents_Right">7</text:p>
          </table:table-cell>
        </table:table-row>
        <table:table-row>
          <table:table-cell office:value-type="string">
            <text:p text:style-name="Table_20_Contents_Left">11.</text:p>
          </table:table-cell>
          <table:table-cell office:value-type="string">
            <text:p text:style-name="Table_20_Contents_Left">Effecten bedrijfsleven; administratieve lasten en nalevingskosten</text:p>
          </table:table-cell>
          <table:table-cell office:value-type="string">
            <text:p text:style-name="Table_20_Contents_Right">8</text:p>
          </table:table-cell>
        </table:table-row>
        <table:table-row>
          <table:table-cell office:value-type="string" table:number-columns-spanned="2">
            <text:p text:style-name="Table_20_Contents_Left">
                              <text:span text:style-name="halfvet">Artikelsgewijs</text:span>
                              
                           </text:p>
          </table:table-cell>
          <table:table-cell office:value-type="string">
            <text:p text:style-name="Table_20_Contents_Right">
                              <text:span text:style-name="halfvet">8</text:span>
                              
                           </text:p>
          </table:table-cell>
        </table:table-row>
        <table:table-row>
          <table:table-cell office:value-type="string" table:number-columns-spanned="2">
            <text:p text:style-name="Table_20_Contents_Left">
                              <text:span text:style-name="halfvet">Overig</text:span>
                              
                           </text:p>
          </table:table-cell>
          <table:table-cell office:value-type="string">
            <text:p text:style-name="Table_20_Contents_Right">
                              <text:span text:style-name="halfvet">10</text:span>
                              
                           </text:p>
          </table:table-cell>
        </table:table-row>
      </table:table>
      <text:p/>
      <text:p text:style-name="tussenkop"><text:span text:style-name="tussenkop_vet">Algemeen</text:span></text:p>
      <text:h text:outline-level="2" text:style-name="divisiekop1">1. Inleiding
               </text:h>
      <text:p text:style-name="alineagroep">De leden van de VVD-fractie hebben met interesse kennisgenomen van het voorliggende wetsvoorstel. Zij hebben echter nog wel
                     de volgende vragen.
                  </text:p>
      <text:p text:style-name="alineagroep">Ten eerste merken deze leden op dat het wenselijk is dat bonussen en winstdelingen van bestuurders en feitelijke beleidsbepalers
                     kunnen worden teruggevorderd als daar gegronde redenen voor zijn en dat de deskundigheid van commissarissen wordt getoetst.
                     De voorgestelde «claw back» mogelijkheid is een middel waarover voornoemde leden opmerken dat zij al gedurende langere tijd
                     hebben aangedrongen op spoed voor het regelen daarvan. 
                  </text:p>
      <text:p text:style-name="alineagroep">De aan het woord zijnde leden vragen hoe dit wetsvoorstel zich verhoudt tot het besluit met betrekking tot de Aanscherping
                     toezicht op beloningsbeleid financiële ondernemingen, die in werking moet treden op 1 januari 2011. Zij vragen dit omdat bij
                     hun weten dit besluit nog moet worden voorzien van advies door de Raad van State. Dit besluit zal er vanaf 1 januari 2011
                     immers op toezien dat financiële ondernemingen een beheerst beloningsbeleid voeren. 
                  </text:p>
      <text:p text:style-name="alineagroep">De leden van de VVD-fractie lezen dat er een regeling is getroffen voor het bevriezen van aandelen. Zij gaan ervan uit dat
                     het voorgestelde artikel 2:129, zevende lid, BW wordt ingetrokken gelet op hetgeen daarover in de memorie van toelichting
                     bij artikel I.1 onderdeel A onder a (Artikel 129) in het wetsvoorstel Invoeringswet vereenvoudiging en flexibilisering bv-recht
                     (32 426) is gezegd. Kan de regering dat bevestigen?
                  </text:p>
      <text:p text:style-name="alineagroep">Zijn financiële ondernemingen al bezig met de risicoanalyse die onder het nieuwe wettelijk kader is vereist? Immers, de risicoanalyse
                     houdt in dat de financiële onderneming nagaat welke beloningsstructuren en beloningscomponenten kunnen leiden tot onzorgvuldige
                     behandeling van klanten. Tevens dienen zij dit schriftelijk vast te leggen in een beleid dat vervolgens correct wordt uitgevoerd.
                  </text:p>
      <text:p text:style-name="alineagroep.end">De leden van de VVD-fractie begrijpen dat de FNV als vervolgstap aanraadt om de onafhankelijkheid van de Raad van Commissarissen
                     als toezichtsorgaan te versterken door bijvoorbeeld het ontslag van de Raad van Commissarissen door de Algemene Vergadering
                     van Aandeelhouders te bemoeilijken. Graag vernemen deze leden een reactie van de regering hierop. 
                  </text:p>
      <text:p text:style-name="algemeen">De leden van de PvdA-fractie hebben met teleurstelling kennisgenomen van het onderhavige wetsvoorstel. Zij blijven van mening
                  dat met het amendement Tang/Irrgang (31 058, nr. 24) op een eenduidige en objectieve wijze voorkomen kan worden dat bestuurders/aandeelhouders vanwege een financieel eigenbelang
                  zullen besluiten tot een fusie of overname. Deze leden maken ernstig bezwaar tegen andere wetgeving op dit punt. 
               </text:p>
      <text:p text:style-name="alineagroep">De leden van de CDA-fractie hebben met belangstelling kennisgenomen van het wetsvoorstel. De afgelopen jaren is er veel kritiek
                     geweest op het beloningsbeleid van financiële ondernemingen. Door velen wordt het beloningsbeleid in de financiële sector
                     zelfs beschouwd als een van de belangrijkste oorzaken van de kredietcrisis. Het is goed dat er met de claw back nu verdere
                     initiatieven worden genomen om de mogelijkheid tot een excessief beloningsbeleid te beperken. Er zijn de afgelopen periode
                     natuurlijk ook al de nodige initiatieven ontplooid om hoge beloningen vooraf te beperken, zoals de Code Banken en het controleren
                     op risico’s door de toezichthouder. Het is van groot belang dat vooraf al goede afspraken over het beloningsbeleid worden
                     gemaakt. In aanvulling hierop is het ook verstandig dat er nu een mogelijkheid komt om ten onterechte verstrekte bonussen
                     terug te kunnen vorderen. Hierbij is zelfregulering gewoonweg niet voldoende. Met behulp van codes kunnen bestaande contracten
                     immers niet worden gewijzigd. De aan het woord zijnde leden beschouwen dit als een belangrijke volgende stap op weg naar een
                     cultuurverandering in de financiële sector en het bedrijfsleven als geheel. Een bonus mag gewoon niet excessief zijn. Het
                     is voor de Nederlandse samenleving van groot belang dat het vertrouwen in het bedrijfsleven en in de financiële sector zo
                     spoedig mogelijk wordt hersteld. Hier draagt dit wetsvoorstel aan bij.
                  </text:p>
      <text:p text:style-name="alineagroep">De leden van de CDA-fractie willen benadrukken dat het beloningsbeleid van een onderneming dient bij te dragen aan het lange
                     termijn belang van de onderneming. Er moeten niet teveel prikkels bestaan die er toe leiden dat voornamelijk met de korte
                     termijn rekening wordt gehouden. De huidige beloningspraktijk heeft de neiging om de korte termijn prikkels te benadrukken.
                     Dit wordt nu verder aangepakt. 
                  </text:p>
      <text:p text:style-name="alineagroep">De aan het woord zijnde leden vinden wel dat het wetsvoorstel goed moet passen binnen Europees verband, maar ook binnen een
                     ruimer internationaal kader zoals dat van de G20. Houdt de regering daar voldoende rekening mee? Hoe staat het met de vorderingen
                     van de G20 op dit terrein? Kan de regering aangeven op welke wijze is vastgesteld dat er een gelijk speelveld blijft bestaan?
                     Kan een indruk gegeven worden van de mogelijke gevolgen voor het Nederlandse vestigingsklimaat? In hoeverre zijn er gevolgen
                     voor het bedrijfsleven in Denemarken en Zweden geweest bij een vergelijkbare introductie?
                  </text:p>
      <text:p text:style-name="alineagroep.end">Dan hebben deze leden enkele opmerkingen bij de nadere invulling van het wetsvoorstel die verderop in het verslag aan de orde
                     komen.
                  </text:p>
      <text:p text:style-name="algemeen">De leden van de SP-fractie hebben met afkeuring kennisgenomen van dit wetsvoorstel. De wijze waarop de regering omgaat met
                  door de Tweede Kamer aangenomen amendementen, in casu het amendement Tang/Irrgang (31 058, nr. 24) heeft deze leden verontwaardigd. Zij willen van de regering daarom graag weten of het gebruikelijk is om een amendement
                  zonder enig overleg met de indiener(s) te schrappen.
               </text:p>
      <text:p text:style-name="algemeen">De leden van de ChristenUnie-fractie hebben met belangstelling kennisgenomen van het voorstel van wet. Deze leden onderschrijven
                  de doelstelling van het wetsvoorstel. Zij zien in dit stadium van de behandeling van het wetsvoorstel geen aanleiding tot het maken
                  van opmerkingen. 
               </text:p>
      <text:h text:outline-level="2" text:style-name="divisiekop1">2. Aanleiding
               </text:h>
      <text:p text:style-name="algemeen">De leden van de VVD-fractie lezen in de memorie van toelichting wordt dat de aanleiding voor dit wetsvoorstel is geweest dat
                  in het bijzonder in de financiële sector de buitensporige bonussen hebben geleid tot grote maatschappelijke en politieke beroering.
                  De kritiek heeft niet uitsluitend betrekking op de hoogte van de variabele beloningen, maar ook op de omstandigheid dat dergelijke
                  beloningen zijn toegekend of uitgekeerd in perioden dat de desbetreffende bedrijven gebukt gingen onder grote financiële problemen,
                  mede als gevolg van de wereldwijde financiële crisis. Daarnaast is niet zelden gebleken dat het bonusbeleid ervoor zorgde
                  dat bestuurders meer belang hadden bij explosieve winst op korte termijn dan bij gestage verantwoorde groei op lange termijn.
                  Daarbij konden de belangen van de aandeelhouders en dus de belangen van de vennootschap op gespannen voet komen te staan met
                  de belangen van de bestuurders. De aan het woord zijnde leden vragen of naar het oordeel van de regering dit bonusbeleid mede
                  kan hebben bijgedragen aan de huidige crisis. Voorts vragen deze leden een overzicht van de uitkering van buitensporige bonussen
                  door naamloze vennootschappen en besloten vennootschappen, die niet in de financiële sector actief zijn. Is de indruk juist
                  dat het probleem van buitensporige bonussen zich voornamelijk voordoet in de financiële sector?
               </text:p>
      <text:p text:style-name="algemeen">De leden van de SP-fractie lezen in de memorie toelichting «gelet op de norm «naar maatstaven van redelijkheid en billijkheid
                  onaanvaardbaar» in artikel 2:135 lid 6 BW zal in geval van aanpassing van de hoogte van de bonus in de praktijk zijn voldaan
                  aan de door de Hoge Raad gestelde voorwaarden». Wil de regering hiermee zeggen dat het feit dat een bonus wordt aangepast
                  op basis van artikel 2:135, zesde lid, dit automatisch inhoudt dat er voldaan is aan de eisen die de Hoge Raad stelt? Zo nee,
                  hoe moet deze opmerking dan geïnterpreteerd worden? Voornoemde leden vragen wat voor effect de voorgestelde regeling heeft
                  op de mogelijkheid van de bestuurder om een besluit tot aanpassing van zijn bonus voor de rechter aan te vechten?
               </text:p>
      <text:h text:outline-level="2" text:style-name="divisiekop1">3. Internationale context
               </text:h>
      <text:p text:style-name="alineagroep">Met betrekking tot de internationale context vernemen de leden van de VVD-fractie graag een toelichting op de volgende vragen.
                     Hoe verhoudt het onderhavige wetsvoorstel zich tot de aanbeveling die de Europese Commissie vorig jaar april heeft gedaan
                     dat lidstaten ondernemingen wettelijk de mogelijkheid moeten geven om een claw back toe te passen op het moment dat er een
                     bonus is toegekend op basis van onjuiste informatie? De aan het woord zijnde leden stellen in dit kader dezelfde vraag met
                     betrekking tot de Financial Stability Board principles (FSB). De claw back komt ook terug in de Financial Stability Board-principles.
                     Die voorzien bijvoorbeeld een claw back mogelijkheid in geval van het onder de maat presteren van een systeeminstelling. 
                  </text:p>
      <text:p text:style-name="alineagroep.end">De leden van de VVD-fractie vragen of er bij dit wetsvoorstel sprake is van een nationale kop op een nog te verschijnen richtlijn
                     tot wijziging van kapitaalvereisten. Zij vragen dit omdat de regering in de memorie van toelichting meldt dat de bepalingen
                     in deze richtlijn over beloningen geen verplichting voor lidstaten bevat om de claw back en redelijkheidstoets wettelijk te
                     introduceren, maar daarvoor wel ruimte biedt. Bekleedt Nederland hiermee een internationaal afwijkende positie? Voornoemde
                     leden bemerken ook dat VNO-NCW in dit kader opmerkt dat het ongewenst is om te ver vooruit te lopen op eventuele Europese
                     initiatieven met het oog op een level-playing field binnen Europa en dat dit het Nederlands vestigingsklimaat zou kunnen schaden.
                     Graag vernemen deze leden de reactie van de regering op dit punt.
                  </text:p>
      <text:h text:outline-level="2" text:style-name="divisiekop1">4. Verhouding met geldend recht en codes
               </text:h>
      <text:p text:style-name="alineagroep">De leden van de VVD-fractie vragen of alsnog gemotiveerd uiteengezet kan worden waarom er naast de Code, wetgeving nodig is,
                     voordat ervaring is opgedaan met de aanpassingsbevoegdheid en het terugvorderingsrecht van de Code en de Bankencode. Waarom
                     wordt niet eerst het monitoringrapport van de monitoringcommissie over de nieuwe codebepalingen, welke verschijnt in december
                     2011, afgewacht alvorens daarover te besluiten? Ook de Raad van State en de Commissie vennootschapsrecht adviseerden om aandacht
                     te besteden aan de vraag waarom wetgeving nu reeds nodig is. Kan in dit verband dan niet worden gesproken van een te gehaaste conclusie?
                  </text:p>
      <text:p text:style-name="alineagroep">De aan het woord zijnde leden wijzen erop dat de Raad van State opmerkt dat in de mogelijkheid van niet-nakoming van contractuele
                     bonusbepalingen door de vennootschap bij een uitkomst die naar maatstaven van redelijkheid en billijkheid onaanvaardbaar zou
                     zijn, al in artikel 6:248 BW voorzien is. Treedt hier dan niet het gevaar van overbodige wetgeving op welke onduidelijkheid
                     kan veroorzaken?
                  </text:p>
      <text:p text:style-name="alineagroep.end">Voornoemde leden lezen dat in antwoord op de vragen van de Raad van State wordt gemeld dat de maatstaven van redelijkheid
                     en billijkheid in artikel 2:135 BW dezelfde zijn als die in artikel 6:248 en artikel 2:8 BW. Op basis van artikel 3:12 BW
                     geldt dat bij de vaststelling van wat redelijkheid en billijkheid eisen, rekening moet worden gehouden met algemeen erkende
                     rechtsbeginselen, met de in Nederland levende rechtsovertuigingen en met de maatschappelijke en persoonlijke belangen, die
                     bij het gegeven geval zijn betrokken. Toepassing van de maatstaven van redelijkheid en billijkheid op bonussen van bestuurders
                     betreft de vraag of een bonus als excessief moet worden beschouwd. Dit hangt af van verschillende factoren zoals de omvang
                     van het bedrijf, de sector en de beloningsverhoudingen binnen het bedrijf. De aan het woord zijnde leden merken op dat blijkens
                     het arrest Saladin/HBU en artikel 6:248 lid 2 BW de redelijkheid en billijkheid ook kunnen derogeren ten opzichte van de regel.
                     Graag vernemen deze leden de reactie van de regering op dit punt.
                  </text:p>
      <text:p text:style-name="algemeen">De leden van de SP-fractie lezen dat de regering stelt dat artikel 135, zesde lid, BW beoogt de bestaande bevoegdheden van
                  de raad van commissarissen expliciet te maken. Deze leden vragen of de bestaande bevoegdheden ooit succesvol zijn toegepast.
                  Deze opmerking werpt ook de vraag op of het door deze nieuwe regeling nu gemakkelijker wordt voor de raad van commissarissen
                  om bonussen terug te vorderen, aangezien de bevoegdheden blijkbaar al bestonden. Graag ontvangen deze leden een reactie van
                  de regering daarop.
               </text:p>
      <text:h text:outline-level="2" text:style-name="divisiekop1">5. Toepassingsbereik
               </text:h>
      <text:p text:style-name="alineagroep">De leden van de VVD-fractie lezen in de memorie van toelichting dat een zekere mate van overlap tussen de basisregeling in
                     het Burgerlijk Wetboek en de uitbreidingen voor de financiële sector in de Wet op het financieel toezicht (Wft) altijd aan
                     de orde zal zijn aangezien zich binnen de groep naamloze vennootschappen ook financiële ondernemingen bevinden. Deze verschillen
                     leiden ertoe dat enige mate van overlap niet te voorkomen is zonder dat er hiaten ontstaan. Zijn er nog hiaten en kan aangegeven worden welke dat zijn? 
                  </text:p>
      <text:p text:style-name="alineagroep">Voornoemde leden vragen of de uitbreiding van de reikwijdte van artikel 2:135, zesde en achtste lid, BW niet te ruim is en
                     tevens onbedoeld is nu door middel van een nieuw artikel 1:111 Wft artikel 2:135, zesde en achtste lid, BW van toepassing
                     wordt op alle financiële ondernemingen? Door plaatsing van de verwijzingsbepaling in deel 1 Wft geldt deze verwijzing voor
                     alle ondernemingen die aan het begrip financiële onderneming, zoals gedefinieerd in artikel 1:1 Wft. 
                  </text:p>
      <text:p text:style-name="alineagroep">Is het onlogisch om financiële ondernemingen die buiten de reikwijdte van toezicht vallen wel te laten vallen onder artikel
                     1:111 Wft? Temeer daar dit bijvoorbeeld zou gelden voor de zogenoemde groepsfinancieringsmaatschappij, welke is beschreven
                     in artikel 3:2 Wft en onder de daar gestelde voorwaarden niet valt onder het toezicht van deel 3. De aan het woord zijnde
                     leden vragen dit omdat de opmerking in de memorie van toelichting dat de betreffende financiële ondernemingen steeds ook vallen
                     onder de regels ter zake van het beheerst beloningsbeleid, zoals voorgesteld in het Besluit beheerst beloningsbeleid in een
                     dergelijk geval niet opgaan. 
                  </text:p>
      <text:p text:style-name="alineagroep">De gecombineerde commissie vennootschapsrecht heeft ook gewezen op de naar haar oordeel te ruime reikwijdte van dit wetsvoorstel.
                     Zij adviseert dat de verwijzing naar 2:135 BW in artikel 2:245 BW zinledig zou zijn, gegeven de bepaling van 3:20 Wft. De
                     commissie bepleit dat deze regeling beperkt wordt tot beursgenoteerde of open naamloze vennootschappen en niet zal gelden
                     voor gesloten naamloze vennootschappen. Daarnaast adviseert zij expliciet te bepalen dat deze regeling niet van toepassing
                     is op buitenlandse ondernemingen daar dat naar hun oordeel niet de bedoeling is. Bovendien adviseert zij de verwijzingsbepaling
                     in artikel 1:111 Wft te beperken tot Nederlandse financiële ondernemingen die vallen onder het prudentieel toezicht zoals
                     dat wordt uitgevoerd door De Nederlandsche Bank (DNB). Dit zou neerkomen op een beperking van de voorgestelde regeling.
                  </text:p>
      <text:p text:style-name="alineagroep.end">De leden van de VVD-fractie vernemen graag wat het oordeel van de regering is ten aanzien van deze adviezen. </text:p>
      <text:p text:style-name="alineagroep">De leden van de CDA-fractie begrijpen dat er voor is gekozen om het wetsvoorstel te laten gelden voor alle beursvennootschappen
                     en naamloze vennootschappen, alsmede voor banken en verzekeraars in de vorm van een coöperatie. In het voorontwerp was ook
                     overwogen om ook kleinere financiële ondernemingen onder de voorgestelde basisregeling te laten vallen. Het lijkt deze leden
                     verstandig dat dit niet meer gebeurt. In hoeverre blijven er toch nog kleinere ondernemingen onder de basisregeling vallen
                     met mogelijke hoge administratieve lasten tot gevolg? Hoe zit het nu precies met pensioenfondsen?
                  </text:p>
      <text:p text:style-name="alineagroep">Voornoemde leden lezen in de memorie van toelichting dat er mogelijk overlap bestaat tussen de basisregeling in het BW en
                     de uitbreidingen in de Wft. Kan de regering aangeven hoe groot deze overlap is?
                  </text:p>
      <text:p text:style-name="alineagroep.end">Deze leden begrijpen dat indien van de bevoegdheid tot aanpassing gebruik wordt gemaakt, daarover verantwoording moet worden
                     afgelegd in het jaarverslag. Kan de regering aangeven op welke wijze deze verantwoording moet worden afgelegd? Wordt door
                     de onderneming ook vooraf aangegeven op basis van welke criteria/doelstellingen wordt getoetst?
                  </text:p>
      <text:h text:outline-level="2" text:style-name="divisiekop1">6. Het begrip «bonus»
               </text:h>
      <text:p text:style-name="algemeen">De leden van de SP-fractie vragen of discretionaire of gegarandeerde bonussen ook vallen onder de gehanteerde definitie «bonus»?</text:p>
      <text:h text:outline-level="2" text:style-name="divisiekop1">7. Verhouding tussen aanpassings- en terugvorderingsbevoegdheid
               </text:h>
      <text:p text:style-name="algemeen">De leden van de CDA-fractie lezen dat er onderscheid wordt gemaakt tussen een aanpassingsperiode en een terugvorderingsperiode.
                  De terugvordering kan pas worden gestart als de aanpassingsperiode voorbij is. Waarom is er niet voor gekozen om hieraan wettelijke
                  maximale termijnen te koppelen? 
               </text:p>
      <text:p text:style-name="alineagroep">De leden van de SP-fractie maken uit de memorie van toelichting op dat de regeling alleen toepasbaar is op bonussen die nog
                     niet tot het vermogen van de bestuurder horen. Houdt dat concreet in dat aandelen en opties die op een eerder tijdstip aan
                     de bestuurder zijn gegeven niet onder de voorgestelde wijziging vallen? Is deze regeling alleen van toepassing op bonussen
                     die afhankelijk zijn van de omstandigheid dat er een fusie of overname is plaatsvindt? Kan de regering met enkele concrete
                     voorbeelden aangeven wat voor bonussen wel onder de regeling vallen?
                  </text:p>
      <text:p text:style-name="alineagroep.end">De regering merkt op dat bonussen die al wel tot het vermogen van de bestuurder behoren maar nog niet verkocht kunnen worden,
                     teruggevorderd kunnen worden op basis van artikel 2:135, achtste lid, BW. Kan de regering uitleggen hoe dit precies werkt?
                     Het voorgestelde achtste lid ziet namelijk op de situatie dat de bonus op basis van foutieve informatie is vastgesteld. Een
                     fusie of overname gaat wel of niet door. Deze leden zien daarom niet in hoe hier sprake kan zijn van foutieve informatie.
                  </text:p>
      <text:h text:outline-level="2" text:style-name="divisiekop1">8. Uitbreidingen voor de financiële sector in de Wft
               </text:h>
      <text:p text:style-name="algemeen">De leden van de CDA-fractie merken op dat voor de Wft additionele bevoegdheden gelden ten aanzien van de aanpassings- en terugvorderingsbevoegdheden.
                  Er is ten eerste voor gekozen om alle ondernemingen er onder te laten vallen. In de memorie van toelichting wordt aangegeven
                  dat hierdoor ondernemingen geraakt kunnen worden zonder toezichthoudend orgaan. In hoeverre kan dit tot problemen leiden?
                  Ten tweede is er in de Wft voor gekozen dat de bonus bij alle beleidsbepalers mag worden teruggevorderd. In hoeverre kan dit
                  volledig door de Raad van Commissarissen worden gecontroleerd en vastgesteld? In de memorie van toelichting wordt ook aangegeven
                  dat de toezichthouders DNB en Autoriteit Financiële Markten (AFM) al toezicht houden op principes voor een beheerst beloningsbeleid.
                  In hoeverre kan dit leiden tot mogelijke tegenstrijdige uitkomsten?
               </text:p>
      <text:p text:style-name="algemeen">De leden van de SP-fractie merken op dat een verschil tussen de voorgestelde regeling in het BW en die in de Wft is de toepassing
                  op dagelijks beleidsbepalers. In die zin is de toepassing van de voorgestelde regeling in de Wft dus breder. Kan de regering
                  aangeven waarom deze bredere toepassing bij andere dan financiële ondernemingen niet nodig is? Verder vragen deze leden of
                  de toepassing van de Wft-regeling afhankelijk is van het feit of een onderneming een Wft-vergunning heeft.
               </text:p>
      <text:h text:outline-level="2" text:style-name="divisiekop1">9. Verhouding aanpassingsbevoegdheid en aanpassingsplicht
               </text:h>
      <text:p text:style-name="algemeen">De leden van de VVD-fractie lezen in de memorie van toelichting dat blijkens de reacties in de consultatieronde de suggestie
                  is gedaan het toepassingsbereik van de aanpassingsplicht uit te breiden tot juridische fusies en activa/passiva transacties.
                  Aangegeven is daarbij ook dat de regering geen aanleiding tot een uitbreiding in deze richting ziet. Is de regering nog steeds
                  deze mening toegedaan?
               </text:p>
      <text:p text:style-name="algemeen">De leden van de CDA-fractie vinden het verstandig dat er voor een situatie van een openbaar bod een verplichting wordt ingesteld
                  op redelijkheid en billijkheid. Op dat moment kan het eigen belang van de bestuurders immers de overhand krijgen. Op welke
                  wijze moet die verplichting in het geval van een openbaar bod worden vastgesteld? Kan de regering een voorbeeld geven van
                  een dergelijke (hypothetische) situatie?
               </text:p>
      <text:h text:outline-level="2" text:style-name="divisiekop1">10. Deskundigheid commissarissen
               </text:h>
      <text:p text:style-name="alineagroep">De leden van de CDA-fractie constateren dat de rol van de commissarissen door dit wetsvoorstel nog belangrijker wordt. De
                     deskundigheidstoets voor de Raad van Commissarissen bij financiële ondernemingen wordt via dit wetsvoorstel verankerd. Dit
                     zal verlopen via de toezichthouders DNB en AFM. In hoeverre zijn deze toezichthouders hier voldoende voor uitgerust? Hoe zwaar
                     wordt deze deskundigheidstoets precies? In hoeverre wordt er nog rekening gehouden met de eerste uitkomsten van de deskundigheidstoets
                     voor bestuurders in het bankwezen? Op welke wijze wordt dit geregeld voor instellingen zonder toezichthoudend orgaan die wel
                     onder de reikwijdte vallen?
                  </text:p>
      <text:p text:style-name="alineagroep.end">De aan het woord zijnde leden lezen dat volgens het wetsvoorstel door de Raad van Commissarissen wordt getoetst op redelijkheid
                     en billijkheid. Waarom is er niet voor gekozen deze redelijkheid en billijkheid nader in te vullen? Waarom is er geen poging
                     gedaan om deze criteria nader in te vullen? Er kan bijvoorbeeld gedacht worden aan het criterium duurzaamheid van de onderneming. Graag ontvangen deze leden een reactie van de regering op dit punt.
                  </text:p>
      <text:p text:style-name="algemeen">De leden van de SP-fractie zijn van mening dat het voorstel ter vervanging van de door de leden Tang en Irrgang voorgestelde
                  regeling, artikel 2:135, zevende lid, BW, het beoogde doel niet treft. De regering geeft aan dat de Raad van Commissarissen
                  een verplichte toets aan de redelijkheid en de billijkheid van de beloning moet doen in een overnamesituatie. Dat garandeert
                  niet dat het persoonlijk financieel belang van bestuurders in een overnamesituatie ook daadwerkelijk wordt weggenomen.
               </text:p>
      <text:h text:outline-level="2" text:style-name="divisiekop1">11. Effecten bedrijfsleven; administratieve lasten en nalevings-kosten
               </text:h>
      <text:p text:style-name="alineagroep.end">De leden van de VVD-fractie merken op dat de introductie van deskundigheidstoetsing van commissarissen eveneens gevolgen heeft
                     voor het bedrijfsleven. Het betreft administratieve lasten aangezien het bedrijfsleven verplichtingen ten opzichte van de
                     toezichthouders krijgen. Het gaat grofweg om 350 commissarissen bij financiële ondernemingen die per jaar worden getoetst.
                     Wanneer er wordt uitgegaan van een gemiddeld uurtarief van 100 euro, zijn de administratieve lasten 210 000 euro. Is het juist
                     om te veronderstellen dat per commissaris dit 600 euro bedraagt en zijn de kosten hiervan vergelijkbaar met andere landen
                     in Europa?
                  </text:p>
      <text:p text:style-name="tussenkop"><text:span text:style-name="tussenkop_vet">Artikelsgewijs</text:span></text:p>
      <text:p text:style-name="tussenkop"><text:span text:style-name="tussenkop_cur">artikel 2:135 BW</text:span></text:p>
      <text:p text:style-name="alineagroep">De leden van de VVD-fractie merken op dat de Gecombineerde Commissie Vennootschapsrecht heeft gewezen op de door de wetgever
                     gekozen systematiek. Zij adviseert dat het niet wenselijk is dat financiële ondernemingen, voor zover zij geen naamloze vennootschap
                     zijn te rade moeten gaan in boek 2 BW om een normstelling te achterhalen. Graag vernemen deze leden het oordeel van de regering
                     hierop. Leidt de gekozen systematiek ertoe dat via artikel 2:135 BW voor financiële ondernemingen ook gewerkt moet gaan worden
                     met het begrippenapparaat uit het BW en de daarin benoemde organen, terwijl de Wft daartoe een eigen afbakening gebruikt?
                  </text:p>
      <text:p text:style-name="alineagroep">Voorts acht de Gecombineerde Commissie Vennootschapsrecht het wenselijk dat voorspelbaar en duidelijk is op welke personen
                     de regeling van artikel 2:135 BW van toepassing is. Dat zou voor financiële ondernemingen gekoppeld kunnen worden aan (uitsluitend)
                     de dagelijkse beleidsbepalers. Graag vernemen de leden van de VVD-fractie het oordeel van de regering hierop.
                  </text:p>
      <text:p text:style-name="alineagroep">De Gecombineerde Commissie Vennootschapsrecht acht ten aanzien van het bonusbegrip van het zesde lid van artikel 2:135 BW
                     dat ook een vast bedrag dat alleen wordt toegekend indien aan bepaalde voorwaarden is voldaan ook onder het begrip «bonus»
                     te laten vallen. Graag vernemen de leden van de VVD-fractie het oordeel van de regering hierop.
                  </text:p>
      <text:p text:style-name="alineagroep">Voorts vragen de aan het woord zijnde leden een antwoord van de regering op de vraag van de Gecombineerde Commissie Vennootschapsrecht
                     of het bonusbegrip uit het zesde lid ook geldt voor het achtste lid.
                  </text:p>
      <text:p text:style-name="alineagroep">Ten aanzien van de rechtsgang heeft de Gecombineerde Commissie Vennootschapsrecht geconstateerd dat er verschillende opties
                     openstaan voor de bestuurder, te weten artikel 2:15 BW, op basis van Boek 6 en of Boek 7 BW. Ieder van deze opties kent eigen
                     en afwijkende verjarings- en of vervaltermijnen. Graag ontvangen deze leden een verheldering van de regering op deze punten.
                     
                  </text:p>
      <text:p text:style-name="alineagroep">Ten aanzien van de verplichte toets op een openbaar bod van artikel 2:135, zevende lid, BW wijst de Gecombineerde Commissie
                     Vennootschapsrecht erop dat bij neerwaartse aanpassing van de bonus – als deze de vorm heeft van (opties op) aandelen – de
                     bieder minder voor aandelen hoeft te betalen in het geval van aanpassing van de aanspraak op een cash bonus slechts leidt
                     tot een vermindering van het door de vennootschap te betalen bedrag. Graag vernemen de leden van de VVD-fractie het oordeel
                     van de regering hierop.
                  </text:p>
      <text:p text:style-name="alineagroep">De Gecombineerde Commissie Vennootschapsrecht acht het voorts wenselijk aan de voorgestelde bepaling van artikel 2:135, zevende
                     lid, toe te voegen dat de oorspronkelijke aanspraak herleeft indien het bod niet gestand wordt gedaan en/of niet zou hebben
                     geleid tot uitkering van een bonus die naar maatstaven van redelijkheid en billijkheid onaanvaardbaar moet worden geacht.
                     Deze leden vernemen graag het oordeel van de regering hierop.
                  </text:p>
      <text:p text:style-name="alineagroep">De aan het woord zijnde leden vragen welke situatie ontstaat indien de vermindering tijdig wordt doorgevoerd, maar de bestuurder
                     voor of na gestanddoening de vermindering aanvecht. De Gecombineerde Commissie Vennootschapsrecht wijst in dit verband erop
                     dat nieuwe «eigenaren» van de vennootschap dan de facto verweer moeten voeren in plaats van diegenen die tot de vermindering
                     hadden besloten. Graag vernemen deze leden een reactie van de regering hierop.
                  </text:p>
      <text:p text:style-name="alineagroep.end">Voornoemde leden merken op dat ten aanzien van de mogelijkheid voor de aandeelhouders een bijzondere vertegenwoordiger aan
                     te wijzen er een discrepantie bestaat. Volgens de memorie van toelichting heeft de aandeelhoudersvergadering deze bevoegdheid
                     alleen indien de vennootschap geen raad van commissarissen heeft, terwijl het wetsvoorstel meldt dat de aandeelhoudersvergadering
                     daartoe altijd bevoegd is. Gaarne ontvangen deze leden een verduidelijking van de regering op dit punt.
                  </text:p>
      <text:p text:style-name="tussenkop"><text:span text:style-name="tussenkop_cur">De change of control bevoegdheid in lid 7</text:span></text:p>
      <text:p text:style-name="alineagroep">De leden van de PvdA-fractie zijn niet overtuigd geraakt van het opgeworpen bezwaar dat het Europees Hof voor de Rechten van de Mens mogelijkerwijs zou oordelen dat deze bepaling in strijd is met
                     het eerste protocol bij het Europees Verdrag tot bescherming van de Rechten van de Mens en de Fundamentele Vrijheden. Deze
                     leden vermoeden dat dat niet zo zal zijn. 
                  </text:p>
      <text:p text:style-name="alineagroep">Ook betogen voornoemde leden dat deze maatregel wel degelijk proportioneel is. Inderdaad wordt een verschil gemaakt tussen de bestuurders enerzijds en de andere aandeelhouders anderzijds. Dat
                     verschil wordt doelbewust gemaakt omdat er tegelijkertijd een zeer groot verschil is in invloed op een mogelijke overname
                     tussen enerzijds diezelfde bestuurders en anderzijds diezelfde andere aandeelhouders. Daarmee is een verschillende behandeling
                     gerechtvaardigd. Graag ontvangen deze leden een reactie van de regering daarop.  
                  </text:p>
      <text:p text:style-name="alineagroep">Verder lezen deze leden dat de regering de Commissie vennootschapsrecht aanhaalt. Die meent dat het algemene belang met de
                     regeling niet wordt gediend omdat de waardestijging van de aandelen uitsluitend ten goede komt aan de vennootschap en daarmee
                     indirect aan de andere aandeelhouders. Zij betreuren het dat de Commissie een enge, juridische afbakening kiest in plaats
                     van een bredere, meer economische blik. Bovendien betreuren deze leden het dat de regering dit standpunt zonder meer overneemt.
                     
                  </text:p>
      <text:p text:style-name="alineagroep">De aan het woord zijnde leden zijn van mening dat het algemene belang niet te definiëren is door simpelweg te evalueren waar
                     de waardestijging terecht komt, maar dat het juist gaat om de gedragseffecten die deze regeling beoogt. Het algemene belang
                     zit in de bestuurders van ondernemingen die een zuivere beslissing nemen bij eventuele overname beslissingen en niet gehinderd
                     worden door de wetenschap dat zij er een financieel persoonlijk belang bij hebben. Op die manier ontstaat er geen conflict
                     tussen het privébelang en het belang van de onderneming. Dat is belangrijk, omdat bestuurders geacht worden het ondernemingsbelang
                     na te streven. Deze leden ontvangen hier graag een reactie op van de regering. 
                  </text:p>
      <text:p text:style-name="alineagroep.end">Ook over de overige bezwaren van de Commissie hebben de aan het woord zijnde leden vragen. Zij vragen op basis van welk onderzoek
                     geconcludeerd wordt dat het voor een buitenlands rechtspersoon onaantrekkelijker wordt om gebruik te maken van een Nederlandse
                     naamloze vennootschap. 
                  </text:p>
      <text:p text:style-name="tussenkop"><text:span text:style-name="tussenkop_cur">De bevoegdheid tot terugvordering in lid 8</text:span></text:p>
      <text:p text:style-name="algemeen">De leden van de VVD-fractie vragen welke gevolgen er zijn voor de (fiscale) winstbepaling en daarmee voor de vennootschapsbelasting
                  met betrekking tot de mogelijke gevolgen die er bij uitoefening van de terugvorderingbevoegdheid zouden kunnen zijn. Deze
                  leden begrijpen dat de FNV de principes die voortkomen uit artikel 2:135, zesde en achtste lid, BW ook wenst te introduceren
                  bij zorginstellingen en woningcorporaties, omdat beloningscomponenten ook daar hun intrede hebben gedaan. Graag vernemen deze
                  leden het oordeel van de regering hierop. Hoe kunnen aandeelhouders de Raad van Commissarissen, naar het oordeel van de regering,
                  bewegen om tot terugvordering van een bonus over te gaan? Kan er meer duidelijkheid worden gegeven ten aanzien van terugvorderingen
                  in een later jaar?
               </text:p>
      <text:p text:style-name="tussenkop"><text:span text:style-name="tussenkop_vet">Overig</text:span></text:p>
      <text:p text:style-name="alineagroep">Het is de leden van de VVD-fractie bekend dat de Dodd-Frank Wall Street Reform and Consumer Protection Act in de Verenigde
                     Staten is aangenomen. Hoe verhoudt deze wet zich tot onderliggend wetsvoorstel? In de Dodd-Frank Wall Street Reform and Consumer
                     Protection Act is opgenomen dat klokkenluiders beloningen kunnen krijgen. In onderhavig wetsvoorstel is dat niet het geval. De leden van de VVD-fractie
                     vernemen dan ook graag een reactie van de regering op hetgeen is vermeld in deze Amerikaanse wet: 
                  </text:p>
      <text:p text:style-name="alineagroep">«If a whistleblower provides original information that leads to a successful enforcement action, the SEC «shall» award a bounty.
                     16 Even involvement in wrongdoing that is the subject of an enforcement action is not a bar to recovery. The SEC may deny
                     an award only if an informant: is convicted of a criminal violation related to the underlying wrongful conduct;
                  </text:p>
      <text:p text:style-name="alineagroep">fails to submit information in a form required by the SEC; obtains information through the performance of a required financial
                     audit, and the submission of information would be contrary to the auditor reporting requirements of Section 10A of the Securities
                     Exchange Act of 1934; is a member, officer or employee of an «appropriate regulatory agency» overseeing a regulated entity,
                     the DOJ, a self-regulatory organization or the Public Company Accounting Oversight Board; or knowingly and willfully provides
                     false information»
                  </text:p>
      <text:p text:style-name="alineagroep">De Dodd-Frank Act creëert ook een claw back  in een nieuwe «Section 10D». Graag vernemen de leden van de VVD-fractie of de
                     regering een soortgelijke regeling wenselijk acht. 
                  </text:p>
      <text:p text:style-name="alineagroep.end">De leden van de CDA-fractie vragen hoe wordt omgegaan met eventuele (boekhoud)fraude. In de Verenigde Staten is er een bijzondere
                     casus over de claw back. Het bedrijf Carparts, een bedrijf dat auto-onderdelen levert, heeft gefraudeerd. Over meerdere jaren
                     hebben drie leidinggevenden, de Chief Financial Officer, de Chief Operating Officer en de controllor, door financiële verslaggeving
                     de marges verbeterd. De SEC heeft hier een onderzoek ingesteld. Het drietal is strafrechtelijk en civielrechtelijk vervolgd.
                     Hiernaast is ook de CEO, die dus niet betrokken was de fraude, aangeklaagd op basis van section 304 van de Sarbanes Oxley
                     act). Ten gevolge van de materiële verslaggevingfraude zijn de bonussen teruggevorderd. Van de CEO werd op deze manier vier
                     miljoen euro teruggeëist. Hoe gaat de regering hiermee om in Nederland? Valt dit ook onder het wetsvoorstel?
                  </text:p>
      <text:p text:style-name="ondertekening">De voorzitter van de commissie,</text:p>
      <text:p text:style-name="ondertekening.end">De Roon </text:p>
      <text:p text:style-name="ondertekening">Adjunct-griffier van de commissie,</text:p>
      <text:p text:style-name="ondertekening.end">Pu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