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0
      <text:tab/>AMENDEMENT VAN HET LID VAN VLIET</text:h>
      <text:p text:style-name="ifm_p_ifm">Ontvangen 19 april 2012
      </text:p>
      <text:p text:style-name="ifm_p_mt.3.76mm_indent.0.13in_ifm">De ondergetekende stelt het volgende amendement voor:</text:p>
      <text:p text:style-name="ifm_p_mt.3.76mm_indent.0.13in_ifm">In artikel I, onderdeel B, wordt in het achtste lid van artikel 135 na de tweede volzin een volzin ingevoegd, luidende: Indien de Staat der Nederlanden aandeelhouder is van de helft of meer van de aandelen van de vennootschap, kan de vordering namens de vennootschap ook worden ingesteld door de Staat der Nederlanden.</text:p>
      <text:h text:style-name="ifm_p_font.bold_mt.5.08mm_page.keep-with-next_ifm" text:outline-level="2">Toelichting</text:h>
      <text:p text:style-name="ifm_p_mt.4.23mm_indent.0.13in_ifm">Dit amendement bewerkstelligt dat de regering voortaan de rechtstreekse bevoegdheid heeft om bij staatsdeelnemingen in te grijpen als er sprake is van ongewenste bezoldiging.</text:p>
      <text:p text:style-name="ifm_p_indent.0.13in_ifm">De rechtvaardiging is gelegen in het feit dat er veel maatschappelijke verontwaardiging is over exorbitante bonussen en vertrekregelingen bij NV’s die eigendom zijn van de overheid en dus uiteindelijk met belastinggeld worden gefinancierd.</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12, nr. 10<text:tab/><text:page-number text:select-page="current"/></text:p>
      </style:footer>
    </style:master-page>
    <style:master-page xmlns:sdu-fn="http://schema.sdu.nl/2011/07/functions" style:name="Landscape" style:page-layout-name="landscape-margin-text">
      <style:footer>
        <text:p text:style-name="footer">Tweede Kamer, vergaderjaar 2011-2012, 32 5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en de Wet op het financieel toezicht in verband met de bevoegdheid tot aanpassing en terugvordering van bonussen en winstdelingen van bestuurders en dagelijks beleidsbepalers; Amendement; Amendement van het lid Van Vliet dat bewerkstelligt dat de regering voortaan de rechtstreekse bevoegdheid heeft om bij staatsdeelnemingen in te grijpen als er sprake is van ongewenste bezoldiging</dc:title>
    <meta:user-defined meta:name="OVERHEIDop.ParlID/DC.identifier">kst-32512-10</meta:user-defined>
    <meta:user-defined meta:name="OVERHEIDop.ondernummer">10</meta:user-defined>
    <meta:user-defined meta:name="DCTERMS.W3CDTF/DCTERMS.available">2012-04-20</meta:user-defined>
    <meta:user-defined meta:name="OVERHEIDop.KamerstukTypen/DC.type">Amendement</meta:user-defined>
    <meta:user-defined meta:name="OVERHEIDop.dossiernummer">32512</meta:user-defined>
    <meta:user-defined meta:name="OVERHEIDop.documenttitel">Amendement van het lid Van Vliet dat bewerkstelligt dat de regering voortaan de rechtstreekse bevoegdheid heeft om bij staatsdeelnemingen in te grijpen als er sprake is van ongewenste bezoldiging</meta:user-defined>
    <meta:user-defined meta:name="OVERHEIDop.Parlementair/DC.type">Kamerstuk</meta:user-defined>
    <meta:user-defined meta:name="OVERHEIDop.indiener">R.A. van Vliet</meta:user-defined>
    <meta:user-defined meta:name="OVERHEIDop.vergaderjaar">2011-201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het lid Van Vliet dat bewerkstelligt dat de regering voortaan de rechtstreekse bevoegdheid heeft om bij staatsdeelnemingen in te grijpen als er sprake is van ongewenste bezoldig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