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1 (R1919)</text:p>
          </table:table-cell>
          <table:table-cell office:value-type="string" table:number-columns-spanned="2" table:style-name="parlementair.kopcel3">
            <text:p text:style-name="headtable.dossiertitel"> Notawisseling houdende een verdrag tot wijziging van de Overeenkomst tussen het Koninkrijk der Nederlanden en de Republiek
            Suriname inzake luchtdiensten tussen en via de Nederlandse Antillen en Suriname; Paramaribo, 4 juni 2010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0 september 2010.</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de Nederlandse Antillen te kennen worden gegeven uiterlijk op 20 oktober 2010.
               </text:p></draw:text-box></draw:frame></text:p>
      <text:p text:style-name="Text_20_body">Den Haag, 3 september 2010 </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de op 4 juni 2010 te Paramaribo totstandgekomen Notawisseling houdende een verdrag tot wijziging van de Overeenkomst
                  tussen het Koninkrijk der Nederlanden en de Republiek Suriname inzake luchtdiensten tussen en via de Nederlandse Antillen
                  en Suriname (Trb. 2010, 201). 
               </text:p>
      <text:p text:style-name="algemeen">Een toelichtende nota bij dit wijzigingsverdrag treft u eveneens hierbij aan.</text:p>
      <text:p text:style-name="algemeen">De goedkeuring wordt voor de Nederlandse Antillen gevraagd.</text:p>
      <text:p text:style-name="algemeen">Aan de Gouverneur van de Nederlandse Antillen is verzocht hogergenoemde stukken op 17 september 2010 over te leggen aan de
                  Staten van de Nederlandse Antillen.
               </text:p>
      <text:p text:style-name="algemeen">De Gevolmachtigde Minister van de Nederlandse Antillen is van deze overlegging in kennis gesteld.</text:p>
      <text:p text:style-name="ondertekening.end">De minister van Buitenlandse Zaken,</text:p>
      <text:p text:style-name="ondertekening.end">M. J. M. Verhagen </text:p>
      <text:h text:outline-level="2" text:style-name="divisiekop1">TOELICHTENDE NOTA
               </text:h>
      <text:p text:style-name="algemeen">Voor wat de Nederlandse Antillen betreft, is de luchtvaartrelatie met Suriname geregeld in de op 11 april 1995 te Asindonhopo
                  totstandgekomen Overeenkomst tussen het Koninkrijk der Nederlanden en de Republiek Suriname inzake luchtdiensten tussen en
                  via de Nederlandse Antillen en Suriname (hierna de «Overeenkomst van 1995»; Trb. 1995, 117). De luchtvaartbetrekkingen tussen Nederland en Suriname zijn vastgelegd in de op 16 oktober 1990 te Paramaribo totstandgekomen
                  Overeenkomst tussen het Koninkrijk der Nederlanden en de Republiek Suriname inzake luchtdiensten tussen en via hun onderscheiden
                  grondgebieden (Trb. 1990, 163). 
               </text:p>
      <text:p text:style-name="algemeen">Tijdens besprekingen op 16 en 17 april 2007 hebben de luchtvaartautoriteiten van de Nederlandse Antillen en Suriname overeenstemming
                  bereikt over wijzigingen in de Overeenkomst van 1995. Het onderhavige wijzigingsverdrag, dat bij notawisseling tot stand is
                  gebracht, voorziet in het volgende.
               </text:p>
      <text:list text:style-name="list-style-1">
        <text:list-item text:start-value="1">
          <text:p text:style-name="list.start">Artikel 3, eerste lid, van de Overeenkomst van 1995 over de aanwijzing en verlening van vergunningen wordt gewijzigd. Het
                        verdrag voorzag in de aanwijzing van één luchtvaartmaatschappij per land voor het uitvoeren van de luchtdiensten. Met de wijziging
                        zullen thans per land maximaal twee luchtvaartmaatschappijen kunnen worden aangewezen voor het uitvoeren van luchtdiensten.
                        Daarnaast kunnen, op grond van het nieuwe tweede lid van artikel 3, per land ook maximaal twee luchtvaartmaatschappijen worden
                        aangewezen voor het uitvoeren van uitsluitend vrachtdiensten.
                     </text:p>
        </text:list-item>
        <text:list-item text:start-value="2">
          <text:p text:style-name="list.cont">Als gevolg van de mogelijkheid tot meervoudige aanwijzing van luchtvaartmaatschappijen dient in de artikelen 2, 5, 8, 9, 10
                        en 15 van de Overeenkomst van 1995 het woord «luchtvaartmaatschappij» te worden gewijzigd in «luchtvaartmaatschappijen».
                     </text:p>
        </text:list-item>
        <text:list-item text:start-value="3">
          <text:p text:style-name="list.cont">Artikel 7 (Tarieven) wordt vervangen. Het nieuwe artikel, dat op een liberale leest is geschoeid, is gebaseerd op het principe
                        van «double disapproval». Dit houdt in dat een tarief van kracht wordt of blijft zolang niet beide Overeenkomstsluitende Partijen
                        zich tegen dit tarief verzetten. 
                     </text:p>
        </text:list-item>
        <text:list-item text:start-value="4">
          <text:p text:style-name="list.cont">Op grond van het gewijzigde eerste lid van artikel 9 wordt de termijn waarmee de luchtvaartmaatschappijen rekening moeten
                        houden bij het indienen van de dienstregeling verkort van 30 dagen naar 7 dagen.
                     </text:p>
        </text:list-item>
        <text:list-item text:start-value="5">
          <text:p text:style-name="list.end">Doordat een meervoudige aanwijzing van luchtvaartmaatschappijen is overeengekomen, waarbij per land ook maximaal twee luchtvaartmaatschappijen
                        aangewezen kunnen worden voor de exploitatie van vrachtdiensten, is de bijlage bij de Overeenkomst van 1995 gewijzigd. 
                     </text:p>
        </text:list-item>
      </text:list>
      <text:p text:style-name="algemeen">Het wijzigingsverdrag wordt vanaf 4 juni 2010 voorlopig toegepast. Deze voorlopige toepassing is in het belang van de Nederlandse
                  Antillen in verband met de verruiming van de luchtvaartbetrekkingen met Suriname. De overeengekomen meervoudige aanwijzing
                  heeft als doel om te komen tot verbetering van de dienstverlening tegen concurrerende tarieven, daar de markt op grond van
                  de bepalingen in het huidige verdrag thans begrensd is tot één luchtvaartmaatschappij per land. 
               </text:p>
      <text:p text:style-name="algemeen">Het wijzigingsverdrag geldt, evenals de Overeenkomst van 1995, alleen voor de Nederlandse Antillen.</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511 (R1919),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