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8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kader van het fiscale beleid voor het jaar 2011 wenselijk is in een
                     aantal belastingwetten en enige andere wetten wijzigingen, bijstellingen alsmede enkele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wat-labeled">A. Aan<text:span text:style-name="vet"> artikel 1.2 </text:span>worden twee leden toegevoegd, luidende:
                     </text:p>
      <text:section text:name="artikeltekst.d15093e282" text:style-name="wijziging.block">
        <text:list text:style-name="list-style-1">
          <text:list-item text:start-value="5">
            <text:p text:style-name="list.start"> Personen die partners waren op grond van het eerste lid, blijven als partners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De eerste volzin vindt geen toepassing meer indien één
                                 van beiden door middel van een schriftelijke kennisgeving aan de inspecteur laat weten dat zij niet langer als partners willen
                                 worden aangemerkt. Bij ministeriële regeling kunnen nadere regels worden gesteld ten behoeve van de uitvoering van dit lid.
                              </text:p>
          </text:list-item>
          <text:list-item text:start-value="6">
            <text:p text:style-name="list.end"> Voor de toepassing van deze wet en de daarop berustende bepalingen worden twee ongehuwde personen die met toepassing van
                                 de vorige leden en artikel 5a van de Algemene wet inzake rijksbelastingen als elkaars partners worden aangemerkt, voor de
                                 bepaling van aanverwantschap gelijkgesteld met gehuwden.
                              </text:p>
          </text:list-item>
        </text:list>
      </text:section>
      <text:p text:style-name="wat-labeled">Aa. <text:span text:style-name="vet">Artikel 2.14</text:span>, vierde lid, eerste volzin, vervalt.
                     </text:p>
      <text:p text:style-name="wat-labeled">B. <text:span text:style-name="vet">Artikel 2.15 </text:span>wordt als volgt gewijzigd:
                     </text:p>
      <text:p text:style-name="wat-labeled">1. In het opschrift wordt «Toerekening inkomensbestanddelen» vervangen door: Toerekening inkomensbestanddelen, rendementsgrondslag
                        en geheven dividendbelasting.
                     </text:p>
      <text:p text:style-name="wat-labeled">2. In het tweede lid wordt « en de rendementsgrondslag voor het belastbare inkomen uit sparen en beleggen» vervangen door: ,
                        de rendementsgrondslag voor het belastbare inkomen uit sparen en beleggen en de op grond van artikel 9.2 ter zake als voorheffing
                        in aanmerking te nemen geheven dividendbelasting.
                     </text:p>
      <text:p text:style-name="wat-labeled">3. In het vierde lid wordt «de in het tweede lid bedoelde inkomensbestanddelen» vervangen door: de in het tweede lid bedoelde
                        inkomensbestanddelen, rendementsgrondslag en geheven dividendbelasting.
                     </text:p>
      <text:p text:style-name="wat-labeled">C. <text:span text:style-name="vet">Artikel 2.17</text:span> wordt als volgt gewijzigd:
                     </text:p>
      <text:p text:style-name="wat-labeled">1. In het opschrift wordt « en bestanddelen van de rendementsgrondslag» vervangen door: , bestanddelen van de rendementsgrondslag
                        en kortingen voor maatschappelijke beleggingen, directe beleggingen in durfkapitaal en culturele beleggingen.
                     </text:p>
      <text:p text:style-name="wat-labeled">2. In het opschrift wordt «bestanddelen van de rendementsgrondslag» vervangen door: bestanddelen van de rendementsgrondslag,
                        geheven dividendbelasting.
                     </text:p>
      <text:p text:style-name="wat-labeled">3. In het tweede lid wordt « en de gezamenlijke grondslag sparen en beleggen, bedoeld in artikel 5.2, tweede lid,» vervangen
                        door «, de gezamenlijke grondslag sparen en beleggen, bedoeld in artikel 5.2, tweede lid, en de op grond van artikel 9.2 als
                        voorheffing in aanmerking te nemen geheven dividendbelasting». Voorts wordt « respectievelijk tot hun bezit te behoren» vervangen
                        door: , tot hun bezit te behoren onderscheidenlijk als voorheffing in aanmerking te worden genomen.
                     </text:p>
      <text:p text:style-name="wat-labeled">4. Aan het tweede lid worden drie volzinnen toegevoegd, luidende: De korting voor maatschappelijke beleggingen, bedoeld in artikel
                        8.19, en de korting voor directe beleggingen in durfkapitaal en culturele beleggingen, bedoeld in artikel 8.20, van de belastingplichtige
                        en zijn <text:span text:style-name="cur">partner</text:span> worden geacht bij hen op te komen in de verhouding die op grond van dit artikel wordt toegepast voor de gezamenlijke grondslag
                        sparen en beleggen. Indien de gezamenlijke grondslag sparen en beleggen van de belastingplichtige en zijn <text:span text:style-name="cur">partner</text:span> nihil bedraagt, worden de kortingen in aanmerking genomen bij degene met het hoogste verzamelinkomen. Indien het verzamelinkomen
                        van de belastingplichtige en het verzamelinkomen van zijn partner aan elkaar gelijk zijn en de gezamenlijke grondslag sparen
                        en beleggen van de belastingplichtige en zijn partner nihil bedraagt, worden de kortingen in aanmerking genomen bij degene
                        met de hoogste leeftijd.
                     </text:p>
      <text:p text:style-name="wat-labeled">5. [vervallen]
                     </text:p>
      <text:p text:style-name="wat-labeled">6. In het derde lid wordt « en de gezamenlijke grondslag» vervangen door «, de gezamenlijke grondslag». Voorts wordt «tot hun
                        bezit te behoren» vervangen door: tot hun bezit te behoren en de geheven dividendbelasting wordt geacht bij ieder voor de
                        helft te zijn geheven.
                     </text:p>
      <text:p text:style-name="wat-labeled">7. In het vierde lid wordt « of voor de gezamenlijke grondslag sparen en beleggen» vervangen door: , voor de gezamenlijke grondslag
                        sparen en beleggen of voor de geheven dividendbelasting.
                     </text:p>
      <text:p text:style-name="wat-labeled">D. <text:span text:style-name="vet">Artikel 3.107a </text:span>wordt als volgt gewijzigd:
                     </text:p>
      <text:p text:style-name="wat-labeled">1. In het eerste lid wordt «voor zover die in mindering te brengen premies en bedragen niet reeds bij een eerdere termijn of
                        uitkering in mindering zijn gebracht» vervangen door: voor zover die in mindering te brengen premies en bedragen niet reeds:
                     </text:p>
      <text:section text:name="artikeltekst.d15093e445" text:style-name="wijziging.block">
        <text:list text:style-name="list-style-2">
          <text:list-item text:start-value="1">
            <text:p text:style-name="list.start">bij een eerdere termijn of uitkering ingevolge dit lid in mindering zijn gebracht, of
                              </text:p>
          </text:list-item>
          <text:list-item text:start-value="2">
            <text:p text:style-name="list.end">bij een afkoop ingevolge artikel 3.137, tweede lid, in mindering zijn gebracht.
                              </text:p>
          </text:list-item>
        </text:list>
      </text:section>
      <text:p text:style-name="wat-labeled">2. In het tweede lid wordt «kan ten hoogste € 2 269 op de voet van het eerste lid in mindering worden gebracht op de in het
                        eerste lid bedoelde termijnen en uitkeringen» vervangen door: kan ten hoogste € 2 269 op de voet van dit artikel en artikel
                        3.137 in mindering worden gebracht.
                     </text:p>
      <text:p text:style-name="wat-labeled">Da. Aan <text:span text:style-name="vet">artikel 3.111</text:span>, vierde lid, wordt een volzin toegevoegd, luidende: Voor de toepassing van dit lid en van het achtste lid wordt onder de
                        gewezen partner mede verstaan de duurzaam gescheiden levende echtgenoot.
                     </text:p>
      <text:p text:style-name="wat-labeled">E. In <text:span text:style-name="vet">artikel 3.137</text:span> wordt, onder vernummering van het tweede lid tot derde lid, na het eerste lid een lid ingevoegd, luidende:
                     </text:p>
      <text:section text:name="artikeltekst.d15093e497" text:style-name="wijziging.block">
        <text:list text:style-name="list-style-3">
          <text:list-item text:start-value="2">
            <text:p text:style-name="list.start"> In aanvulling op het eerste lid wordt, ingeval een aanspraak wordt afgekocht, op de in het eerste lid, eerste volzin, genoemde
                                 waarde tot het in artikel 3.107a, tweede lid, aangegeven maximum in mindering gebracht de betaalde premies en bedragen ter
                                 zake waarvan de belastingplichtige aannemelijk heeft gemaakt dat deze niet als uitgave voor inkomensvoorziening in aanmerking
                                 zijn genomen voor zover die in mindering te brengen premies en bedragen niet reeds:
                              </text:p>
            <text:list>
              <text:list-item text:start-value="1">
                <text:p text:style-name="list.start">bij een termijn of uitkering ingevolge artikel 3.107a, eerste lid, in mindering zijn gebracht, of
                                    </text:p>
              </text:list-item>
              <text:list-item text:start-value="2">
                <text:p text:style-name="list.end">bij een eerdere afkoop ingevolge dit lid in mindering zijn gebracht.
                                    </text:p>
              </text:list-item>
            </text:list>
          </text:list-item>
        </text:list>
      </text:section>
      <text:p text:style-name="wat-labeled">Ea. <text:span text:style-name="vet">Artikel 3.154</text:span> wordt als volgt gewijzigd:
                     </text:p>
      <text:p text:style-name="wat-labeled">1. In het eerste lid wordt «binnenlands belastingplichtige» vervangen door «binnenlandse belastingplichtige» en wordt «inkomen
                        uit werk en woning» vervangen door «het belastbare inkomen uit werk en woning». Voorts wordt een volzin toegevoegd, luidende:
                        Voor de toepassing van dit artikel wordt mede als binnenlandse belastingplichtige beschouwd de buitenlandse belastingplichtige
                        van wie het inkomen, na toepassing van regelingen ter voorkoming van dubbele belasting, geheel of nagenoeg geheel in Nederland
                        is onderworpen aan de loonbelasting of inkomstenbelasting.
                     </text:p>
      <text:p text:style-name="wat-labeled">2. In het derde lid wordt «belasting op inkomen uit werk en woning» telkens vervangen door: belasting op het belastbare inkomen
                        uit werk en woning.
                     </text:p>
      <text:p text:style-name="wat-labeled">3. In het vierde lid wordt «inkomen uit werk en woning» telkens vervangen door: het belastbare inkomen uit werk en woning.
                     </text:p>
      <text:p text:style-name="wat-labeled">4. In het vijfde lid wordt «inkomen uit werk en woning» vervangen door: het belastbare inkomen uit werk en woning.
                     </text:p>
      <text:p text:style-name="wat-labeled">5. In het zevende lid wordt «inkomen uit werk en woning» telkens vervangen door: het belastbare inkomen uit werk en woning.
                     </text:p>
      <text:p text:style-name="wat-labeled">F. In <text:span text:style-name="vet">artikel 5.4</text:span>, zesde lid, wordt «bedoeld in artikel 1a, vierde, vijfde, zesde en achtste lid, van de Successiewet 1956» vervangen door:
                        bedoeld in artikel 1a, eerste, tweede, derde en vijfde lid, van de Successiewet 1956.
                     </text:p>
      <text:p text:style-name="wat-labeled">Fa. <text:span text:style-name="vet">Artikel 5.21</text:span>, tweede volzin, vervalt.
                     </text:p>
      <text:p text:style-name="wat-labeled">G.  In <text:span text:style-name="vet">artikel 6.31</text:span>, eerste lid, onderdeel a, wordt «in het eerste of derde lid van artikel 3 111» vervangen door: in artikel 3.111.
                     </text:p>
      <text:p text:style-name="wat-labeled">H. Aan <text:span text:style-name="vet">artikel 8.19</text:span>, eerste lid, wordt een volzin toegevoegd, luidende:
                     </text:p>
      <text:section text:name="artikeltekst.d15093e627" text:style-name="wijziging.block">
        <text:p text:style-name="artikeltekst">Voor de belastingplichtige en zijn <text:span text:style-name="cur">partner</text:span> bij wie ingevolge artikel 5.13 een gezamenlijke vrijstelling voor maatschappelijke beleggingen in aanmerking is genomen,
                           geldt de korting voor de belastingplichtige en zijn partner gezamenlijk.
                        </text:p>
      </text:section>
      <text:p text:style-name="wat-labeled">I. Aan <text:span text:style-name="vet">artikel 8.20</text:span>, eerste lid, wordt een volzin toegevoegd, luidende: Voor de belastingplichtige en zijn partner bij wie ingevolge artikel
                        5.16 een gezamenlijke vrijstelling voor directe beleggingen in durfkapitaal en culturele beleggingen in aanmerking is genomen,
                        geldt de korting voor de belastingplichtige en zijn partner gezamenlijk.
                     </text:p>
      <text:p text:style-name="wat-labeled">J. <text:span text:style-name="vet">Artikel 10a.6</text:span> wordt als volgt gewijzigd:
                     </text:p>
      <text:p text:style-name="wat-labeled">1. Het opschrift komt te luiden:
                     </text:p>
      <text:p text:style-name="wijziging">Overgangsbepaling met ingang van 2009 voor de toepassing van artikel 3.107a en artikel 3.137.</text:p>
      <text:p text:style-name="wat-labeled">2. Het eerste lid komt te luiden:
                     </text:p>
      <text:section text:name="artikeltekst.d15093e677" text:style-name="wijziging.block">
        <text:list text:style-name="list-style-4">
          <text:list-item text:start-value="1">
            <text:p text:style-name="list.single"> De in artikel 3.107a, tweede lid, en artikel 3.137, tweede lid, opgenomen beperking dat van de in een kalenderjaar betaalde
                                 premies en bedragen die niet als uitgave voor inkomensvoorziening in aanmerking zijn genomen ten hoogste € 2 269 op de voet
                                 van die artikelen in mindering kan worden gebracht, geldt niet voor hetgeen aan premies en bedragen is betaald in de kalenderjaren
                                 2001 tot en met 2009.
                              </text:p>
          </text:list-item>
        </text:list>
      </text:section>
      <text:h text:outline-level="2" text:style-name="wijzig-artikel_kop">ARTIKEL IA
                  </text:h>
      <text:p text:style-name="wat">In de Wet inkomstenbelasting 2001 wordt artikel 2.17 met ingang van 1 januari 2014 als volgt gewijzigd:</text:p>
      <text:p text:style-name="wat-labeled">1. In het opschrift wordt «, geheven dividendbelasting en kortingen voor maatschappelijke beleggingen, directe beleggingen in
                        durfkapitaal en culturele beleggingen» vervangen door: en geheven dividendbelasting.
                     </text:p>
      <text:p text:style-name="wat-labeled">2. Het tweede lid, tweede tot en met vierde volzin, vervalt.
                     </text:p>
      <text:h text:outline-level="2" text:style-name="wijzig-artikel_kop">ARTIKEL II
                  </text:h>
      <text:p text:style-name="wat">De Wet op de loonbelasting 1964 wordt als volgt gewijzigd:</text:p>
      <text:p text:style-name="wat-labeled">0A. In <text:span text:style-name="vet">artikel 11a</text:span>, eerste lid, tweede volzin, wordt «onder 20» vervangen door: onder 2°.
                     </text:p>
      <text:p text:style-name="wat-labeled">A. <text:span text:style-name="vet">Artikel 11b</text:span>, onderdeel b, komt te luiden:
                     </text:p>
      <text:section text:name="artikeltekst.d15093e745" text:style-name="wijziging.block">
        <text:list text:style-name="list-style-5">
          <text:list-item text:start-value="2">
            <text:p text:style-name="list.single">een bij ministeriële regeling, zonodig onder het stellen van voorwaarden, aan te wijzen premie die naar aard en strekking
                                 overeenkomt met een premie als bedoeld in onderdeel a.
                              </text:p>
          </text:list-item>
        </text:list>
      </text:section>
      <text:p text:style-name="wat-labeled">Aa. In <text:span text:style-name="vet">artikel 31a</text:span>, tweede lid, onderdeel e, wordt «tot ten hoogste 30 percent van het loon en de vergoeding voor extraterritoriale kosten»
                        vervangen door: tot ten hoogste 30 percent van het loon.
                     </text:p>
      <text:p text:style-name="wat-labeled">B. In <text:span text:style-name="vet">artikel 39a </text:span>wordt «2010» vervangen door: 2011.
                     </text:p>
      <text:h text:outline-level="2" text:style-name="wijzig-artikel_kop">ARTIKEL IIA
                  </text:h>
      <text:p text:style-name="wat">Indien het bij koninklijke boodschap van 13 maart 2009 ingediende voorstel van wet tot wijziging van de Wet op het financieel
                     toezicht en enige andere wetten in verband met de introductie van en het toezicht op premiepensioeninstellingen (Wet introductie
                     premiepensioeninstellingen) (31 891) tot wet is of wordt verheven en artikel II, onderdeel A, van die wet in werking treedt, wordt in de Wet op de loonbelasting
                     1964 aan artikel 19a een lid toegevoegd, luidende:
                  </text:p>
      <text:section text:name="artikeltekst.d15093e795" text:style-name="wijziging.block">
        <text:list text:style-name="list-style-6">
          <text:list-item text:start-value="4">
            <text:p text:style-name="list.start"> Voor de toepassing van deze wet en de daarop berustende bepalingen, alsmede voor de Wet inkomstenbelasting 2001 en de daarop
                                 berustende bepalingen, wordt gelijkgesteld met:
                              </text:p>
            <text:list>
              <text:list-item text:start-value="1">
                <text:p text:style-name="list.start">een verzekeraar als bedoeld in het eerste lid, onderdelen a of b: een premiepensioeninstelling als bedoeld in artikel 1 van
                                       de Pensioenwet;
                                    </text:p>
              </text:list-item>
              <text:list-item text:start-value="2">
                <text:p text:style-name="list.cont">een verzekeraar als bedoeld in het eerste lid, onderdeel f: een met een premiepensioeninstelling als bedoeld in artikel 1
                                       van de Pensioenwet vergelijkbare instelling die onder overeenkomstige toepassing van het eerste lid, onderdeel f, door Onze
                                       Minister is aangewezen;
                                    </text:p>
              </text:list-item>
              <text:list-item text:start-value="3">
                <text:p text:style-name="list.end">het verzekeren van een aanspraak ingevolge een pensioenregeling: het uitvoeren van een pensioenregeling door een premiepensioeninstelling.
                                    </text:p>
              </text:list-item>
            </text:list>
          </text:list-item>
        </text:list>
      </text:section>
      <text:h text:outline-level="2" text:style-name="wijzig-artikel_kop">ARTIKEL III
                  </text:h>
      <text:p text:style-name="wat">De Wet vermindering afdracht loonbelasting en premie voor de volksverzekeringen wordt als volgt gewijzigd:</text:p>
      <text:p text:style-name="wat-labeled">A. In <text:span text:style-name="vet">artikel 14</text:span>, eerste lid, onderdeel a, vervalt «en mede ondertekend door het bestuur van het desbetreffende kenniscentrum beroepsonderwijs
                        bedrijfsleven».
                     </text:p>
      <text:p text:style-name="wat-labeled">B. In <text:span text:style-name="vet">artikel 15</text:span> wordt «een goede uitvoering van dit hoofdstuk en artikel 40» vervangen door: een goede uitvoering van dit hoofdstuk.
                     </text:p>
      <text:p text:style-name="wat-labeled">C. De <text:span text:style-name="vet">artikelen 40 en 41</text:span> vervallen.
                     </text:p>
      <text:h text:outline-level="2" text:style-name="wijzig-artikel_kop">ARTIKEL IV
                  </text:h>
      <text:p text:style-name="wat">De Wet op de vennootschapsbelasting 1969 wordt als volgt gewijzigd:</text:p>
      <text:p text:style-name="wat-labeled">0A. In <text:span text:style-name="vet">artikel 2</text:span>, zevende lid, wordt na onderdeel n een onderdeel ingevoegd, luidende:
                     </text:p>
      <text:section text:name="artikeltekst.d15093e895" text:style-name="wijziging.block">
        <text:list text:style-name="list-style-7">
          <text:list-item text:start-value="15">
            <text:p text:style-name="list.single">de Nederlandse Investeringsbank voor Ontwikkelingslanden N.V.;.
                              </text:p>
          </text:list-item>
        </text:list>
      </text:section>
      <text:p text:style-name="wat-labeled">A. <text:span text:style-name="vet">Artikel 12b </text:span>wordt als volgt gewijzigd:
                     </text:p>
      <text:p text:style-name="wat-labeled">1. In het eerste lid, eerste volzin, wordt «een immaterieel activum heeft voortgebracht ter zake waarvan aan hem een octrooi
                        is verleend» vervangen door «een immaterieel activum heeft voortgebracht ter zake waarvan aan hem een octrooi is verleend
                        (octrooi-activum)». Voorts wordt in dezelfde volzin «met in achtneming van» vervangen door: met inachtneming van.
                     </text:p>
      <text:p text:style-name="wat-labeled">2. In het vijfde lid worden de tweede en derde volzin vervangen door:
                     </text:p>
      <text:section text:name="artikeltekst.d15093e936" text:style-name="wijziging.block">
        <text:p text:style-name="artikeltekst">De drempel is gelijk aan:</text:p>
        <text:list text:style-name="list-style-8">
          <text:list-item text:start-value="1">
            <text:p text:style-name="list.start">het saldo van de nog in te lopen voortbrengingskosten, bedoeld in het zesde lid, aan het einde van het voorafgaande jaar,
                                 vermeerderd met:
                              </text:p>
          </text:list-item>
          <text:list-item text:start-value="2">
            <text:p text:style-name="list.cont">de voortbrengingskosten van de octrooi- en S&amp;O-activa waarvoor de belastingplichtige in het jaar heeft gekozen voor toepassing
                                 van dit artikel, alsmede met:
                              </text:p>
          </text:list-item>
          <text:list-item text:start-value="3">
            <text:p text:style-name="list.cont">een bedrag gelijk aan het saldo van de voordelen, bedoeld in het eerste lid, eerste volzin, indien dat saldo negatief is,
                                 en verminderd met:
                              </text:p>
          </text:list-item>
          <text:list-item text:start-value="4">
            <text:p text:style-name="list.end">de voordelen uit hoofde van de octrooi-activa, bedoeld in onderdeel b, genoten in de periode met ingang van het jaar van aanvraag
                                 van het octrooi tot en met het jaar voorafgaande aan het jaar van verlenen van het octrooi, voor zover deze voordelen niet
                                 uitgaan boven de som van de in onderdelen a, b en c bedoelde bedragen.
                              </text:p>
          </text:list-item>
        </text:list>
      </text:section>
      <text:p text:style-name="wat-labeled">3. Het zesde lid komt te luiden:
                     </text:p>
      <text:section text:name="artikeltekst.d15093e986" text:style-name="wijziging.block">
        <text:list text:style-name="list-style-9">
          <text:list-item text:start-value="6">
            <text:p text:style-name="list.start"> De inspecteur stelt gelijktijdig met de vaststelling van de aanslag over het jaar bij voor bezwaar vatbare beschikking vast
                                 het saldo van de nog in te lopen voortbrengingskosten aan het einde van het jaar, welk saldo is:
                              </text:p>
            <text:list>
              <text:list-item text:start-value="1">
                <text:p text:style-name="list.start">het bedrag dat bij het einde van het voorafgaande jaar op de voet van dit lid is vastgesteld, zo dat is vastgesteld, vermeerderd
                                       met:
                                    </text:p>
              </text:list-item>
              <text:list-item text:start-value="2">
                <text:p text:style-name="list.cont">de in het vijfde lid, onderdelen b en c, bedoelde vermeerderingen, en verminderd met:
                                    </text:p>
              </text:list-item>
              <text:list-item text:start-value="3">
                <text:p text:style-name="list.cont">de in het vijfde lid, onderdeel d, bedoelde vermindering, alsmede met:
                                    </text:p>
              </text:list-item>
              <text:list-item text:start-value="4">
                <text:p text:style-name="list.end">de in het jaar genoten voordelen die de drempel van het jaar niet te boven gingen.
                                    </text:p>
              </text:list-item>
            </text:list>
          </text:list-item>
        </text:list>
      </text:section>
      <text:p text:style-name="wat-labeled">4. In het zevende lid, laatste volzin, wordt «de vermeerdering ingevolge onderdeel b en de vermindering ingevolge onderdeel
                        c van die leden» vervangen door: de vermeerderingen ingevolge onderdeel b en de verminderingen ingevolge de onderdelen c en
                        d van dat lid.
                     </text:p>
      <text:p text:style-name="wat-labeled">B. In <text:span text:style-name="vet">artikel 17</text:span>, tweede lid, wordt «kalenderjaar» vervangen door «jaar». Voorts wordt «verliezen uit Nederlands inkomen» vervangen door:
                        verliezen uit Nederlands inkomen;artikel 7, vierde lid, is van overeenkomstige toepassing.
                     </text:p>
      <text:p text:style-name="wat-labeled">C. In <text:span text:style-name="vet">artikel 18</text:span>, eerste lid, vervalt de tweede volzin.
                     </text:p>
      <text:section text:name="artikel.d15093e1065" text:style-name="wijziging.block">
        <text:h text:outline-level="3" text:style-name="artikel_kop">ARTIKEL V
                        </text:h>
        <text:list text:style-name="list-style-10">
          <text:list-item text:start-value="1">
            <text:p text:style-name="list.start"> Ingeval in het laatste jaar dat aanvangt vóór de inwerkingtreding van deze wet artikel 12b van de Wet op de vennootschapsbelasting
                                 1969 met betrekking tot een octrooi-activum reeds toepassing vindt, wordt ingeval de belastingplichtige daarvoor kiest het
                                 op grond van het zesde lid van dat artikel bij voor bezwaar vatbare beschikking vast te stellen saldo van de nog in te lopen
                                 voortbrengingskosten aan het einde van dat jaar nog verminderd met een in het volgende lid aangeduid bedrag, voor zover dit
                                 bedrag niet uitgaat boven dit saldo.
                              </text:p>
          </text:list-item>
          <text:list-item text:start-value="2">
            <text:p text:style-name="list.cont"> Het in het eerste lid bedoelde bedrag is gelijk aan de voordelen uit hoofde van het in het eerste lid bedoelde octrooi-activum
                                 genoten in de periode met ingang van het jaar van aanvraag van het octrooi tot en met het jaar voorafgaande aan het jaar van
                                 verlenen van het octrooi.
                              </text:p>
          </text:list-item>
          <text:list-item text:start-value="3">
            <text:p text:style-name="list.end"> In aanvulling op het zevende lid, laatste volzin, van artikel 12b van de Wet op de vennootschapsbelasting 1969 kan een rechtsmiddel
                                 tegen een beschikking op grond van het zesde lid van dat artikel met betrekking tot het laatste jaar vóór de inwerkingtreding
                                 van deze wet ook betrekking hebben op de vermindering ingevolge het eerste lid.
                              </text:p>
          </text:list-item>
        </text:list>
      </text:section>
      <text:h text:outline-level="2" text:style-name="wijzig-artikel_kop">ARTIKEL VI
                  </text:h>
      <text:p text:style-name="wat">In de Wet op de dividendbelasting 1965 wordt <text:span text:style-name="vet">artikel 9 </text:span>als volgt gewijzigd:
                  </text:p>
      <text:p text:style-name="wat-labeled">1. In het eerste lid wordt «een gedagtekende nota» vervangen door: een gedagtekende nota (dividendnota).
                     </text:p>
      <text:p text:style-name="wat-labeled">2. Na het eerste lid worden, onder vernummering van het tweede lid tot vierde lid, twee leden ingevoegd, luidende:
                     </text:p>
      <text:section text:name="artikeltekst.d15093e1126" text:style-name="wijziging.block">
        <text:list text:style-name="list-style-11">
          <text:list-item text:start-value="2">
            <text:p text:style-name="list.single"> De dividendnota mag zowel op papier worden verstrekt als elektronisch beschikbaar worden gesteld.
                              </text:p>
          </text:list-item>
        </text:list>
      </text:section>
      <text:p text:style-name="wat-labeled">3. In afwijking van het eerste lid mag de uitreiking van een dividendnota achterwege blijven indien:
                     </text:p>
      <text:section text:name="artikeltekst.d15093e1148" text:style-name="wijziging.block">
        <text:list text:style-name="list-style-12">
          <text:list-item text:start-value="1">
            <text:p text:style-name="list.start">inhouding van de belasting achterwege blijft op de voet van deze wet, of vanwege een door Nederland gesloten verdrag ter voorkoming van
                                 dubbele belasting, of
                              </text:p>
          </text:list-item>
          <text:list-item text:start-value="2">
            <text:p text:style-name="list.end">de rechthebbende een aanmerkelijk belang heeft in de inhoudingsplichtige als bedoeld in hoofdstuk 4 van de Wet inkomstenbelasting
                                 2001.
                              </text:p>
          </text:list-item>
        </text:list>
      </text:section>
      <text:p text:style-name="wat-labeled">4. In het vierde lid (nieuw) wordt «de in het eerste lid bedoelde nota» vervangen door: de dividendnota.
                     </text:p>
      <text:h text:outline-level="2" text:style-name="wijzig-artikel_kop">ARTIKEL VII
                  </text:h>
      <text:p text:style-name="wat">De Successiewet 1956 wordt als volgt gewijzigd:</text:p>
      <text:p text:style-name="wat-labeled">A. <text:span text:style-name="vet">Artikel 1a </text:span>komt te luiden:
                     </text:p>
      <text:section text:name="artikel.d15093e1197" text:style-name="wijziging.block">
        <text:h text:outline-level="3" text:style-name="artikel_kop">Artikel 1a
                        </text:h>
        <text:list text:style-name="list-style-13">
          <text:list-item text:start-value="1">
            <text:p text:style-name="list.start"> In afwijking van artikel 5a, eerste lid, onderdeel b, van de Algemene wet inzake rijksbelastingen worden voor de toepassing
                                 van deze wet en de daarop berustende bepalingen twee ongehuwde personen slechts als partner aangemerkt indien zij gedurende
                                 de in het tweede lid genoemde periode:
                              </text:p>
            <text:list>
              <text:list-item text:start-value="1">
                <text:p text:style-name="list.start">beiden meerderjarig zijn;
                                    </text:p>
              </text:list-item>
              <text:list-item text:start-value="2">
                <text:p text:style-name="list.cont">op hetzelfde woonadres staan ingeschreven in de gemeentelijke basisadministratie persoonsgegevens of een daarmee naar aard
                                       en strekking overeenkomende administratie buiten Nederland;
                                    </text:p>
              </text:list-item>
              <text:list-item text:start-value="3">
                <text:p text:style-name="list.cont">ingevolge een notarieel samenlevingscontract een wederzijdse zorgverplichting hebben;
                                    </text:p>
              </text:list-item>
              <text:list-item text:start-value="4">
                <text:p text:style-name="list.cont">geen bloedverwanten in de rechte lijn zijn, en
                                    </text:p>
              </text:list-item>
              <text:list-item text:start-value="5">
                <text:p text:style-name="list.cont">niet met een ander aan de in de onderdelen a tot en met d genoemde voorwaarden voldoen.
                                    </text:p>
              </text:list-item>
            </text:list>
          </text:list-item>
          <text:list-item text:start-value="2">
            <text:p text:style-name="list.cont"> De in de aanhef van het eerste lid bedoelde periode is:
                              </text:p>
            <text:list>
              <text:list-item text:start-value="1">
                <text:p text:style-name="list.cont">voor de bepalingen die zien op de heffing van erfbelasting: zes maanden voorafgaand aan het overlijden dat aanleiding is tot
                                       de heffing van erfbelasting;
                                    </text:p>
              </text:list-item>
              <text:list-item text:start-value="2">
                <text:p text:style-name="list.cont">voor de bepalingen die zien op de heffing van schenkbelasting: twee jaar voorafgaand aan de schenking.
                                    </text:p>
              </text:list-item>
            </text:list>
          </text:list-item>
          <text:list-item text:start-value="3">
            <text:p text:style-name="list.cont"> De in het eerste lid, onderdeel c, gestelde voorwaarde geldt niet voor personen die tot het tijdstip van het overlijden of
                                 de schenking gedurende een onafgebroken periode van ten minste vijf jaren staan ingeschreven op hetzelfde woonadres in de
                                 gemeentelijke basisadministratie persoonsgegevens of een daarmee naar aard en strekking overeenkomende administratie buiten
                                 Nederland.
                              </text:p>
          </text:list-item>
          <text:list-item text:start-value="4">
            <text:p text:style-name="list.cont"> Voor toepassing van de erfbelasting geldt de in het eerste lid, onderdeel d, gestelde voorwaarde niet voor bloedverwanten
                                 in de eerste graad, ingeval een van deze bloedverwanten een uitkering als bedoeld in artikel 19a van de Wet maatschappelijke
                                 ondersteuning heeft genoten in verband met in het kalenderjaar voorafgaand aan het jaar van overlijden van de andere bloedverwant,
                                 aan die bloedverwant verleende zorg.
                              </text:p>
          </text:list-item>
          <text:list-item text:start-value="5">
            <text:p text:style-name="list.cont"> Artikel 5a, zevende lid, van de Algemene wet inzake rijksbelastingen is van overeenkomstige toepassing op de personen, bedoeld
                                 in het eerste en derde lid.
                              </text:p>
          </text:list-item>
          <text:list-item text:start-value="6">
            <text:p text:style-name="list.end"> Artikel 5a, tweede lid, vierde lid en vijfde lid, derde volzin, van de Algemene wet inzake rijksbelastingen blijft buiten
                                 toepassing voor deze wet en de daarop berustende bepalingen.
                              </text:p>
          </text:list-item>
        </text:list>
      </text:section>
      <text:p text:style-name="wat-labeled">B.  <text:span text:style-name="vet">Artikel 19</text:span> wordt als volgt gewijzigd:
                     </text:p>
      <text:p text:style-name="wat-labeled">1. Het eerste lid, onderdeel a en b, komt te luiden:
                     </text:p>
      <text:section text:name="artikeltekst.d15093e1337" text:style-name="wijziging.block">
        <text:list text:style-name="list-style-14">
          <text:list-item text:start-value="1">
            <text:p text:style-name="list.start">voor de bepaling van aanverwantschap, twee ongehuwde personen die ingevolge artikel 1a als elkaars partners worden aangemerkt,
                                 met gehuwden;
                              </text:p>
          </text:list-item>
          <text:list-item text:start-value="2">
            <text:p text:style-name="list.end">aanverwanten met bloedverwanten, met dien verstande dat deze gelijkstelling eindigt ingeval het partnerschap dat de aanverwantschap
                                 deed ontstaan anders dan door overlijden is geëindigd;.
                              </text:p>
          </text:list-item>
        </text:list>
      </text:section>
      <text:p text:style-name="wat-labeled">2. Het derde lid vervalt.
                     </text:p>
      <text:p text:style-name="wat-labeled">C. <text:span text:style-name="vet">Artikel 33</text:span>, onderdeel 1°, komt te luiden:
                     </text:p>
      <text:section text:name="artikeltekst.d15093e1378" text:style-name="wijziging.block">
        <text:list text:style-name="list-style-15">
          <text:list-item text:start-value="1">
            <text:p text:style-name="list.start">van:
                              </text:p>
            <text:list>
              <text:list-item text:start-value="1">
                <text:p text:style-name="list.start">de Koning;
                                    </text:p>
              </text:list-item>
              <text:list-item text:start-value="2">
                <text:p text:style-name="list.cont">de vermoedelijke opvolger van de Koning;
                                    </text:p>
              </text:list-item>
              <text:list-item text:start-value="3">
                <text:p text:style-name="list.cont">de Koning die afstand van het koningschap heeft gedaan;
                                    </text:p>
              </text:list-item>
              <text:list-item text:start-value="4">
                <text:p text:style-name="list.end">de echtgenoot of echtgenote van de Koning, de echtgenoot of echtgenote van de vermoedelijke opvolger van de Koning of de echtgenoot
                                       of echtgenote van de Koning die afstand van het koningschap heeft gedaan;
                                    </text:p>
              </text:list-item>
            </text:list>
          </text:list-item>
        </text:list>
        <text:p text:style-name="artikeltekst">uit hoofde van hun functie en hoedanigheid;.</text:p>
      </text:section>
      <text:p text:style-name="wat-labeled">D. Aan <text:span text:style-name="vet">artikel 66</text:span> wordt een lid toegevoegd, luidende:
                     </text:p>
      <text:section text:name="artikeltekst.d15093e1441" text:style-name="wijziging.block">
        <text:list text:style-name="list-style-16">
          <text:list-item text:start-value="3">
            <text:p text:style-name="list.single"> Indien voor de erfbelasting de aangifte over een bestanddeel van het voorwerp van enige belasting dat in het buitenland wordt
                                 gehouden of is opgekomen niet, onjuist of onvolledig is gedaan, is de erfgenaam gehouden alsnog een juiste en volledige aangifte
                                 te doen zodra hij hiervan kennis neemt. In afwijking van artikel 16, vierde lid, van de Algemene wet inzake rijksbelastingen
                                 vervalt in deze gevallen de bevoegdheid tot het vaststellen van een navorderingsaanslag niet.
                              </text:p>
          </text:list-item>
        </text:list>
      </text:section>
      <text:p text:style-name="wat-labeled">E. In <text:span text:style-name="vet">artikel 72</text:span>, eerste lid, wordt na de zinsnede «doen van aangifte bevoegd,» ingevoegd: waarbij alle erfgenamen de aangifte mede dienen
                        te ondertekenen,.
                     </text:p>
      <text:h text:outline-level="2" text:style-name="wijzig-artikel_kop">ARTIKEL VIII
                  </text:h>
      <text:p text:style-name="wat">Het ingevolge artikel VII, onderdeel A, gewijzigde artikel 1a van de Successiewet 1956 vindt voor het eerst toepassing met
                     betrekking tot belastbare feiten in de zin van de Successiewet 1956 die zich hebben voorgedaan op of na de datum van inwerkingtreding
                     van deze wet, met dien verstande dat:
                  </text:p>
      <text:list text:style-name="list-style-17">
        <text:list-item text:start-value="1">
          <text:p text:style-name="list.start">de voorwaarde van het in artikel VII, onderdeel A, opgenomen artikel 1a, eerste lid, onderdeel c, van de Successiewet 1956
                              voor het eerst toepassing vindt met ingang van 1 januari 2012;
                           </text:p>
        </text:list-item>
        <text:list-item text:start-value="2">
          <text:p text:style-name="list.end">indien een notarieel samenlevingscontract als bedoeld in het in artikel VII, onderdeel A, opgenomen artikel 1a, eerste lid,
                              onderdeel c, van de Successiewet 1956 is verleden in de periode tot 1 januari 2012, geacht wordt te zijn voldaan aan de termijn,
                              bedoeld in het in artikel VII, onderdeel A, opgenomen artikel 1a, tweede lid, onderdeel a, van de Successiewet 1956.
                           </text:p>
        </text:list-item>
      </text:list>
      <text:h text:outline-level="2" text:style-name="wijzig-artikel_kop">ARTIKEL IX
                  </text:h>
      <text:p text:style-name="wat">In de Wet belastingen op milieugrondslag komt <text:span text:style-name="vet">artikel 5</text:span> te luiden:
                  </text:p>
      <text:section text:name="artikel.d15093e1510" text:style-name="wijziging.block">
        <text:h text:outline-level="3" text:style-name="artikel_kop">Artikel 5
                        </text:h>
        <text:list text:style-name="list-style-18">
          <text:list-item text:start-value="1">
            <text:p text:style-name="list.start"> De belasting wordt geheven van de houder van de inrichting.
                              </text:p>
          </text:list-item>
          <text:list-item text:start-value="2">
            <text:p text:style-name="list.cont"> De houder van de inrichting is voor de toepassing van dit hoofdstuk en de daarop berustende bepalingen:
                              </text:p>
            <text:list>
              <text:list-item text:start-value="1">
                <text:p text:style-name="list.cont">indien de daartoe krachtens de Waterwet en de daarop berustende bepalingen bevoegde instantie een vergunning heeft verleend
                                       voor de onttrekking van het grondwater: degene aan wie deze vergunning is verleend;
                                    </text:p>
              </text:list-item>
              <text:list-item text:start-value="2">
                <text:p text:style-name="list.cont">indien ter zake van de onttrekking van het grondwater de krachtens de Waterwet en de daarop berustende bepalingen voorgeschreven
                                       melding is gedaan: degene die deze melding heeft gedaan;
                                    </text:p>
              </text:list-item>
              <text:list-item text:start-value="3">
                <text:p text:style-name="list.end">in overige gevallen: degene ten behoeve van wie de onttrekking plaatsvindt.
                                    </text:p>
              </text:list-item>
            </text:list>
          </text:list-item>
        </text:list>
      </text:section>
      <text:h text:outline-level="2" text:style-name="wijzig-artikel_kop">ARTIKEL X
                  </text:h>
      <text:p text:style-name="wat">De Wet belastingen op milieugrondslag wordt als volgt gewijzigd:</text:p>
      <text:p text:style-name="wat-labeled">A. <text:span text:style-name="vet">Artikel 60</text:span> vervalt.
                     </text:p>
      <text:p text:style-name="wat-labeled">B. In <text:span text:style-name="vet">artikel 61</text:span> vervalt «, 60, eerste en tweede lid».
                     </text:p>
      <text:p text:style-name="wat-labeled">C. In <text:span text:style-name="vet">artikel 62 </text:span>vervalt «, en artikel 60, eerste lid».
                     </text:p>
      <text:p text:style-name="wat-labeled">D. In <text:span text:style-name="vet">artikel 90</text:span> vervalt «, 60, eerste lid».
                     </text:p>
      <text:h text:outline-level="2" text:style-name="wijzig-artikel_kop">ARTIKEL XI
                  </text:h>
      <text:p text:style-name="wat">De Wet belastingen op milieugrondslag wordt als volgt gewijzigd:</text:p>
      <text:p text:style-name="wat-labeled">A. Na <text:span text:style-name="vet">artikel 59</text:span> wordt een artikel ingevoegd, luidende:
                     </text:p>
      <text:section text:name="artikel.d15093e1633" text:style-name="wijziging.block">
        <text:h text:outline-level="3" text:style-name="artikel_kop">Artikel 60
                        </text:h>
        <text:list text:style-name="list-style-19">
          <text:list-item text:start-value="1">
            <text:p text:style-name="list.start"> In afwijking van artikel 59, eerste lid, onderdeel a, bedraagt het tarief voor aardgas voor verwarming ter bevordering van
                                 het groeiproces van tuinbouwproducten als bedoeld in post a 32 van de bij de Wet op de omzetbelasting 1968 behorende Tabel
                                 I voor aardgas met een bovenste verbrandingswaarde van 35,17 megajoule per Nm<text:span text:style-name="superscript">3</text:span>, voor dat gedeelte van de geleverde hoeveelheid per verbruiksperiode van twaalf maanden per aansluiting dat:
                              </text:p>
            <text:list>
              <text:list-item>
                <text:p text:style-name="list.start">niet hoger is dan 5 000 kubieke meter, per kubieke meter € 0,01494;
                                    </text:p>
              </text:list-item>
              <text:list-item>
                <text:p text:style-name="list.cont">hoger is dan 5 000 kubieke meter, maar niet hoger dan 170 000 kubieke meter, per kubieke meter € 0,02376;
                                    </text:p>
              </text:list-item>
              <text:list-item>
                <text:p text:style-name="list.cont">hoger is dan 170 000 kubieke meter, maar niet hoger dan 1 000 000 kubieke meter, per kubieke meter € 0,01989;
                                    </text:p>
              </text:list-item>
              <text:list-item>
                <text:p text:style-name="list.cont">hoger is dan 1 000 000 kubieke meter, maar niet hoger dan 10 000 000 kubieke meter, per kubieke meter € 0,0125;
                                    </text:p>
              </text:list-item>
              <text:list-item>
                <text:p text:style-name="list.cont">hoger is dan 10 000 000 kubieke meter, per kubieke meter € 0,0082.
                                    </text:p>
              </text:list-item>
            </text:list>
          </text:list-item>
          <text:list-item text:start-value="2">
            <text:p text:style-name="list.cont"> Indien behalve voor het in het eerste lid vermelde doel mede aardgas wordt toegepast in één of meerdere woonhuizen, wordt
                                 per verbruiksperiode van twaalf maanden per woonhuis een geleverde hoeveelheid van 5 000 kubieke meter in de heffing betrokken
                                 naar het tarief, bedoeld in artikel 59, eerste lid, onderdeel a, tenzij de geleverde hoeveelheden voor de verschillende toepassingen
                                 en de verschillende woonhuizen afzonderlijk worden gemeten.
                              </text:p>
          </text:list-item>
          <text:list-item text:start-value="3">
            <text:p text:style-name="list.cont"> Bij aardgas met een bovenste verbrandingswaarde die lager of hoger is dan 35,17 megajoule per Nm<text:span text:style-name="superscript">3</text:span>, worden de in het eerste lid genoemde tarieven naar evenredigheid verlaagd, onderscheidenlijk verhoogd alsmede de hoeveelheidsgrenzen
                                 naar evenredigheid verhoogd onderscheidenlijk verlaagd.
                              </text:p>
          </text:list-item>
          <text:list-item text:start-value="4">
            <text:p text:style-name="list.end"> Bij regeling van Onze Minister kunnen nadere regels worden gesteld ten behoeve van de uitvoering van dit artikel.
                              </text:p>
          </text:list-item>
        </text:list>
      </text:section>
      <text:p text:style-name="wat-labeled">B.  In <text:span text:style-name="vet">artikel 61</text:span> wordt na «artikel 59, eerste lid» ingevoegd: , 60, eerste en tweede lid.
                     </text:p>
      <text:p text:style-name="wat-labeled">C. In <text:span text:style-name="vet">artikel 62</text:span> wordt na «artikel 59, eerste lid, onderdeel a, en derde lid» ingevoegd: , en artikel 60, eerste lid.
                     </text:p>
      <text:p text:style-name="wat-labeled">D. In <text:span text:style-name="vet">artikel 90</text:span> wordt na «59, eerste en derde lid» ingevoegd: , 60, eerste lid.
                     </text:p>
      <text:h text:outline-level="2" text:style-name="wijzig-artikel_kop">ARTIKEL XII
                  </text:h>
      <text:p text:style-name="wat">De Wet op de accijns wordt als volgt gewijzigd:</text:p>
      <text:p text:style-name="wat-labeled">A. In <text:span text:style-name="vet">artikel 27a</text:span> vervalt de zinsnede «, 71e, tweede lid».
                     </text:p>
      <text:p text:style-name="wat-labeled">B. <text:span text:style-name="vet">Artikel 71e</text:span> vervalt.
                     </text:p>
      <text:h text:outline-level="2" text:style-name="wijzig-artikel_kop">ARTIKEL XIII
                  </text:h>
      <text:p text:style-name="wat">De Wet op de accijns wordt als volgt gewijzigd:</text:p>
      <text:p text:style-name="wat-labeled">A. In <text:span text:style-name="vet">artikel 27a</text:span> wordt na «71c, tweede lid» ingevoegd: , 71e, tweede lid.
                     </text:p>
      <text:p text:style-name="wat-labeled">B. Na <text:span text:style-name="vet">artikel 71d</text:span> wordt een artikel ingevoegd, luidende:
                     </text:p>
      <text:section text:name="artikel.d15093e1817" text:style-name="wijziging.block">
        <text:h text:outline-level="3" text:style-name="artikel_kop">Artikel 71e
                        </text:h>
        <text:list text:style-name="list-style-20">
          <text:list-item text:start-value="1">
            <text:p text:style-name="list.start"> Op verzoek wordt teruggaaf van accijns verleend voor halfzware olie, gasolie en vloeibaar gemaakt petroleumgas gebruikt voor
                                 verwarming ter bevordering van het groeiproces van tuinbouwproducten als bedoeld in post a 32 van de bij de Wet op de omzetbelasting
                                 1968 behorende Tabel I, indien geen aansluiting aanwezig is voor aardgas.
                              </text:p>
          </text:list-item>
          <text:list-item text:start-value="2">
            <text:p text:style-name="list.cont"> De teruggaaf, bedoeld in het eerste lid, bedraagt voor:
                              </text:p>
            <text:list>
              <text:list-item text:start-value="1">
                <text:p text:style-name="list.cont">halfzware olie en gasolie, per 1 000 L € 155,97;
                                    </text:p>
              </text:list-item>
              <text:list-item text:start-value="2">
                <text:p text:style-name="list.cont">vloeibaar gemaakt petroleumgas, per 1 000 kilogram € 132,69.
                                    </text:p>
              </text:list-item>
            </text:list>
          </text:list-item>
          <text:list-item text:start-value="3">
            <text:p text:style-name="list.cont"> De teruggaaf wordt verleend aan de tuinbouwer die de in het eerste lid bedoelde minerale oliën gebruikt voor het in het eerste
                                 lid bedoelde gebruik.
                              </text:p>
          </text:list-item>
          <text:list-item text:start-value="4">
            <text:p text:style-name="list.end"> Bij ministeriële regeling kunnen nadere regels worden gesteld ten behoeve van de uitvoering van dit artikel.
                              </text:p>
          </text:list-item>
        </text:list>
      </text:section>
      <text:h text:outline-level="2" text:style-name="wijzig-artikel_kop">ARTIKEL XIV
                  </text:h>
      <text:p text:style-name="wat">De Wet op de accijns wordt als volgt gewijzigd:</text:p>
      <text:p text:style-name="wat-labeled">A. In <text:span text:style-name="vet">artikel 71d, </text:span>vierde lid,wordt «een ander dan de in het tweede lid bedoelde persoon» vervangen door: een ander dan de in het derde lid bedoelde
                        persoon.
                     </text:p>
      <text:p text:style-name="wat-labeled">B. <text:span text:style-name="vet">Artikel 71h</text:span>, tweede lid, komt te luiden:
                     </text:p>
      <text:section text:name="artikeltekst.d15093e1908" text:style-name="wijziging.block">
        <text:list text:style-name="list-style-21">
          <text:list-item text:start-value="2">
            <text:p text:style-name="list.single">Voor de toepassing van het eerste lid wordt onder duurzaam geproduceerde E85 verstaan de vloeistof bestaande uit een combinatie
                                 van uitsluitend bio-ethanol (ethanol uit biomassa) en ongelode lichte olie waarbij de bio-ethanol ten minste 70 percent en
                                 ten hoogste 85 percent uitmaakt van deze vloeistof mits de bio-ethanol in deze vloeistof aantoonbaar voldoet aan eisen van
                                 duurzaamheid. Bij ministeriële regeling worden nadere regels gesteld omtrent de eisen van duurzaamheid en de controle hierop.
                              </text:p>
          </text:list-item>
        </text:list>
      </text:section>
      <text:h text:outline-level="2" text:style-name="wijzig-artikel_kop">ARTIKEL XV
                  </text:h>
      <text:p text:style-name="wat">In de Wet op de omzetbelasting 1968 wordt aan <text:span text:style-name="vet">hoofdstuk V</text:span> een afdeling toegevoegd, luidende:
                  </text:p>
      <text:section text:name="wijzig-divisie.d15093e1935" text:style-name="wijzig-divisie">
        <text:h text:outline-level="3" text:style-name="wijzig-divisie_kop">AFDELING 10 REGELING VOOR REISBUREAUS
                        </text:h>
        <text:h text:outline-level="4" text:style-name="artikel_kop">Artikel 28z
                           </text:h>
        <text:list text:style-name="list-style-22">
          <text:list-item text:start-value="1">
            <text:p text:style-name="list.start"> Deze afdeling en de daarop berustende bepalingen zijn van toepassing op de handelingen van reisbureaus, voor zover de reisbureaus
                                    op eigen naam tegenover de reiziger handelen en zij voor de totstandbrenging van de reizen gebruikmaken van de leveringen
                                    van goederen en diensten van andere ondernemers.
                                 </text:p>
          </text:list-item>
          <text:list-item text:start-value="2">
            <text:p text:style-name="list.end"> Voor de toepassing van deze afdeling en de daarop berustende bepalingen worden reisorganisatoren (touroperators) als reisbureaus
                                    beschouwd.
                                 </text:p>
          </text:list-item>
        </text:list>
        <text:h text:outline-level="4" text:style-name="artikel_kop">Artikel 28za
                           </text:h>
        <text:p text:style-name="artikel">De onder de voorwaarden van artikel 28z verrichte handelingen van het reisbureau met het oog op de totstandkoming van de reis,
                              worden beschouwd als één enkele dienst die het reisbureau voor de reiziger verricht (reisdienst). De plaats van deze dienst
                              is de plaats waar het reisbureau de zetel van zijn bedrijfsuitoefening of een vaste inrichting heeft gevestigd van waaruit
                              het de dienst heeft verricht.
                           </text:p>
        <text:h text:outline-level="4" text:style-name="artikel_kop">Artikel 28zb
                           </text:h>
        <text:list text:style-name="list-style-23">
          <text:list-item text:start-value="1">
            <text:p text:style-name="list.start"> Ter zake van reisdiensten wordt de belasting naar keuze van het reisbureau berekend over:
                                 </text:p>
            <text:list>
              <text:list-item text:start-value="1">
                <text:p text:style-name="list.start">de winstmarge per tijdvak van aangifte, de omzetbelasting niet daaronder begrepen, of
                                       </text:p>
              </text:list-item>
              <text:list-item text:start-value="2">
                <text:p text:style-name="list.cont">de winstmarge per reis, de omzetbelasting niet daaronder begrepen.
                                       </text:p>
              </text:list-item>
            </text:list>
          </text:list-item>
          <text:list-item text:start-value="2">
            <text:p text:style-name="list.cont"> De winstmarge per tijdvak van aangifte is het verschil tussen de som van de vergoedingen, de omzetbelasting daaronder begrepen,
                                    in dat tijdvak ter zake van reisdiensten en de som van de in dat tijdvak werkelijk door het reisbureau gedragen kosten voor
                                    goederen en diensten van andere ondernemers, mits deze goederen en diensten de reiziger rechtstreeks ten goede komen.
                                 </text:p>
          </text:list-item>
          <text:list-item text:start-value="3">
            <text:p text:style-name="list.cont"> De winstmarge per reis is het verschil tussen de vergoeding, de omzetbelasting daaronder begrepen, ter zake van de reisdienst
                                    en de werkelijk door het reisbureau gedragen kosten voor goederen en diensten van andere ondernemers, mits deze goederen en
                                    diensten de reiziger rechtstreeks ten goede komen.
                                 </text:p>
          </text:list-item>
          <text:list-item text:start-value="4">
            <text:p text:style-name="list.end"> Bij ministeriële regeling kunnen nadere regels ten aanzien van de in het eerste lid bedoelde keuze en overgangsregels ten
                                    aanzien van het wijzigen van deze keuze worden gesteld.
                                 </text:p>
          </text:list-item>
        </text:list>
        <text:h text:outline-level="4" text:style-name="artikel_kop">Artikel 28zc
                           </text:h>
        <text:p text:style-name="artikel">Indien de handelingen waarvoor het reisbureau een beroep doet op andere ondernemers, door laatstgenoemden buiten de Unie worden
                              verricht, wordt de dienst van het reisbureau gelijkgesteld met de in de bij deze wet behorende tabel II, onderdeel b, post
                              4, genoemde handeling van een tussenpersoon. Indien de in de eerste volzin bedoelde handelingen zowel binnen als buiten de
                              Unie worden verricht, mag alleen het gedeelte van de dienst van het reisbureau betreffende de buiten de Unie verrichte handelingen
                              als zodanig gelijkgesteld worden beschouwd.
                           </text:p>
        <text:h text:outline-level="4" text:style-name="artikel_kop">Artikel 28zd
                           </text:h>
        <text:list text:style-name="list-style-24">
          <text:list-item text:start-value="1">
            <text:p text:style-name="list.start"> Ingeval in een tijdvak van aangifte in een kalenderjaar, het laatste tijdvak van aangifte in een kalenderjaar uitgezonderd,
                                    de winstmarge per tijdvak van aangifte, de omzetbelasting niet daaronder begrepen, (tijdvakwinstmarge) negatief is, wordt
                                    deze negatieve tijdvakwinstmarge verrekend met een positieve tijdvakwinstmarge, of opgeteld bij een negatieve tijdvakwinstmarge,
                                    die in het volgende belastingtijdvak wordt gerealiseerd.
                                 </text:p>
          </text:list-item>
          <text:list-item text:start-value="2">
            <text:p text:style-name="list.cont"> Na afloop van een kalenderjaar wordt voor dat kalenderjaar de tijdvakwinstmarge op jaarbasis vastgesteld (jaarsaldo). Ingeval
                                    het jaarsaldo negatief is, wordt dit negatieve jaarsaldo opgeteld bij de ten behoeve van de vaststelling van het jaarsaldo
                                    van het daaropvolgende kalenderjaar op jaarbasis herrekende som. Ingeval de belasting over dat aldus berekende jaarsaldo minder
                                    bedraagt dan het bedrag aan belasting dat over het kalenderjaar is of moet worden voldaan ter zake van reisdiensten wordt
                                    het verschil op verzoek aan het reisbureau teruggegeven.
                                 </text:p>
          </text:list-item>
          <text:list-item text:start-value="3">
            <text:p text:style-name="list.end"> Het vaststellen van het bedrag van de teruggaaf, bedoeld in het tweede lid, geschiedt bij voor bezwaar vatbare beschikking.
                                    Het verzoek wordt gedaan binnen zes maanden na afloop van het kalenderjaar waarop het verzoek betrekking heeft.
                                 </text:p>
          </text:list-item>
        </text:list>
        <text:h text:outline-level="4" text:style-name="artikel_kop">Artikel 28ze
                           </text:h>
        <text:p text:style-name="artikel">De belasting die aan het reisbureau in rekening wordt gebracht door andere ondernemers voor de in artikel 28z, eerste lid,
                              bedoelde handelingen welke de reiziger rechtstreeks ten goede komen, komt niet voor aftrek of teruggaaf in aanmerking.
                           </text:p>
        <text:h text:outline-level="4" text:style-name="artikel_kop">Artikel 28zf
                           </text:h>
        <text:list text:style-name="list-style-25">
          <text:list-item text:start-value="1">
            <text:p text:style-name="list.start"> Ter zake van de reisdiensten wordt voor de toepassing van artikel 35a, eerste lid, onderdeel h, de omzetbelasting begrepen
                                    onder de vergoeding.
                                 </text:p>
          </text:list-item>
          <text:list-item text:start-value="2">
            <text:p text:style-name="list.cont"> Het is het reisbureau niet toegestaan om de belasting afzonderlijk te vermelden op de ter zake van de reisdienst uit te reiken
                                    factuur.
                                 </text:p>
          </text:list-item>
          <text:list-item text:start-value="3">
            <text:p text:style-name="list.cont"> Artikel 35a, eerste lid, onderdeel j, is niet van toepassing ter zake van reisdiensten.
                                 </text:p>
          </text:list-item>
          <text:list-item text:start-value="4">
            <text:p text:style-name="list.end"> Op de ter zake van reisdiensten door het reisbureau uit te reiken factuur wordt vermeld dat de reisbureauregeling van toepassing
                                    is.
                                 </text:p>
          </text:list-item>
        </text:list>
        <text:h text:outline-level="4" text:style-name="artikel_kop">Artikel 28zg
                           </text:h>
        <text:p text:style-name="artikel">Bij ministeriële regeling kunnen nadere regels worden gesteld inzake de toepassing van deze afdeling.</text:p>
      </text:section>
      <text:h text:outline-level="2" text:style-name="wijzig-artikel_kop">ARTIKEL XVI
                  </text:h>
      <text:p text:style-name="wat">Voor de reisdienst, bedoeld in het in artikel XV opgenomen hoofdstuk V, afdeling 10, van de Wet op de omzetbelasting 1968,
                     die op of na 1 april 2012 wordt verricht, waarvan de vergoeding vóór die datum geheel of gedeeltelijk is ontvangen, wordt
                     de omzetbelasting over het ontvangen deel in afwijking van artikel 13 van de Wet op de omzetbelasting 1968 verschuldigd op
                     1 april 2012.
                  </text:p>
      <text:h text:outline-level="2" text:style-name="wijzig-artikel_kop">ARTIKEL XVII
                  </text:h>
      <text:p text:style-name="wat">De werkelijk door het reisbureau als bedoeld in hoofdstuk V, afdeling 10, van de Wet op de omzetbelasting 1968 gedragen kosten
                     voor goederen en diensten van andere ondernemers die de reiziger rechtstreeks ten goede komen, maken geen deel uit van de
                     winstmargeberekening van artikel 28zb van de Wet op de omzetbelasting 1968 ingeval de belasting ter zake in aftrek is gebracht
                     of is teruggevraagd.
                  </text:p>
      <text:h text:outline-level="2" text:style-name="wijzig-artikel_kop">ARTIKEL XVIII
                  </text:h>
      <text:p text:style-name="wat">De Wet op belastingen van rechtsverkeer wordt als volgt gewijzigd:</text:p>
      <text:p text:style-name="wat-labeled">A. In <text:span text:style-name="vet">artikel 21</text:span> vervalt het vierde lid.
                     </text:p>
      <text:p text:style-name="wat-labeled">B. <text:span text:style-name="vet">Artikel 25</text:span>, zesde lid, komt te luiden:
                     </text:p>
      <text:section text:name="artikeltekst.d15093e2190" text:style-name="wijziging.block">
        <text:list text:style-name="list-style-26">
          <text:list-item text:start-value="6">
            <text:p text:style-name="list.single">Indien het eerste, tweede, derde en vijfde lid geen toepassing kunnen vinden en de verzekeraar niet in Nederland woont of
                                 is gevestigd, wordt de belasting geheven van de verzekeraar of, indien de verzekeraar een fiscaal vertegenwoordiger heeft
                                 aangesteld die in Nederland woont of gevestigd is, van die fiscaal vertegenwoordiger.
                              </text:p>
          </text:list-item>
        </text:list>
      </text:section>
      <text:h text:outline-level="2" text:style-name="wijzig-artikel_kop">ARTIKEL XIX
                  </text:h>
      <text:p text:style-name="wat">In de Algemene wet inzake rijksbelastingen wordt aan <text:span text:style-name="vet">artikel 5a </text:span>een lid toegevoegd, luidende:
                  </text:p>
      <text:section text:name="artikeltekst.d15093e2218" text:style-name="wijziging.block">
        <text:list text:style-name="list-style-27">
          <text:list-item text:start-value="7">
            <text:p text:style-name="list.single"> Personen die partners waren op grond van het eerste lid, onderdeel b, blijven als partners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De eerste volzin vindt geen toepassing meer indien
                                 één van beiden door middel van een schriftelijke kennisgeving aan de inspecteur laat weten dat zij niet langer als partners
                                 willen worden aangemerkt. Bij ministeriële regeling kunnen nadere regels worden gesteld ten behoeve van de uitvoering van
                                 dit lid.
                              </text:p>
          </text:list-item>
        </text:list>
      </text:section>
      <text:h text:outline-level="2" text:style-name="wijzig-artikel_kop">ARTIKEL XX
                  </text:h>
      <text:p text:style-name="wat">De Invorderingswet 1990 wordt als volgt gewijzigd:</text:p>
      <text:p text:style-name="wat-labeled">A. In <text:span text:style-name="vet">artikel 13</text:span>, derde lid, wordt «artikel 4:123» vervangen door: artikel 4:123 van de Algemene wet bestuursrecht.
                     </text:p>
      <text:p text:style-name="wat-labeled">B. Na <text:span text:style-name="vet">artikel 15</text:span> wordt een artikel ingevoegd, luidende:
                     </text:p>
      <text:section text:name="artikel.d15093e2262" text:style-name="wijziging.block">
        <text:h text:outline-level="3" text:style-name="artikel_kop">Artikel 16
                        </text:h>
        <text:p text:style-name="artikel">Indien executoriaal beslag is gelegd op een in een of meer termijnen door de ontvanger uit te betalen bedrag op grond van
                           een voorlopige aanslag in de inkomstenbelasting als bedoeld in artikel 9, zesde lid, wordt het beslag geacht mede te omvatten een
                           in termijnen uit te betalen bedrag op grond van een voorlopige aanslag in de inkomstenbelasting als bedoeld in artikel 9,
                           zesde lid, over een volgend jaar voor zover:
                        </text:p>
        <text:list text:style-name="list-style-28">
          <text:list-item text:start-value="1">
            <text:p text:style-name="list.start">de uit te betalen termijnen van de voorlopige aanslagen op elkaar aansluiten, en
                              </text:p>
          </text:list-item>
          <text:list-item text:start-value="2">
            <text:p text:style-name="list.end">de schuld waarvoor beslag is gelegd niet geheel is voldaan.
                              </text:p>
          </text:list-item>
        </text:list>
      </text:section>
      <text:p text:style-name="wat-labeled">C. In <text:span text:style-name="vet">artikel 17</text:span>, derde lid, eerste volzin, wordt «of het op de voet van artikel 13, derde lid, betekende dwangbevel niet is ontvangen» vervangen
                        door «, het op de voet van artikel 13, derde lid, betekende dwangbevel of de schriftelijke mededeling, genoemd in artikel
                        27, eerste lid, niet is ontvangen». Voorts wordt, onder het vervallen van de punt aan het slot, een zinsnede toegevoegd, luidende:
                        , tenzij de belastingschuldige aannemelijk maakt dat ontvangst redelijkerwijs moet worden betwijfeld.
                     </text:p>
      <text:p text:style-name="wat-labeled">D. In <text:span text:style-name="vet">artikel 24</text:span>, eerste lid, wordt na de eerste volzin een volzin ingevoegd, luidende:
                     </text:p>
      <text:p text:style-name="wijziging">Verrekening op grond van de onderdelen a en b is eveneens mogelijk wanneer op een aan de belastingschuldige uit te betalen
                        bedrag beslag is gelegd.
                     </text:p>
      <text:h text:outline-level="2" text:style-name="wijzig-artikel_kop">ARTIKEL XXI
                  </text:h>
      <text:p text:style-name="wat">In de Kostenwet invordering rijksbelastingen wordt in <text:span text:style-name="vet">artikel 7</text:span>, tweede lid, «of het op de voet van artikel 13, derde lid, van de Invorderingswet 1990 betekende dwangbevel niet is ontvangen»
                     vervangen door «, het op de voet van artikel 13, derde lid, van de Invorderingswet 1990 betekende dwangbevel of de schriftelijke
                     mededeling, genoemd in artikel 27, eerste lid, van de Invorderingswet 1990 niet is ontvangen». Voorts wordt, onder het vervallen
                     van de punt aan het slot, een zinsnede toegevoegd, luidende: , tenzij degene van wie de kosten worden gevorderd aannemelijk
                     maakt dat ontvangst redelijkerwijs moet worden betwijfeld.
                  </text:p>
      <text:h text:outline-level="2" text:style-name="wijzig-artikel_kop">ARTIKEL XXII
                  </text:h>
      <text:p text:style-name="wat">De Algemene wet inkomensafhankelijke regelingen wordt als volgt gewijzigd:</text:p>
      <text:p text:style-name="wat-labeled">A. In het opschrift van <text:span text:style-name="vet">artikel 21</text:span> wordt «om andere reden» vervangen door: in het nadeel van belanghebbende om andere reden.
                     </text:p>
      <text:p text:style-name="wat-labeled">B. Na <text:span text:style-name="vet">artikel 21 </text:span>wordt een artikel ingevoegd, luidende:
                     </text:p>
      <text:section text:name="artikel.d15093e2356" text:style-name="wijziging.block">
        <text:h text:outline-level="3" text:style-name="artikel_kop">Artikel 21a. Herziening tegemoetkoming in het voordeel van belanghebbende om andere reden
                        </text:h>
        <text:p text:style-name="artikel">In bij ministeriële regeling aan te wijzen gevallen herziet de Belastingdienst/Toeslagen een toegekende of herziene tegemoetkoming
                           die onherroepelijk is geworden in het voordeel van de belanghebbende.
                        </text:p>
      </text:section>
      <text:p text:style-name="wat-labeled">C. Aan <text:span text:style-name="vet">artikel 22 </text:span>wordt een lid toegevoegd, luidende:
                     </text:p>
      <text:section text:name="artikeltekst.d15093e2377" text:style-name="wijziging.block">
        <text:list text:style-name="list-style-29">
          <text:list-item text:start-value="7">
            <text:p text:style-name="list.start"> Indien executoriaal beslag is gelegd op een in een of meer termijnen uit te betalen bedrag op grond van een voorschot, wordt
                                 het beslag geacht mede te omvatten een in termijnen uit te betalen bedrag van een voorschot in het kader van dezelfde inkomensafhankelijke
                                 regeling voor een volgend jaar voor zover:
                              </text:p>
            <text:list>
              <text:list-item text:start-value="1">
                <text:p text:style-name="list.start">de uit te betalen termijnen van de voorschotten op elkaar aansluiten, en
                                    </text:p>
              </text:list-item>
              <text:list-item text:start-value="2">
                <text:p text:style-name="list.end">de schuld waarvoor beslag is gelegd niet geheel is voldaan.
                                    </text:p>
              </text:list-item>
            </text:list>
          </text:list-item>
        </text:list>
      </text:section>
      <text:h text:outline-level="2" text:style-name="wijzig-artikel_kop">ARTIKEL XXIII
                  </text:h>
      <text:p text:style-name="wat">Artikel III, eerste lid, van de Vierde tranche Algemene wet bestuursrecht is met ingang van 1 januari 2011 niet langer van
                     toepassing op artikel 27 van de Invorderingswet 1990 en op afdeling 4.4.3 van de Algemene wet bestuursrecht, voor zover het
                     betreft de invordering van rijksbelastingen.
                  </text:p>
      <text:h text:outline-level="2" text:style-name="wijzig-artikel_kop">ARTIKEL XXIV
                  </text:h>
      <text:p text:style-name="wat">De Wet waardering onroerende zaken wordt als volgt gewijzigd:</text:p>
      <text:p text:style-name="wat-labeled">A. Aan <text:span text:style-name="vet">artikel 4</text:span> wordt een lid toegevoegd, luidende:
                     </text:p>
      <text:section text:name="artikeltekst.d15093e2436" text:style-name="wijziging.block">
        <text:list text:style-name="list-style-30">
          <text:list-item text:start-value="5">
            <text:p text:style-name="list.single"> De Kaderwet zelfstandige bestuursorganen, met uitzondering van artikel 9 van die wet, is van toepassing op de Waarderingskamer.
                              </text:p>
          </text:list-item>
        </text:list>
      </text:section>
      <text:p text:style-name="wat-labeled">B. <text:span text:style-name="vet">Artikel 5</text:span>, zesde lid, vervalt.
                     </text:p>
      <text:p text:style-name="wat-labeled">C. <text:span text:style-name="vet">Artikel 8</text:span> wordt als volgt gewijzigd:
                     </text:p>
      <text:p text:style-name="wat-labeled">1. Het tweede lid vervalt.
                     </text:p>
      <text:p text:style-name="wat-labeled">2. Het derde tot en met vijfde lid worden vernummerd tot tweede tot en met vierde lid.
                     </text:p>
      <text:p text:style-name="wat-labeled">D. <text:span text:style-name="vet"> Artikel 9</text:span> wordt als volgt gewijzigd:
                     </text:p>
      <text:p text:style-name="wat-labeled">1. Het tweede lid komt te luiden:
                     </text:p>
      <text:section text:name="artikeltekst.d15093e2508" text:style-name="wijziging.block">
        <text:list text:style-name="list-style-31">
          <text:list-item text:start-value="2">
            <text:p text:style-name="list.single">In afwijking van artikel 15 van de Kaderwet zelfstandige bestuursorganen stelt de Waarderingskamer bij reglement de regeling
                                 van de rechtstoestand van het personeel vast.
                              </text:p>
          </text:list-item>
        </text:list>
      </text:section>
      <text:p text:style-name="wat-labeled">2. In het derde lid wordt «het reglement bedoeld in het tweede lid van dit artikel» vervangen door: het reglement, bedoeld in
                        het tweede lid,.
                     </text:p>
      <text:p text:style-name="wat-labeled">E. <text:span text:style-name="vet">Artikel 10</text:span> komt te luiden:
                     </text:p>
      <text:section text:name="artikel.d15093e2541" text:style-name="wijziging.block">
        <text:h text:outline-level="3" text:style-name="artikel_kop">Artikel 10
                        </text:h>
        <text:p text:style-name="artikel">De Waarderingskamer stelt een bestuursreglement vast, waarin in ieder geval regels worden opgenomen met betrekking tot de
                           werkwijze van haar commissies, met betrekking tot de wijze waarop overleg wordt gevoerd met de colleges en de afnemers of
                           met hun vertegenwoordigers omtrent aangelegenheden ter zake waarvan naar haar oordeel overleg gewenst is, alsmede omtrent
                           aangelegenheden ter zake waarvan de deelnemers aan het overleg de Waarderingskamer te kennen hebben gegeven overleg te willen
                           voeren.
                        </text:p>
      </text:section>
      <text:p text:style-name="wat-labeled">F. <text:span text:style-name="vet">Artikel 12</text:span> vervalt.
                     </text:p>
      <text:p text:style-name="wat-labeled">G. <text:span text:style-name="vet">Artikel 13</text:span> vervalt.
                     </text:p>
      <text:p text:style-name="wat-labeled">H. <text:span text:style-name="vet">Artikel 14</text:span> vervalt.
                     </text:p>
      <text:h text:outline-level="2" text:style-name="wijzig-artikel_kop">ARTIKEL XXIVA
                  </text:h>
      <text:p text:style-name="wat">In de Wet op de internationale bijstandsverlening bij de heffing van belastingen wordt in <text:span text:style-name="vet">artikel 4g</text:span> «Wet identificatie bij dienstverlening» vervangen door: Wet ter voorkoming van witwassen en financieren van terrorisme.
                  </text:p>
      <text:h text:outline-level="2" text:style-name="wijzig-artikel_kop">ARTIKEL XXV
                  </text:h>
      <text:p text:style-name="wat">Overige fiscale maatregelen 2009 wordt als volgt gewijzigd:</text:p>
      <text:p text:style-name="wat-labeled">A. In <text:span text:style-name="vet">artikel V</text:span> wordt «1 januari 2012» vervangen door: 1 januari 2013.
                     </text:p>
      <text:p text:style-name="wat-labeled">B. <text:span text:style-name="vet">Artikel XVI</text:span> komt te luiden:
                     </text:p>
      <text:h text:outline-level="2" text:style-name="wijzig-artikel_kop">ARTIKEL XVI
                  </text:h>
      <text:p text:style-name="wat">Paragraaf 4.1.3.2. van de Algemene wet bestuursrecht vindt voor het eerst toepassing met betrekking tot ingevolge de Algemene
                     wet inkomensafhankelijke regelingen te nemen of genomen beschikkingen met betrekking tot het berekeningsjaar 2012.
                  </text:p>
      <text:h text:outline-level="2" text:style-name="wijzig-artikel_kop">ARTIKEL XXVI
                  </text:h>
      <text:p text:style-name="wat">Overige fiscale maatregelen 2010 wordt als volgt gewijzigd:</text:p>
      <text:p text:style-name="wat-labeled">A. <text:span text:style-name="vet">Artikel I</text:span>, onderdelen Abis, Ya, Yb, EEa, EEb en EEc, vervalt.
                     </text:p>
      <text:p text:style-name="wat-labeled">B. <text:span text:style-name="vet">Artikel IIA</text:span> vervalt.
                     </text:p>
      <text:p text:style-name="wat-labeled">C. <text:span text:style-name="vet">Artikel IV</text:span>, onderdeel Ga, vervalt.
                     </text:p>
      <text:p text:style-name="wat-labeled">D. <text:span text:style-name="vet">Artikel IVA</text:span> vervalt.
                     </text:p>
      <text:p text:style-name="wat-labeled">E. <text:span text:style-name="vet">Artikel XXA</text:span> vervalt.
                     </text:p>
      <text:p text:style-name="wat-labeled">F. Artikel <text:span text:style-name="vet">XXI</text:span>, achtste lid, komt te luiden:
                     </text:p>
      <text:section text:name="artikeltekst.d15093e2706" text:style-name="wijziging.block">
        <text:list text:style-name="list-style-32">
          <text:list-item text:start-value="8">
            <text:p text:style-name="list.single">In afwijking van het eerste lid treedt artikel XVII, onderdeel C, in werking op een bij koninklijk besluit te bepalen tijdstip.
                              </text:p>
          </text:list-item>
        </text:list>
      </text:section>
      <text:h text:outline-level="2" text:style-name="wijzig-artikel_kop">ARTIKEL XXVII
                  </text:h>
      <text:p text:style-name="wat">De Fiscale vereenvoudigingswet 2010 wordt als volgt gewijzigd:</text:p>
      <text:p text:style-name="wat-labeled">A. Het in <text:span text:style-name="vet">artikel XIX</text:span> opgenomen artikel 3 van de Algemene wet inkomensafhankelijke regelingen wordt als volgt gewijzigd:
                     </text:p>
      <text:p text:style-name="wat-labeled">1. Het artikel wordt van een opschrift voorzien, luidende: Partner.
                     </text:p>
      <text:p text:style-name="wat-labeled">2. Er wordt een lid toegevoegd, luidende:
                     </text:p>
      <text:section text:name="artikeltekst.d15093e2755" text:style-name="wijziging.block">
        <text:list text:style-name="list-style-33">
          <text:list-item text:start-value="6">
            <text:p text:style-name="list.single"> Personen die partners waren op grond van het tweede lid, blijven als partners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De eerste volzin vindt geen toepassing meer indien één
                                 van beiden door middel van een schriftelijke kennisgeving aan de Belastingdienst/Toeslagen laat weten dat zij niet langer
                                 als partners willen worden aangemerkt. Bij ministeriële regeling kunnen nadere regels worden gesteld ten behoeve van de uitvoering
                                 van dit lid.
                              </text:p>
          </text:list-item>
        </text:list>
      </text:section>
      <text:p text:style-name="wat-labeled">B. <text:span text:style-name="vet">Artikel XXI</text:span> komt te luiden:
                     </text:p>
      <text:h text:outline-level="2" text:style-name="wijzig-artikel_kop">ARTIKEL XXI
                  </text:h>
      <text:p text:style-name="wat">In <text:span text:style-name="vet">artikel 1a</text:span>, derde lid, van de Wet op de huurtoeslag wordt «artikel 3, eerste lid, onder a,» vervangen door «artikel 3» en wordt «de
                     niet duurzaam gescheiden levende echtgenoot en geregistreerde partner» vervangen door: de partner.
                  </text:p>
      <text:h text:outline-level="2" text:style-name="wijzig-artikel_kop">ARTIKEL XXVIIA
                  </text:h>
      <text:p text:style-name="wat">Indien het bij koninklijke boodschap van 29 oktober 2009 ingediende voorstel van wet tot vaststelling van de Wet Belastingwet
                     BES (Belastingwet BES) (32 189), tot wet is of wordt verheven en in werking is getreden of treedt, wordt aan <text:span text:style-name="vet">artikel 4.4</text:span> van die wet, onder vervanging van de punt aan het slot van onderdeel j door een puntkomma, een onderdeel toegevoegd, luidende:
                  </text:p>
      <text:section text:name="artikeltekst.d15093e2807" text:style-name="wijziging.block">
        <text:list text:style-name="list-style-34">
          <text:list-item text:start-value="11">
            <text:p text:style-name="list.single">onroerende zaken, waarvan de waarde uitsluitend of nagenoeg uitsluitend wordt bepaald door de waarde van de daarvan deel uitmakende
                                 braakliggende grond, voor zover degene of degenen die het genot krachtens eigendom, bezit of beperkt recht heeft of hebben
                                 inwoner is of zijn van de BES eilanden.
                              </text:p>
          </text:list-item>
        </text:list>
      </text:section>
      <text:h text:outline-level="2" text:style-name="artikel_kop">ARTIKEL XXVIII
                     </text:h>
      <text:list text:style-name="list-style-35">
        <text:list-item text:start-value="1">
          <text:p text:style-name="list.start"> Deze wet treedt in werking met ingang van 1 januari 2011, met dien verstande dat:
                           </text:p>
          <text:list>
            <text:list-item text:start-value="1">
              <text:p text:style-name="list.start">de wijziging ingevolge artikel XXII, onderdeel B, voor het eerst toepassing vindt met betrekking tot beschikkingen waarvan
                                    de dagtekening ligt na 31 december 2010;
                                 </text:p>
            </text:list-item>
            <text:list-item text:start-value="2">
              <text:p text:style-name="list.cont">de wijzigingen ingevolge artikel IV, onderdeel A, voor het eerst toepassing vinden met betrekking tot jaren die aanvangen
                                    op of na 1 januari 2011;
                                 </text:p>
            </text:list-item>
            <text:list-item text:start-value="3">
              <text:p text:style-name="list.cont">de wijzigingen ingevolge artikel IV, onderdelen B en C, voor het eerst toepassing vinden met betrekking tot boekjaren die
                                    aanvangen op of na 1 januari 2012.
                                 </text:p>
            </text:list-item>
          </text:list>
        </text:list-item>
        <text:list-item text:start-value="2">
          <text:p text:style-name="list.cont"> Artikel XXIVA werkt terug tot en met 1 augustus 2008.
                           </text:p>
        </text:list-item>
        <text:list-item text:start-value="3">
          <text:p text:style-name="list.cont"> Artikel I, onderdelen D, E en J, werkt terug tot en met 1 januari 2009.
                           </text:p>
        </text:list-item>
        <text:list-item text:start-value="4">
          <text:p text:style-name="list.cont"> Artikel XX, onderdeel A, werkt terug tot en met 1 juli 2009.
                           </text:p>
        </text:list-item>
        <text:list-item text:start-value="5">
          <text:p text:style-name="list.cont"> Artikel I, onderdelen C, onder 1 en 4, H en I, werkt terug tot en met 1 januari 2010.
                           </text:p>
        </text:list-item>
        <text:list-item text:start-value="6">
          <text:p text:style-name="list.cont"> In afwijking van het eerste lid treedt artikel IV, onderdeel 0A, in werking op een bij koninklijk besluit te bepalen tijdstip
                              waarbij terugwerkende kracht kan worden verleend tot en met het tijdstip waarop zonder deze wijziging van de Wet op de vennootschapsbelasting
                              1969 artikel 2, zevende lid, eerste volzin, van die wet van toepassing zou zijn geworden op het in dat onderdeel genoemde
                              lichaam.
                           </text:p>
        </text:list-item>
        <text:list-item text:start-value="7">
          <text:p text:style-name="list.cont"> In afwijking van het eerste lid treedt artikel XIV, onderdeel B, in werking op een bij koninklijk besluit te bepalen tijdstip
                              waarbij terugwerkende kracht kan worden verleend tot en met 5 december 2010.
                           </text:p>
        </text:list-item>
        <text:list-item text:start-value="8">
          <text:p text:style-name="list.cont"> In afwijking van het eerste lid treden de artikelen III, X, XI, XII en XIII in werking op een bij koninklijk besluit te bepalen
                              tijdstip, waarbij voor de artikelen XI en XIII terugwerkende kracht kan worden verleend tot en met 1 januari 2011.
                           </text:p>
        </text:list-item>
        <text:list-item text:start-value="9">
          <text:p text:style-name="list.cont"> In afwijking van het eerste lid treden de artikelen XV en XVII in werking met ingang van 1 april 2012.
                           </text:p>
        </text:list-item>
        <text:list-item text:start-value="10">
          <text:p text:style-name="list.end"> In afwijking van het eerste lid treedt artikel VII, onderdelen D en E, in werking op 1 januari 2012.
                           </text:p>
        </text:list-item>
      </text:list>
      <text:h text:outline-level="2" text:style-name="artikel_kop">ARTIKEL XXIX
                     </text:h>
      <text:p text:style-name="artikel">Deze wet wordt aangehaald als: Overige fiscale maatregelen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Financiën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