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5
               </text:p>
          </table:table-cell>
          <table:table-cell office:value-type="string" table:number-columns-spanned="2" table:style-name="parlementair.kopcel3">
            <text:p text:style-name="headtable.dossiertitel"> Wijziging van enkele belastingwetten en enige andere wetten (Overige fiscale maatregelen 2011)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TWEEDE NOTA VAN WIJZIGING<text:note text:id="ID-84888-d27e103" text:note-class="footnote"><text:note-citation text:label="1">1</text:note-citation><text:note-body><text:p> Het advies van de Afdeling advisering van de Raad van State wordt niet openbaar gemaakt, omdat het zonder meer instemmend
                  luidt / uitsluitend opmerkingen van redactionele aard bevat (artikel 26, zesde lid jo vijfde lid, van de Wet op de Raad van
                  State).
               </text:p></text:note-body></text:note>
               
            </text:p>
            <text:p text:style-name="headtable.datum">Vastgesteld 29 oktober 2010</text:p>
          </table:table-cell>
          <table:covered-table-cell/>
        </table:table-row>
      </table:table>
      <text:p text:style-name="kamerstukdatum">Ontvangen 
               
            </text:p>
      <text:p text:style-name="algemeen">Het voorstel van wet wordt als volgt gewijzigd:</text:p>
      <text:p text:style-name="tussenkop"><text:span text:style-name="tussenkop_vet">1</text:span></text:p>
      <text:p text:style-name="algemeen">
                  <text:span text:style-name="vet">Artikel I</text:span>, onderdeel C, wordt als volgt gewijzigd:
               </text:p>
      <text:p text:style-name="alineagroep">1. Onderdeel 2 komt te luiden:</text:p>
      <text:p text:style-name="alineagroep.end">2. In het opschrift wordt «kortingen voor maatschappelijke beleggingen, directe beleggingen in durfkapitaal en culturele beleggingen»
                     vervangen door: geheven dividendbelasting.
                  </text:p>
      <text:p text:style-name="alineagroep">2. Na onderdeel 4 wordt, onder vernummering van de onderdelen 5 en 6 tot onderdelen 6 en 7, een onderdeel ingevoegd, luidende:
                     
                  </text:p>
      <text:p text:style-name="alineagroep.end">5. Het tweede lid, tweede tot en met vierde volzin, vervalt.</text:p>
      <text:p text:style-name="tussenkop"><text:span text:style-name="tussenkop_vet">2</text:span></text:p>
      <text:p text:style-name="algemeen">
                  <text:span text:style-name="vet">Artikel XXVI</text:span> komt te luiden:
               </text:p>
      <text:p text:style-name="tussenkop"><text:span text:style-name="tussenkop_vet">Artikel XXVI</text:span></text:p>
      <text:p text:style-name="algemeen">Overige fiscale maatregelen 2010 wordt als volgt gewijzigd:</text:p>
      <text:p text:style-name="algemeen">A. <text:span text:style-name="vet">Artikel I</text:span>, onderdelen Abis, Ya, Yb, EEa, EEb en EEc, vervalt.
               </text:p>
      <text:p text:style-name="algemeen">B. 
                  <text:span text:style-name="vet">Artikel IIA</text:span> vervalt.
               </text:p>
      <text:p text:style-name="algemeen">C. <text:span text:style-name="vet">Artikel IV</text:span>, onderdeel Ga, vervalt.
               </text:p>
      <text:p text:style-name="algemeen">D. <text:span text:style-name="vet">Artikel IVA</text:span> vervalt.
               </text:p>
      <text:p text:style-name="algemeen">E.
                  <text:span text:style-name="vet">Artikel XXA</text:span> vervalt.
               </text:p>
      <text:p text:style-name="alineagroep">F. Artikel <text:span text:style-name="vet">XXI</text:span>, achtste lid, komt te luiden:
                  </text:p>
      <text:p text:style-name="alineagroep.end">8. In afwijking van het eerste lid treedt artikel XVII, onderdeel C, in werking op een bij koninklijk besluit te bepalen tijdstip.</text:p>
      <text:h text:outline-level="2" text:style-name="divisiekop1">TOELICHTING
               </text:h>
      <text:h text:outline-level="3" text:style-name="divisiekop2">I. Algemeen
               </text:h>
      <text:p text:style-name="algemeen">In het Regeerakkoord Vrijheid en verantwoordelijkheid is opgenomen dat de fiscale faciliteiten uit het zogenoemde Alternext-amendement
                  niet worden ingevoerd. In deze nota van wijziging wordt dit punt geregeld. 
               </text:p>
      <text:p text:style-name="algemeen">De faciliteiten voor MKB-beleggingen zijn in eerste instantie bij amendement opgenomen in Overige fiscale maatregelen 2008,
                  maar zijn destijds niet in werking getreden vanwege mogelijke strijdigheid met Europees recht (staatssteun). Bij de parlementaire
                  behandeling van Overige fiscale maatregelen 2010 is vervolgens wederom een amendement aangenomen, waarbij een gewijzigde regeling
                  voor MKB-beleggingen is opgenomen en de regeling uit Overige fiscale maatregelen 2008 is verwijderd. Begin dit jaar is deze
                  regeling aan de Europese Commissie ter beoordeling voorgelegd vanwege de mogelijke staatssteunaspecten. Op 23 juli 2010 heeft
                  de Europese Commissie een goedkeurend besluit genomen. Daaruit blijkt dat een substantieel aantal aanvullende voorwaarden
                  moet worden gesteld om de regeling in overeenstemming te laten zijn met de Europese staatssteunregels. Het wetsvoorstel Overige
                  fiscale maatregelen 2011 bevat de in dit kader benodigde wijzigingen. Op grond van de onderhavige nota van wijziging vervallen
                  alle (gewijzigde) bepalingen met betrekking tot de faciliteiten voor MKB-beleggingen.
               </text:p>
      <text:p text:style-name="algemeen">De EU-aspecten, de budgettaire aspecten, de uitvoeringskosten voor de Belastingdienst en de gevolgen voor burgers en bedrijfsleven
                  zijn vermeld in de nota van wijziging op het wetsvoorstel Belastingplan 2011.
               </text:p>
      <text:h text:outline-level="3" text:style-name="divisiekop2">II. Onderdeelsgewijs
               </text:h>
      <text:p text:style-name="tussenkop"><text:span text:style-name="tussenkop_cur">Onderdeel 1</text:span></text:p>
      <text:p text:style-name="alineagroep">Artikel I, onderdeel C (artikel 2.17 van de Wet inkomstenbelasting 2001)</text:p>
      <text:p text:style-name="alineagroep.end">Deze wijzigingen houden verband met het vervallen van de korting voor maatschappelijke beleggingen en de korting voor directe
                     beleggingen in durfkapitaal en culturele beleggingen, welke maatregel bij nota van wijziging is opgenomen in het wetsvoorstel
                     Belastingplan 2011.
                  </text:p>
      <text:p text:style-name="tussenkop"><text:span text:style-name="tussenkop_cur">Onderdeel 2</text:span></text:p>
      <text:p text:style-name="alineagroep">Artikel XXVI (artikelen I, IIA, IV, IVA, XXA en XXI van Overige fiscale maatregelen 2010)</text:p>
      <text:p text:style-name="alineagroep.end">Deze wijzigingen in Overige fiscale maatregelen 2010 houden verband met het niet invoeren van de faciliteiten voor MKB-beleggingen,
                     welke maatregel is toegelicht in het algemeen deel van deze toelichting.
                  </text:p>
      <text:p text:style-name="ondertekening">De staatssecretaris van Financiën,</text:p>
      <text:p text:style-name="ondertekening.end">F. H. 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5,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