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5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Overige fiscale maatregelen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Vastgesteld 26 oktober 2010</text:p>
          </table:table-cell>
          <table:covered-table-cell/>
        </table:table-row>
      </table:table>
      <text:p text:style-name="kamerstukdatum">Ontvangen 
               
            </text:p>
      <text:p text:style-name="algemeen">In het voorstel van wet (stuk nr. 2) worden de volgende verbeteringen aangebracht:</text:p>
      <text:p text:style-name="tussenkop"><text:span text:style-name="tussenkop_vet">I</text:span></text:p>
      <text:p text:style-name="algemeen">In de aanhef wordt vóór de zinsnede beginnende met «Allen, die deze zullen zien of horen lezen» ingevoegd: Wij Beatrix, bij
                  de gratie Gods, Koningin der Nederlanden, Prinses van Oranje-Nassau, enz. enz. enz..
               </text:p>
      <text:p text:style-name="tussenkop"><text:span text:style-name="tussenkop_vet">II</text:span></text:p>
      <text:p text:style-name="algemeen">In de aanhef wordt de zinsnede «de Raad van State gehoord» vervangen door: de Afdeling advisering van de Raad van State gehoord.</text:p>
      <text:p text:style-name="tussenkop"><text:span text:style-name="tussenkop_vet">III</text:span></text:p>
      <text:p text:style-name="algemeen">In artikel I, onderdeel E, wordt «artikel 3 107a» telkens vervangen door: artikel 3.107a.</text:p>
      <text:p text:style-name="tussenkop"><text:span text:style-name="tussenkop_vet">IV</text:span></text:p>
      <text:p text:style-name="algemeen">In de aanhef van artikel XXV wordt «Overige fiscale maatregelen 2010» vervangen door: Overige fiscale maatregelen 2009.</text:p>
      <text:p text:style-name="tussenkop"><text:span text:style-name="tussenkop_vet">V</text:span></text:p>
      <text:p text:style-name="algemeen">In artikel XXVI, onderdeel B, wordt in artikel 5.18b, vierde lid, onder 1°, «750 0000» vervangen door: 750 000.</text:p>
      <text:p text:style-name="tussenkop"><text:span text:style-name="tussenkop_vet">VI</text:span></text:p>
      <text:p text:style-name="algemeen">In artikel XXVI, onderdeel K, wordt in artikel 23ba, derde lid, in de eerste volzin «volgens artikel 22 of krachtens 28» vervangen
                  door: volgens artikel 22 of krachtens artikel 28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5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