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6 okto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Na artikel I, onderdeel E, wordt een onderdeel ingevoegd, luidende:</text:p>
      <text:p text:style-name="algemeen">Ea. <text:span text:style-name="vet">Artikel 3 154</text:span> wordt als volgt gewijzigd:
               </text:p>
      <text:p text:style-name="algemeen">1. In het eerste lid wordt «binnenlands belastingplichtige» vervangen door «binnenlandse belastingplichtige» en wordt «inkomen
                  uit werk en woning» vervangen door «het belastbare inkomen uit werk en woning». Voorts wordt een volzin toegevoegd, luidende:
                  Voor de toepassing van dit artikel wordt mede als binnenlandse belastingplichtige beschouwd de buitenlandse belastingplichtige
                  van wie het inkomen, na toepassing van regelingen ter voorkoming van dubbele belasting, geheel of nagenoeg geheel in Nederland
                  is onderworpen aan de loonbelasting of inkomstenbelasting. 
               </text:p>
      <text:p text:style-name="algemeen">2. 
                  In het derde lid wordt «belasting op inkomen uit werk en woning» telkens vervangen door: belasting op het belastbare inkomen
                  uit werk en woning. 
               </text:p>
      <text:p text:style-name="algemeen">3. In het vierde lid wordt «inkomen uit werk en woning» telkens vervangen door: het belastbare inkomen uit werk en woning.</text:p>
      <text:p text:style-name="algemeen">4. In het vijfde lid wordt «inkomen uit werk en woning» vervangen door: het belastbare inkomen uit werk en woning. </text:p>
      <text:p text:style-name="algemeen">5. In het zevende lid wordt «inkomen uit werk en woning» telkens vervangen door: het belastbare inkomen uit werk en woning.</text:p>
      <text:p text:style-name="tussenkop"><text:span text:style-name="tussenkop_vet">2</text:span></text:p>
      <text:p text:style-name="algemeen">Na <text:span text:style-name="vet">artikel II</text:span> wordt een artikel ingevoegd, luidende:
               </text:p>
      <text:p text:style-name="tussenkop"><text:span text:style-name="tussenkop_vet">ARTIKEL IIA</text:span></text:p>
      <text:p text:style-name="algemeen">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31 891) tot wet is of wordt verheven en artikel II, onderdeel A, van die wet in werking treedt, wordt in de Wet op de loonbelasting
                  1964 aan artikel 19a een lid toegevoegd, luidende: 
               </text:p>
      <text:list text:style-name="list-style-1">
        <text:list-item text:start-value="4">
          <text:p text:style-name="list.start">Voor de toepassing van deze wet en de daarop berustende bepalingen, alsmede voor de Wet inkomstenbelasting 2001 en de daarop
                        berustende bepalingen, wordt gelijkgesteld met:
                     </text:p>
          <text:list>
            <text:list-item text:start-value="1">
              <text:p text:style-name="list.start">een verzekeraar als bedoeld in het eerste lid, onderdelen a of b: een premiepensioeninstelling als bedoeld in artikel 1 van
                              de Pensioenwet;
                           </text:p>
            </text:list-item>
            <text:list-item text:start-value="2">
              <text:p text:style-name="list.cont">een verzekeraar als bedoeld in het eerste lid, onderdeel f: een met een premiepensioeninstelling als bedoeld in artikel 1
                              van de Pensioenwet vergelijkbare instelling die onder overeenkomstige toepassing van het eerste lid, onderdeel f, door Onze
                              Minister is aangewezen; 
                           </text:p>
            </text:list-item>
            <text:list-item text:start-value="3">
              <text:p text:style-name="list.end">het verzekeren van een aanspraak ingevolge een pensioenregeling: het uitvoeren van een pensioenregeling door een premiepensioeninstelling.
                              
                           </text:p>
            </text:list-item>
          </text:list>
        </text:list-item>
      </text:list>
      <text:p text:style-name="tussenkop"><text:span text:style-name="tussenkop_vet">3</text:span></text:p>
      <text:p text:style-name="algemeen">In <text:span text:style-name="vet">artikel IV</text:span> wordt vóór onderdeel A een onderdeel ingevoegd, luidende:
               </text:p>
      <text:p text:style-name="alineagroep">0A. In <text:span text:style-name="vet">artikel 2</text:span>, zevende lid, wordt na onderdeel n een onderdeel ingevoegd, luidende:
                  </text:p>
      <text:p text:style-name="alineagroep.end">o. de Nederlandse Investeringsbank voor Ontwikkelingslanden N.V.;.</text:p>
      <text:p text:style-name="tussenkop"><text:span text:style-name="tussenkop_vet">4</text:span></text:p>
      <text:p text:style-name="algemeen">In <text:span text:style-name="vet">artikel V</text:span>, eerste lid, wordt «in het laatste jaar vóór de inwerkingtreding van deze wet» vervangen door: in het laatste jaar dat aanvangt
                  vóór de inwerkingtreding van deze wet.
               </text:p>
      <text:p text:style-name="tussenkop"><text:span text:style-name="tussenkop_vet">5</text:span></text:p>
      <text:p text:style-name="alineagroep">In <text:span text:style-name="vet">artikel XXVIII</text:span> wordt na het vierde lid, onder vernummering van het vijfde tot en met zevende lid tot zesde tot en met achtste lid, een lid
                     ingevoegd, luidende:
                  </text:p>
      <text:p text:style-name="alineagroep.end">5. In afwijking van het eerste lid treedt artikel IV, onderdeel 0A, in werking op een bij koninklijk besluit te bepalen tijdstip
                     waarbij terugwerkende kracht kan worden verleend tot en met het tijdstip waarop zonder deze wijziging van de Wet op de vennootschapsbelasting
                     1969 artikel 2, zevende lid, eerste volzin, van die wet van toepassing zou zijn geworden op het in dat onderdeel genoemde
                     lichaam.
                  </text:p>
      <text:h text:outline-level="2" text:style-name="divisiekop1">Toelichting
               </text:h>
      <text:h text:outline-level="3" text:style-name="divisiekop2">I. Algemeen
               </text:h>
      <text:p text:style-name="algemeen">In deze nota van wijziging wordt voorgesteld de zogenoemde middelingsregeling uit de Wet inkomstenbelasting 2001 (Wet IB 2001)
                  in overeenstemming te brengen met een uitspraak van het Gerechtshof ’s-Hertogenbosch.  Daarnaast wordt voorgesteld een bepaling op te nemen waarmee wordt bewerkstelligd dat een zogenoemde premiepensioeninstelling
                  voor de toepassing van de Wet op de loonbelasting 1964 als toegelaten pensioenaanbieder kan optreden. Voorts wordt zeker gesteld
                  dat, ingeval de Nederlandse Investeringsbank N.V. wordt overgenomen door de Nederlandse staat, deze vennootschap voor de vennootschapsbelasting
                  belastingplichtig blijft. Tot slot wordt voor de vennootschapsbepaling met betrekking tot het overgangsrecht bij de verruiming
                  van de innovatiebox, verduidelijkt hoe moet worden gehandeld bij een gebroken boekjaar.
               </text:p>
      <text:p text:style-name="alineagroep">Deze nota van wijziging heeft geen budgettaire gevolgen en heeft evenmin gevolgen voor de administratieve lastendruk. </text:p>
      <text:p text:style-name="alineagroep.end">De hiervoor aangehaalde uitspraak van het Gerechtshof ‘s Hertogenbosch is gedaan op basis van jurisprudentie van het Hof van
                     Justitie van de EU. Voor het overige bevat deze nota van wijziging geen EU-aspecten.
                  </text:p>
      <text:h text:outline-level="3" text:style-name="divisiekop2">II. Onderdeelsgewijs
               </text:h>
      <text:p text:style-name="tussenkop"><text:span text:style-name="tussenkop_cur">Onderdeel 1</text:span></text:p>
      <text:p text:style-name="tussenkop"><text:span text:style-name="tussenkop_cur">Artikel I, onderdeel E (artikel 3 154 van de Wet inkomstenbelasting 2001)</text:span></text:p>
      <text:p text:style-name="alineagroep">De in onderdeel 1 opgenomen wijziging strekt ertoe de in artikel 3 154 van de Wet IB 2001 opgenomen middelingsregeling in
                     overeenstemming te brengen met de uitspraak van het Gerechtshof ’s-Hertogenbosch van 18 juni jl. De middelingsregeling is
                     bedoeld voor belastingplichtigen met (sterk) fluctuerende inkomens. Door de progressie in het tarief kan een belastingplichtige
                     waarvan de hoogte van het inkomen per jaar (sterk) wisselt, meer belasting verschuldigd zijn dan in het geval deze inkomens
                     gelijkmatig over de jaren verdeeld zouden zijn genoten. Op grond van de middelingsregeling kunnen belastingplichtigen verzoeken
                     het belastbare inkomen (uit werk en woning) gelijkmatig te verdelen over drie achtereenvolgende jaren. Indien het verschil
                     tussen de daadwerkelijk geheven belasting en de herrekende belasting meer is dan € 545, krijgt de belastingplichtige het meerdere
                     terug. Op dit moment kunnen volgens de tekst van de middelingsregeling alleen binnenlandse belastingplichtigen en buitenlandse
                     belastingplichtigen die voor alle jaren van het middelingstijdvak hebben gekozen voor behandeling als binnenlandse belastingplichtige
                     een verzoek indienen voor middeling. Het Gerechtshof ’s-Hertogenbosch heeft onlangs echter geoordeeld dat ook buitenlandse
                     belastingplichtigen die hun wereldinkomen geheel of nagenoeg geheel in Nederland verdienen, maar niet (voor alle jaren) hebben
                     gekozen voor behandeling als binnenlandse belastingplichtige, op basis van jurisprudentie van het Hof van Justitie van de
                     EU op grond van hun persoonlijke situatie recht hebben op toepassing van de middelingsregeling. Tegen deze uitspraak is door
                     mij geen cassatie ingesteld, omdat ik verwacht dat de Hoge Raad niet anders zal oordelen. In de nu voorgestelde tekst wordt
                     de middelingsregeling daarom in overeenstemming gebracht met deze uitspraak. Hiertoe wordt aan het eerste lid van artikel
                     3.154 van de Wet IB 2001 een volzin toegevoegd, waarmee wordt geregeld dat ook buitenlandse belastingplichtigen van wie het
                     wereldinkomen, na toepassing van regelingen ter voorkoming van dubbele belasting, geheel of nagenoeg geheel (= ten minste
                     90%) is onderworpen aan de Nederlandse loon- of inkomstenbelasting voor de toepassing van artikel 3.154 van de Wet IB 2001
                     als binnenlandse belastingplichtigen worden beschouwd. Deze buitenlandse belastingplichtigen kunnen dan, als ook is voldaan
                     aan de overige voorwaarden, in aanmerking komen voor de middelingsregeling. Daarbij is – zoals uit het voorgaande volgt –
                     vereist dat in alle jaren van het middelingstijdvak waarin niet gekozen wordt voor behandeling als binnenlandse belastingplichtige
                     voldaan wordt aan de voorwaarde dat ten minste 90% van het wereldinkomen in Nederland aan de loon- of inkomstenbelasting is
                     onderworpen. 
                  </text:p>
      <text:p text:style-name="alineagroep">Of het gehele of nagenoeg gehele wereldinkomen van de buitenlandse belastingplichtige in Nederland is onderworpen aan de heffing
                     van loon- of inkomstenbelasting moet worden bepaald nadat rekening is gehouden met een eventueel van toepassing zijnde regeling
                     ter voorkoming van dubbele belasting. Als Nederland als gevolg van een dergelijke regeling niet daadwerkelijk over de inkomsten
                     in Nederland kan heffen, omdat het heffingsrecht daarover is toegewezen aan de woonstaat van de belastingplichtige, tellen
                     deze inkomsten niet mee als inkomen dat in Nederland onderworpen is aan de loon- of inkomstenbelasting. 
                  </text:p>
      <text:p text:style-name="alineagroep">De wijziging van «binnenlands belastingplichtige» in «binnenlandse belastingplichtige» in het eerste lid van artikel 3.154
                     van de Wet IB 2001, brengt deze formulering in overeenstemming met de terminologie van artikel 2.1, eerste lid, onderdeel
                     a, van de Wet IB 2001.
                  </text:p>
      <text:p text:style-name="alineagroep.end">Met de vervanging van de in het eerste, derde, vierde, vijfde en zevende lid van artikel 3.154 van de Wet IB 2001 opgenomen
                     verwijzingen naar inkomen uit werk en woning door een verwijzing naar het belastbare inkomen uit werk en woning wordt een
                     mogelijke onduidelijkheid over de grondslag die gebruikt moet worden bij de toepassing van de middelingsregeling weggenomen.
                  </text:p>
      <text:p text:style-name="tussenkop"><text:span text:style-name="tussenkop_cur">Onderdeel 2</text:span></text:p>
      <text:p text:style-name="tussenkop"><text:span text:style-name="tussenkop_cur">Artikel IIA (artikel 19a van de Wet op de loonbelasting 1964)</text:span></text:p>
      <text:p text:style-name="alineagroep">Bij het ontwerp van het bij koninklijke boodschap van 13 maart 2009 ingediende wetsvoorstel tot wijziging van de wet op het
                     financieel toezicht en enige andere wetten in verband met de introductie van en het toezicht op premiepensioeninstellingen
                     (Wet introductie premiepensioeninstellingen)(31 891) is ervan uitgegaan dat de daarin opgenomen maatregelen niet tot aanpassing van de Wet op de loonbelasting 1964 (Wet LB 1964)
                     zouden hoeven te leiden. Aanvankelijk is namelijk aangenomen dat premiepensioeninstellingen (PPI) zouden vallen onder de in
                     artikel 19a, eerste lid, onderdeel a, van de Wet LB 1964 bedoelde categorie pensioenverzekeraars, omdat werd verondersteld
                     dat deze instellingen steeds gebruik zouden willen maken van de subjectieve vrijstelling in de vennootschapsbelasting die
                     geldt voor pensioenfondsen. Inmiddels is gebleken dat hiermee een te beperkt gebruik van de PPI is verondersteld. Bij de vormgeving
                     van de onderhavige reparatie is vervolgens de vraag opgekomen of een PPI sowieso «als verzekeraar kan optreden» in de zin
                     van de aanhef van artikel 19a, eerste lid, van de Wet LB 1964, omdat een PPI op grond van de Pensioenwet geen verzekeringstechnische
                     risico’s mag dragen. Om iedere twijfel op dit punt weg te nemen, is thans gekozen voor een regeling op grond waarvan een PPI
                     met een verzekeraar wordt gelijkgesteld. 
                  </text:p>
      <text:p text:style-name="alineagroep">Het in dat kader voorgestelde artikel 19a, vierde lid, onderdeel a, van de Wet LB 1964 bewerkstelligt dat de PPI voor de Wet
                     LB 1964 en de Wet inkomstenbelasting 2001 en daarop berustende bepalingen wordt gelijkgesteld met een verzekeraar als bedoeld
                     in artikel 19a, eerste lid, onderdelen a of b, van de Wet LB 1964. Het nieuwe vierde lid, onderdeel b, van dat artikel maakt
                     het mogelijk dat ook niet in Nederland gevestigde instellingen die voor het overige vergelijkbaar zijn met een PPI, onder
                     voorwaarden als toegelaten aanbieder van pensioenregelingen kunnen optreden. Het nieuwe vierde lid, onderdeel c, van dat artikel
                     bewerkstelligt dat het verzekeren van een aanspraak ingevolge een pensioenregeling wordt gelijkgesteld met het uitvoeren van
                     een pensioenregeling door een PPI. Hiermee wordt onder meer buiten twijfel gesteld dat de PPI ingevolge artikel 6, vijfde
                     lid, van de Wet LB 1964 inhoudingsplichtige is ingeval artikel 19b van de Wet LB 1964 toepassing vindt met betrekking tot
                     een pensioenregeling die tot het tijdstip waarop de in artikel 19b van de Wet LB 1964 bedoelde gebeurtenis zich voordoet,
                     wordt uitgevoerd door een PPI. 
                  </text:p>
      <text:p text:style-name="alineagroep.end">Zoals in de wijzigingsopdracht tot uitdrukking is gebracht, is de wijziging van artikel 19a van de Wet LB 1964 uitsluitend
                     aan de orde 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31 891) tot wet wordt verheven. Die wet treedt ingevolge de inwerkingtredingbepaling van die wet in werking op een bij koninklijk
                     besluit te bepalen tijdstip, dat voor verschillende artikelen of onderdelen daarvan verschillend kan worden vastgesteld. De
                     wijziging van artikel 19a van de Wet LB 1964 dient op hetzelfde tijdstip in werking te treden als artikel II, onderdeel A,
                     van het hiervoor genoemde wetsvoorstel Wet introductie premiepensioeninstellingen. In dat onderdeel wordt de PPI voor de toepassing
                     van de Pensioenwet gedefinieerd. 
                  </text:p>
      <text:p text:style-name="tussenkop"><text:span text:style-name="tussenkop_cur">Onderdelen 3 en 5</text:span></text:p>
      <text:p text:style-name="tussenkop"><text:span text:style-name="tussenkop_cur">Artikelen IV, onderdeel 0A, en XXVIII (artikel 2 van de Wet op de vennootschapsbelasting 1969 en inwerkingtredingsbepaling)</text:span></text:p>
      <text:p text:style-name="algemeen">De Nederlandse staat is voornemens de aandelen van de Nederlandse Investeringsbank voor Ontwikkelingslanden N.V. over te nemen.
                  De in de onderdelen 3 en 5 van deze nota opgenomen wijzigingen strekken ertoe te voorkomen dat dit tot wijziging zou leiden
                  van de positie van de Nederlandse Investeringsbank voor Ontwikkelingslanden N.V. met betrekking tot de belastingplicht voor
                  de vennootschapsbelasting. Daartoe wordt de door de staat mogelijk te kopen vennootschap toegevoegd aan de lijst van belastingplichtige
                  overheidsbedrijven, met terugwerkende kracht tot en met het moment van aankoop. Daarmee wordt zeker gesteld dat deze vennootschap
                  belastingplichtig blijft, samen met de door haar onmiddellijk of middellijk gehouden belangen. Met de terugwerkende kracht
                  wordt tevens voorkomen dat de Nederlandse Investeringsbank voor Ontwikkelingslanden per datum van overname geconfronteerd
                  wordt met een eindafrekening, waarna deze per 2011 wederom in de belastingheffing getrokken zou worden. Bij de lettering is
                  rekening gehouden met de wijziging die is opgenomen in artikel IV, onderdeel A, van het bij koninklijke boodschap van 4 juni
                  2010 ingediende voorstel van wet tot wijziging van enkele belastingwetten en enige andere wetten (Fiscale verzamelwet 2010)
                  (32 401).
               </text:p>
      <text:p text:style-name="tussenkop"><text:span text:style-name="tussenkop_cur">Onderdeel 4</text:span></text:p>
      <text:p text:style-name="tussenkop"><text:span text:style-name="tussenkop_cur">Artikel V (overgangsrecht artikel 12b van de Wet op de vennootschapsbelasting 1969)</text:span></text:p>
      <text:p text:style-name="algemeen">Deze wijziging heeft betrekking op het overgangsrecht bij artikel 12b van de Wet op de vennootschapsbelasting 1969. In de
                  literatuur is erop gewezen dat, ingeval een zogenoemd gebroken boekjaar wordt gehanteerd, het niet geheel duidelijk is op
                  welk gebroken boekjaar het hiervoor bedoelde overgangsrecht van toepassing is. Met deze wijziging wordt deze onduidelijkheid
                  weggenomen. Het betreft het gebroken boekjaar 2010/2011.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