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4 oktober 2010</text:p>
          </table:table-cell>
          <table:covered-table-cell/>
        </table:table-row>
      </table:table>
      <text:p text:style-name="kamerstukdatum">Vastgesteld 
               
            </text:p>
      <text:p text:style-name="alineagroep.end">De vaste commissie voor Financiën<text:note text:id="ID-83158-d27e158" text:note-class="footnote"><text:note-citation text:label="1">1</text:note-citation><text:note-body><text:p>Leden: Rouvoet, A.  (CU), Blok, S.A.  (VVD), Haersma Buma, S. van (CDA), Hijum, Y.J. van (CDA), Irrgang, E.  (SP), Neppérus,
                  H.  (VVD), Blanksma-van den Heuvel, P.J.M.G.  (CDA), Dijck, A.P.C. van (PVV), Spekman, J.L.  (PvdA), Vermeij, R.A.  (PvdA),
                  Broeke, J.H. ten (VVD), Ouwehand, E.  (PvdD), Bashir, F.  (SP), Sap, J.C.M.  (GL), Plasterk, R.H.A.  (PvdA), Groot, V.A. 
                  (PvdA), Bemmel, J.J.G. van (PVV), Braakhuis, B.A.M.  (GL), Vliet, R.A. van (PVV), Dijkgraaf, E.  (SGP), Verhoeven, K.  (D66),
                  Koolmees, W.  (D66) en Vacature, VVD.
               </text:p><text:p>Plv. leden: Vacature, CU, Schaart, A.H.M.  (VVD), Vacature, CDA  (), Koppejan, A.J.  (CDA), Gesthuizen, S.M.J.G.  (SP), Azmani,
                  M.  (VVD), Smilde, M.C.A.  (CDA), Graus, D.J.G.  (PVV), Bouwmeester, L.T.  (PvdA), Veen, E. van der (PvdA), Boer, B.G. de
                  (VVD), Thieme, M.L.  (PvdD), Karabulut, S.  (SP), Halsema, F.  (GL), Heijnen, P.M.M.  (PvdA), Smeets, P.E.  (PvdA), Beertema,
                  H.J.  (PVV), Gent, W. van (GL), Jong, L.W.E. de (PVV), Staaij, C.G. van der (SGP), Koşer Kaya, F.  (D66), Veldhoven, S. van
                  (D66) en Mulder, A.  (VVD).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
                              Blz.
                              
                           </text:p>
            </table:table-cell>
          </table:table-row>
        </table:table-header-rows>
        <table:table-row>
          <table:table-cell office:value-type="string">
            <text:p text:style-name="Table_20_Contents_Left">Algemeen </text:p>
          </table:table-cell>
          <table:table-cell office:value-type="string">
            <text:p text:style-name="Table_20_Contents_Right">2</text:p>
          </table:table-cell>
        </table:table-row>
        <table:table-row>
          <table:table-cell office:value-type="string">
            <text:p text:style-name="Table_20_Contents_Left">Advies Raad van State</text:p>
          </table:table-cell>
          <table:table-cell office:value-type="string">
            <text:p text:style-name="Table_20_Contents_Right">2</text:p>
          </table:table-cell>
        </table:table-row>
        <table:table-row>
          <table:table-cell office:value-type="string">
            <text:p text:style-name="Table_20_Contents_Left">Wijzigingen in verband met VIA</text:p>
          </table:table-cell>
          <table:table-cell office:value-type="string">
            <text:p text:style-name="Table_20_Contents_Right">2</text:p>
          </table:table-cell>
        </table:table-row>
        <table:table-row>
          <table:table-cell office:value-type="string">
            <text:p text:style-name="Table_20_Contents_Left">Faciliteiten MKB-beleggingen</text:p>
          </table:table-cell>
          <table:table-cell office:value-type="string">
            <text:p text:style-name="Table_20_Contents_Right">3</text:p>
          </table:table-cell>
        </table:table-row>
        <table:table-row>
          <table:table-cell office:value-type="string">
            <text:p text:style-name="Table_20_Contents_Left">Defiscalisering Wet IB 2001</text:p>
          </table:table-cell>
          <table:table-cell office:value-type="string">
            <text:p text:style-name="Table_20_Contents_Right">3</text:p>
          </table:table-cell>
        </table:table-row>
        <table:table-row>
          <table:table-cell office:value-type="string">
            <text:p text:style-name="Table_20_Contents_Left">Jaarloonuitvraag</text:p>
          </table:table-cell>
          <table:table-cell office:value-type="string">
            <text:p text:style-name="Table_20_Contents_Right">4</text:p>
          </table:table-cell>
        </table:table-row>
        <table:table-row>
          <table:table-cell office:value-type="string">
            <text:p text:style-name="Table_20_Contents_Left">Heffingstijdvak buitenlandse belastingplichtigen</text:p>
          </table:table-cell>
          <table:table-cell office:value-type="string">
            <text:p text:style-name="Table_20_Contents_Right">4</text:p>
          </table:table-cell>
        </table:table-row>
        <table:table-row>
          <table:table-cell office:value-type="string">
            <text:p text:style-name="Table_20_Contents_Left">Verruiming innovatiebox</text:p>
          </table:table-cell>
          <table:table-cell office:value-type="string">
            <text:p text:style-name="Table_20_Contents_Right">4</text:p>
          </table:table-cell>
        </table:table-row>
        <table:table-row>
          <table:table-cell office:value-type="string">
            <text:p text:style-name="Table_20_Contents_Left">Modernisering dividendnota</text:p>
          </table:table-cell>
          <table:table-cell office:value-type="string">
            <text:p text:style-name="Table_20_Contents_Right">5</text:p>
          </table:table-cell>
        </table:table-row>
        <table:table-row>
          <table:table-cell office:value-type="string">
            <text:p text:style-name="Table_20_Contents_Left">Uitzondering partnerbegrip verpleeghuissituaties</text:p>
          </table:table-cell>
          <table:table-cell office:value-type="string">
            <text:p text:style-name="Table_20_Contents_Right">5</text:p>
          </table:table-cell>
        </table:table-row>
        <table:table-row>
          <table:table-cell office:value-type="string">
            <text:p text:style-name="Table_20_Contents_Left">Beperking vrijstelling schenkbelasting Koninklijk Huis</text:p>
          </table:table-cell>
          <table:table-cell office:value-type="string">
            <text:p text:style-name="Table_20_Contents_Right">5</text:p>
          </table:table-cell>
        </table:table-row>
        <table:table-row>
          <table:table-cell office:value-type="string">
            <text:p text:style-name="Table_20_Contents_Left">Overgangsregeling artikel 10 SW</text:p>
          </table:table-cell>
          <table:table-cell office:value-type="string">
            <text:p text:style-name="Table_20_Contents_Right">6</text:p>
          </table:table-cell>
        </table:table-row>
        <table:table-row>
          <table:table-cell office:value-type="string">
            <text:p text:style-name="Table_20_Contents_Left">Btw-regeling reisbureaus</text:p>
          </table:table-cell>
          <table:table-cell office:value-type="string">
            <text:p text:style-name="Table_20_Contents_Right">6</text:p>
          </table:table-cell>
        </table:table-row>
        <table:table-row>
          <table:table-cell office:value-type="string">
            <text:p text:style-name="Table_20_Contents_Left">Doorlopend beslag</text:p>
          </table:table-cell>
          <table:table-cell office:value-type="string">
            <text:p text:style-name="Table_20_Contents_Right">6</text:p>
          </table:table-cell>
        </table:table-row>
        <table:table-row>
          <table:table-cell office:value-type="string">
            <text:p text:style-name="Table_20_Contents_Left">Verlaagd tarief glastuinbouw</text:p>
          </table:table-cell>
          <table:table-cell office:value-type="string">
            <text:p text:style-name="Table_20_Contents_Right">7</text:p>
          </table:table-cell>
        </table:table-row>
        <table:table-row>
          <table:table-cell office:value-type="string">
            <text:p text:style-name="Table_20_Contents_Left">Dwangsomregeling toeslagen</text:p>
          </table:table-cell>
          <table:table-cell office:value-type="string">
            <text:p text:style-name="Table_20_Contents_Right">7</text:p>
          </table:table-cell>
        </table:table-row>
        <table:table-row>
          <table:table-cell office:value-type="string">
            <text:p text:style-name="Table_20_Contents_Left">Budgettaire aspecten</text:p>
          </table:table-cell>
          <table:table-cell office:value-type="string">
            <text:p text:style-name="Table_20_Contents_Right">8</text:p>
          </table:table-cell>
        </table:table-row>
        <table:table-row>
          <table:table-cell office:value-type="string">
            <text:p text:style-name="Table_20_Contents_Left">Artikelsgewijze toelichting</text:p>
          </table:table-cell>
          <table:table-cell office:value-type="string">
            <text:p text:style-name="Table_20_Contents_Right">8</text:p>
          </table:table-cell>
        </table:table-row>
        <table:table-row>
          <table:table-cell office:value-type="string">
            <text:p text:style-name="Table_20_Contents_Left">Artikel II, onderdeel A</text:p>
          </table:table-cell>
          <table:table-cell office:value-type="string">
            <text:p text:style-name="Table_20_Contents_Right">8</text:p>
          </table:table-cell>
        </table:table-row>
        <table:table-row>
          <table:table-cell office:value-type="string">
            <text:p text:style-name="Table_20_Contents_Left">Artikel XI</text:p>
          </table:table-cell>
          <table:table-cell office:value-type="string">
            <text:p text:style-name="Table_20_Contents_Right">8</text:p>
          </table:table-cell>
        </table:table-row>
        <table:table-row>
          <table:table-cell office:value-type="string">
            <text:p text:style-name="Table_20_Contents_Left">Artikel XIV, onderdeel B </text:p>
          </table:table-cell>
          <table:table-cell office:value-type="string">
            <text:p text:style-name="Table_20_Contents_Right">8</text:p>
          </table:table-cell>
        </table:table-row>
        <table:table-row>
          <table:table-cell office:value-type="string">
            <text:p text:style-name="Table_20_Contents_Left">Artikel XV, artikel 28z</text:p>
          </table:table-cell>
          <table:table-cell office:value-type="string">
            <text:p text:style-name="Table_20_Contents_Right">8</text:p>
          </table:table-cell>
        </table:table-row>
        <table:table-row>
          <table:table-cell office:value-type="string">
            <text:p text:style-name="Table_20_Contents_Left">Artikel XV, artikel 28zb</text:p>
          </table:table-cell>
          <table:table-cell office:value-type="string">
            <text:p text:style-name="Table_20_Contents_Right">9</text:p>
          </table:table-cell>
        </table:table-row>
        <table:table-row>
          <table:table-cell office:value-type="string">
            <text:p text:style-name="Table_20_Contents_Left">Artikel XVIII</text:p>
          </table:table-cell>
          <table:table-cell office:value-type="string">
            <text:p text:style-name="Table_20_Contents_Right">9</text:p>
          </table:table-cell>
        </table:table-row>
        <table:table-row>
          <table:table-cell office:value-type="string">
            <text:p text:style-name="Table_20_Contents_Left">Artikel XX</text:p>
          </table:table-cell>
          <table:table-cell office:value-type="string">
            <text:p text:style-name="Table_20_Contents_Right">9</text:p>
          </table:table-cell>
        </table:table-row>
        <table:table-row>
          <table:table-cell office:value-type="string">
            <text:p text:style-name="Table_20_Contents_Left">Artikel XXVI</text:p>
          </table:table-cell>
          <table:table-cell office:value-type="string">
            <text:p text:style-name="Table_20_Contents_Right">9</text:p>
          </table:table-cell>
        </table:table-row>
        <table:table-row>
          <table:table-cell office:value-type="string">
            <text:p text:style-name="Table_20_Contents_Left">Overig</text:p>
          </table:table-cell>
          <table:table-cell office:value-type="string">
            <text:p text:style-name="Table_20_Contents_Right">10</text:p>
          </table:table-cell>
        </table:table-row>
        <table:table-row>
          <table:table-cell office:value-type="string">
            <text:p text:style-name="Table_20_Contents_Left">Loonbelastingverklaring</text:p>
          </table:table-cell>
          <table:table-cell office:value-type="string">
            <text:p text:style-name="Table_20_Contents_Right">10</text:p>
          </table:table-cell>
        </table:table-row>
        <table:table-row>
          <table:table-cell office:value-type="string">
            <text:p text:style-name="Table_20_Contents_Left">Gebruikelijk loon DGA</text:p>
          </table:table-cell>
          <table:table-cell office:value-type="string">
            <text:p text:style-name="Table_20_Contents_Right">10</text:p>
          </table:table-cell>
        </table:table-row>
        <table:table-row>
          <table:table-cell office:value-type="string">
            <text:p text:style-name="Table_20_Contents_Left">Optie BTW-aangifte</text:p>
          </table:table-cell>
          <table:table-cell office:value-type="string">
            <text:p text:style-name="Table_20_Contents_Right">10</text:p>
          </table:table-cell>
        </table:table-row>
        <table:table-row>
          <table:table-cell office:value-type="string">
            <text:p text:style-name="Table_20_Contents_Left">Verzoek 2008/2207</text:p>
          </table:table-cell>
          <table:table-cell office:value-type="string">
            <text:p text:style-name="Table_20_Contents_Right">10</text:p>
          </table:table-cell>
        </table:table-row>
        <table:table-row>
          <table:table-cell office:value-type="string">
            <text:p text:style-name="Table_20_Contents_Left">Inbreukprocedure in verband met landgoederen</text:p>
          </table:table-cell>
          <table:table-cell office:value-type="string">
            <text:p text:style-name="Table_20_Contents_Right">10</text:p>
          </table:table-cell>
        </table:table-row>
      </table:table>
      <text:p/>
      <text:p text:style-name="tussenkop"><text:span text:style-name="tussenkop_vet">Algemeen </text:span></text:p>
      <text:p text:style-name="algemeen">De leden van de fracties van de VVD, de PVV, het CDA en de ChristenUnie hebben met belangstelling kennisgenomen van het wetsvoorstel
                  Overige Fiscale Maatregelen 2011. Zij hebben nog enkele vragen.
               </text:p>
      <text:p text:style-name="alineagroep">De leden van de PvdA-fractie hebben met belangstelling kennisgenomen van het wetsvoorstel Overige fiscale maatregelen 2011.
                     Deze leden spreken hun waardering uit voor de heldere toelichting, maar zeker ook voor de technische informatie die door de
                     medewerkers van het departement bij het wetsvoorstel is verstrekt. 
                  </text:p>
      <text:p text:style-name="alineagroep.end">Wat betreft de inhoud van de voorstellen hebben deze leden nog een aantal vragen en willen zij een aantal kritische kanttekeningen
                     plaatsen.
                  </text:p>
      <text:p text:style-name="algemeen">De leden van de SP-fractie hebben met belangstelling kennisgenomen van de overige fiscale maatregelen 2011. Zoals al bij de
                  inbreng Belastingplan 2011 is gemeld, blijkt dat er een overlap bestaat met verschillende wetswijzigingen met de Fiscale Verzamelwet
                  2010. Hoe ziet de regering de behandeling van de Fiscale Verzamelwet 2010 in dit licht? Kan nader worden ingegaan waarom er
                  bij de aftrek uitgaven monumentenpanden en de Successiewet 1956 wederom wijzigingen zijn voorgesteld? Wat is de reden dat
                  de wijzigingen in de overige fiscale maatregelen nu pas zijn voorgesteld? Wat is in het algemeen het argument om een maatregel
                  in het Belastingplan dan wel in de Overige Fiscale Maatregelen op te nemen?
               </text:p>
      <text:p text:style-name="tussenkop"><text:span text:style-name="tussenkop_vet">Advies Raad van State</text:span></text:p>
      <text:p text:style-name="algemeen">De leden van de PVV-fractie merken op dat in het advies van de Raad van State wordt aangegeven dat bij het inzetten van het
                  fiscale instrumentarium voor niet fiscale doeleinden inzichtelijk dient te zijn wat de afweging is geweest om over te gaan
                  tot fiscale subsidiëring ten opzichte van andere beleidsinstrumenten. In het nader rapport gaat de regering weliswaar in op
                  de redenen waarom gekozen is voor het fiscale instrumentarium, maar het wordt niet helder of er is gekeken naar andere beleidsinstrumenten
                  en zo ja, waarom ten opzichte van de alternatieven is gekozen voor het fiscale instrumentarium. Kan de regering nader in gaan
                  op de afwegingen om niet te kiezen voor andere beleidsinstrumenten?
               </text:p>
      <text:p text:style-name="tussenkop"><text:span text:style-name="tussenkop_vet">Wijzigingen in verband met VIA</text:span></text:p>
      <text:p text:style-name="alineagroep">Bij de toeslagenregelingen (zorg-, huur- en kinderopvangtoeslag) komt het nogal eens voor dat aanvankelijk een te laag inkomen
                     wordt opgegeven, zodat naderhand teveel uitgekeerde toeslag moet worden terugbetaald. Kan de vooringevulde aangifte een rol
                     spelen om dat zoveel mogelijk te voorkomen, zo vragen de leden van de PvdA-fractie? 
                  </text:p>
      <text:p text:style-name="alineagroep.end">Wordt bij de verdeling van aftrekposten in de vooringevulde aangifte standaard de voor de belastingplichtigen meest gunstige
                     verdeling gekozen? 
                  </text:p>
      <text:p text:style-name="algemeen">De leden van de fractie van het CDA staan positief tegen het gebruik van de vooringevulde aangifte (VIA). Kan de regering,
                  behalve dat 92% van de gebruikers heeft aangegeven de VIA als «gemak» te ervaren, de evaluatie van de proef met de VIA nader
                  toelichten? De regering stelt bepaalde wijzigingen voor «in het kader van het voortgaande traject van de VIA», waarbij de
                  genoemde leden graag zouden horen hoe dit traject er precies uit ziet.
               </text:p>
      <text:p text:style-name="algemeen">Kan de regering aangeven waarom de voorgestelde wijzigingen leiden tot een lastenverlichting. Komt dit voornamelijk doordat
                  ouders de dividendbelasting van hun kinderen kunnen verrekenen? Verder willen de leden van de SP-fractie graag weten wat de
                  reden is geweest om de als voorheffing geheven dividendbelasting in de huidige regeling niet toe te rekenen aan de ouders,
                  wat de reden is geweest voor de beperkte mogelijkheid tot toerekening tussen partners van als voorheffing geheven dividendbelasting
                  en wat de reden is geweest dat de korting voor beleggingen in durfkapitaal en culturele beleggingen niet tussen partners kon
                  worden verdeeld?
               </text:p>
      <text:p text:style-name="tussenkop"><text:span text:style-name="tussenkop_vet">Faciliteiten MKB-beleggingen</text:span></text:p>
      <text:p text:style-name="alineagroep">Het wetsvoorstel bevat een conceptwetswijziging om een vrijstelling in te voeren voor MKB-beleggingen. De leden van de fractie
                     van de PvdA zijn blij met de uitwerking hiervan, maar tekenen tegelijkertijd aan dat zij enigszins terugdeinzen voor de administratieve
                     lasten die ook door de Raad van State groot worden geacht. Is het waar dat deze regeling met zowel hoge administratieve lasten
                     voor het bedrijfsleven gepaard gaat als met hoge kosten voor toezicht op een juiste uitvoering? Is de regering het daarmee
                     eens? Is er op korte termijn een alternatieve, eenvoudiger manier beschikbaar te stellen om het doel – betere toegang van
                     het MKB tot de kapitaalmarkt – te bereiken?  
                  </text:p>
      <text:p text:style-name="alineagroep.end">Wanneer, zo vragen de leden van de PvdA-fractie, zullen deze MKB-regelingen naar verwachting in werking treden?</text:p>
      <text:p text:style-name="algemeen">De leden van de PvdA-fractie wijzen – opnieuw – op de problemen die MKB-bedrijven nog steeds hebben met het verkrijgen van
                  kleinere kredieten (onder € 200 000). Heeft de regering recent met het MKB gesproken over deze problemen en de oplossing daarvan?
                  Is herinvoering van de Tante Agaathregeling een optie? Garantstelling, zo merken de leden van de PvdA op, is voor het MKB
                  een goed instrument, maar de regeling wordt erg ingewikkeld bevonden. Kan de garantieregeling worden vereenvoudigd? Is bij
                  de banken voldoende bekend wat de mogelijkheden van deze regeling zijn?    
               </text:p>
      <text:p text:style-name="algemeen">De leden van de SP-fractie vragen zich af hoe de afspraak inzake de notificatieprocedure met de hoofdindiener van het amendement
                  precies tot stand is gekomen. Op wiens initiatief is die afspraak gemaakt? Is er na de notificatieprocedure nog contact geweest
                  met de indieners van het amendement? Is er overleg geweest met de indieners over de overige wijzigingen? Wat zijn de gevolgen
                  van deze regeling in de huidige opzet voor administratieve lasten?
               </text:p>
      <text:p text:style-name="tussenkop"><text:span text:style-name="tussenkop_vet">Defiscalisering Wet IB 2001</text:span></text:p>
      <text:p text:style-name="algemeen">De leden van de ChristenUnie zijn – gelet op het feit dat zij al lange tijd hier aandacht om vroegen – uiteraard zeer verheugd
                  te constateren dat de minister van Financiën onlangs aan de Tweede Kamer heeft medegedeeld dat hij positief is om de huidige
                  defiscalisering van artikel 5.4 Wet IB 2001 uit te breiden (zie TK 31 930, H blz. 5). Desondanks is er ook teleurstelling dat hiertoe geen voorstel is opgenomen in het Belastingplan 2011 c.a. Vanuit
                  de praktijk wordt al jaren lang aangedrongen om artikel 5.4 Wet IB in gezinssituaties uit te breiden. Het argument dat een
                  dergelijke uitbreiding niet op de weg ligt van een kabinet met een demissionaire status kunnen de leden van de ChristenUnie
                  niet goed volgen omdat een uitgebreidere defiscalisering ertoe leidt dat fiscale onevenwichtigheden zoals die zich thans voordoen
                  kunnen worden weggenomen. Bovendien betreft het al een voornemen dat al aangekondigd is aan het parlement. Wat is er controversieel
                  aan de defiscalisering van artikel 5.4 Wet IB 2001, zo vragen deze leden? 
               </text:p>
      <text:p text:style-name="tussenkop"><text:span text:style-name="tussenkop_vet">Jaarloonuitvraag</text:span></text:p>
      <text:p text:style-name="algemeen">Kan de regering een reactie geven op het advies van Actal om de voorzetting van de tijdelijke regeling uitvraag loongegevens
                  tot slechts één jaar te bepreken, zo vragen de leden van de VVD-fractie.
               </text:p>
      <text:p text:style-name="algemeen">Ook de leden van de fractie van de PvdA willen graag weten wat de gevolgen zijn in administratieve lasten van het verlengen
                  van de tijdelijke regeling uitvraag jaarloongegevens met drie jaar? Is een kortere verlenging ook mogelijk? 
               </text:p>
      <text:p text:style-name="algemeen">De regering doet het voorstel de tijdelijke regeling uitvraag jaarloongegevens met drie jaar te verlengen tot 2015, zodat
                  de Belastingdienst tijdig de ontbrekende of onjuiste, onvolledige of onbruikbare aangiften van circa 10 000 (wisselende) inhoudingsplichtigen
                  over een of meerdere tijdvakken kan corrigeren, zo constateren de leden van de CDA-fractie. Kan de regering nader onderbouwen
                  waarom deze verlenging nodig is voor een kennelijk redelijk beperkte groep inhoudingsplichtigen? En kan de regering nader
                  onderbouwen waarom zij het advies van Actal om deze uitbreiding pas voor één jaar te laten gelden naast zich neer heeft gelegd?
               </text:p>
      <text:p text:style-name="algemeen">De leden van de SP-fractie vragen zich af hoe het staat met de problematiek inzake de teruggave van de bijdrage Zorgverzekeringswet?
                  Om hoeveel inhoudingsplichtigen gaat het in deze? Bij hoeveel van deze inhoudingsplichtigen zit een structureel probleem zodat
                  ieder jaar geen teruggave wordt gedaan? Wat voor wetswijziging in de zorgverzekeringswet kan dit probleem ondervangen? Indien
                  een wetswijziging niet wenselijk is, hoe kan dan het probleem worden opgelost?
               </text:p>
      <text:p text:style-name="tussenkop"><text:span text:style-name="tussenkop_vet">Heffingstijdvak buitenlandse belastingplichtigen</text:span></text:p>
      <text:p text:style-name="algemeen">De leden van de CDA-fractie snappen dat het heffingstijdvak voor buitenlandse belastingplichtigen wordt aangepast. Echter,
                  in de fiscale literatuur worden bij de vormgeving enige vraagtekens geplaatst. Deze vormgeving is dat er administratief een
                  kort boekjaar wordt ingevoegd dat loopt vanaf 1 januari 2012 tot het eind van het boekjaar 2011/2012, waaraan de gehele winst
                  van het boekjaar 2011/2012 wordt toegerekend. Pas vanaf het boekjaar 2012/2013 volgt de Belastingdienst ook echt het gebroken
                  boekjaar van buitenlandse belastingplichtigen. Dit ingelaste korte boekjaar heeft gevolgen, bijvoorbeeld voor de heffingsrente,
                  de verliesverrekening en de driejaarstermijn van de herinvesteringsreserve, zo schrijft de redactie van Vakstudie-Nieuws.
                  Ook de Nederlandse Orde van Belastingadviseurs (NOB) wijst hierop. Kan de regering aangeven waarom zij geen overgangsmaatregelen
                  heeft getroffen?
               </text:p>
      <text:p text:style-name="tussenkop"><text:span text:style-name="tussenkop_vet">Verruiming innovatiebox</text:span></text:p>
      <text:p text:style-name="algemeen">De innovatiebox wordt verruimd door deze ook te laten gelden voor voordelen die zijn genoten na de octrooiaanvraag maar voorafgaand
                  aan de octrooiverlening. Was dit niet juist één van de redenen waarom vorig jaar de octrooibox in de innovatiebox is veranderd?
                  Waarom is ondanks dat gekozen voor deze verruiming, zo vragen de leden van de SP-fractie.
               </text:p>
      <text:p text:style-name="tussenkop"><text:span text:style-name="tussenkop_vet">Modernisering dividendnota</text:span></text:p>
      <text:p text:style-name="algemeen">De fractieleden van het CDA hebben kennisgenomen van de voorgenomen modernisering. Kan de regering aangeven hoe een en ander
                  zich verhoudt tot de Kamervragen van de leden De Nerée tot Babberich en Omtzigt hierover?
               </text:p>
      <text:p text:style-name="tussenkop"><text:span text:style-name="tussenkop_vet">Uitzondering partnerbegrip verpleeghuissituaties</text:span></text:p>
      <text:p text:style-name="alineagroep">De regering stelt een aanpassing voor verpleeghuissituaties voor. Het gaat om een aanpassing van het partnerbegrip in de AWR,
                     de Wet IB 2001 en de Algemene wet inkomensafhankelijke regelingen (hierna: Awir). Eén van de voorwaarden voor ongehuwd samenwonenden
                     om voor deze wetten als partner te kwalificeren is dat beide belastingplichtigen op hetzelfde adres in de gemeentelijke basisadministratie
                     persoonsgegevens staan ingeschreven. Een gezamenlijke inschrijving is echter niet langer mogelijk bij opname van één van beiden
                     in een verpleeg- of verzorgingshuis. Hebben de leden van de fractie van het CDA het goed begrepen dat door het doen van een
                     gezamenlijk verzoek bij de Belastingdienst dergelijke ongehuwd samenwonenden toch aangemerkt kunnen worden als partners? 
                     Dit klinkt natuurlijk mooi, maar hoe zit het als iemand om medische redenen of ouderdom wordt opgenomen in een verpleeghuis
                     en het indienen van een verzoek niet meer mogelijk is (bijvoorbeeld bij dementie, coma, etc.). Hoe wordt voorkomen dat dergelijke
                     situaties tot vervelende, ongewenste belastinggevolgen leiden? 
                  </text:p>
      <text:p text:style-name="alineagroep">Waarom wordt in het voorgestelde vijfde lid van artikel 1.2 van de Wet inkomstenbelasting 2001 bepaald dat in een ministeriële
                     regeling nadere regels kunnen worden gesteld (en eveneens in het voorgestelde zevende lid van artikel 5a van de Algemene wet
                     inzake rijksbelastingen). 
                  </text:p>
      <text:p text:style-name="alineagroep.end">Kan de regering in gaan op de toezegging die tijdens de behandeling van het wetsvoorstel Modernisering Successiewet (31 930) is gedaan ten aanzien van een overgangsregeling bij artikel 10 Successiewet 1956? Wanneer gaat de regering gevolg geven
                     aan deze toezegging?
                  </text:p>
      <text:p text:style-name="algemeen">De leden van de SP-fractie zijn verheugd dat de uitzondering van het partnerbegrip verpleeghuissituaties voor het gehele partnerbegrip
                  gaat gelden. Waarom is deze wijziging niet eerder doorgevoerd en waarom gaat deze wijziging niet met terugwerkende kracht
                  gelden? Zijn er gevallen bekend die hierdoor zijn benadeeld?
               </text:p>
      <text:p text:style-name="tussenkop"><text:span text:style-name="tussenkop_vet">Beperking vrijstelling schenkbelasting Koninklijk Huis</text:span></text:p>
      <text:p text:style-name="algemeen">De leden van de SP-fractie hebben met interesse kennisgenomen van de beperking vrijstelling schenkbelasting Koninklijk Huis.
                  Waarom kiest de regering niet ervoor om door te pakken en de vrijstelling van de schenkbelasting voor alle leden van het Koninklijk
                  Huis te schrappen? En waarom wordt er niet voor gekozen om ook de erfenisbelasting te schrappen? Waarom wordt de Grondwet
                  niet aangepast zodat de Koning, de vermoedelijke opvolger van de Koning, de afgetreden Koning en echtgenoten niet meer vrijgesteld
                  zijn?
               </text:p>
      <text:p text:style-name="algemeen">In het aangekondigde voornemen van de regering om de vrijstelling deels te behouden (Kamerstukken II 2009/10, 32 395 I, nr. 2, blz. 3) wordt gesproken over een vrijstelling bij «een schenking uit hoofde van de functie en hoedanigheid». Kan de regering
                  hier nader op ingaan en dit verder specificeren? 
               </text:p>
      <text:p text:style-name="algemeen">Verder willen de leden van de SP-fractie weten of de vermoedelijke opvolger van de Koning en echtgenoot een meldingsplicht
                  heeft als hij schenkingen dan wel een erfenis krijgt aangezien het niet vaststaat dat de vermoedelijke opvolger ook de echte
                  opvolger wordt? Of maakt dit niet uit en geldt de vrijstelling tot het moment dat het vast komt te staan dat de vermoedelijke
                  opvolger niet meer de toekomstige Koning is?
               </text:p>
      <text:p text:style-name="tussenkop"><text:span text:style-name="tussenkop_vet">Overgangsregeling artikel 10 SW</text:span></text:p>
      <text:p text:style-name="algemeen">Bij herziening van de Successiewet is de situatie van verkoop van een ouderlijke woning aan de kinderen onder voorbehoud van
                  een huurrecht, onder bereik van het gewijzigde artikel  10 SW gebracht. Bij de parlementaire behandeling heeft de toenmalig
                  staatssecretaris toegezegd een overgangsregeling te treffen voor bestaande situaties. De leden van de ChristenUnie-fractie
                  vragen wanneer dit beleidsbesluit komt.
               </text:p>
      <text:p text:style-name="tussenkop"><text:span text:style-name="tussenkop_vet">Btw-regeling reisbureaus</text:span></text:p>
      <text:p text:style-name="algemeen">De leden van de VVD-fractie vragen of de regering in kan gaan op de opmerkingen van de Register Belastingadviseurs ten aanzien
                  van de reisbureauregeling.
               </text:p>
      <text:p text:style-name="algemeen">Kan de regering ten aanzien van het geformuleerde overgangsrecht aangeven op welke wijze de berekening van de verschuldigde
                  btw zal plaatsvinden, indien reizen deels voor en deels na 1 april 2010 zullen plaatsvinden, zo vragen de leden van de CDA-fractie.
               </text:p>
      <text:p text:style-name="alineagroep">De leden van de SP-fractie hebben met belangstelling kennisgenomen van de speciale regeling voor reisbureaus. Gezien het budgettaire
                     effect vragen de leden zich wel af waarom deze maatregel niet in het Belastingplan is opgenomen? Heeft de invoering per 1 april
                     2012 tot gevolg dat er 14 miljoen minder opbrengsten zijn in 2012 ter vergelijking met 2013? Kan de budgettaire opbrengst
                     nader worden onderbouwd? Is dit geheel door tariefswijziging? Betekent de wijziging dat de losse verkoop nu onder het 19%
                     tarief komt te vallen? 
                  </text:p>
      <text:p text:style-name="alineagroep.end">Wordt deze maatregel nogmaals opgenomen in het Belastingplan 2012 omdat de maatregel pas wordt voorgesteld voor het jaar 2012?
                     De voornaamste reden die wordt gegeven om de speciale btw-regeling reisbureaus te implementeren is dat de huidige Wet OB 1968
                     in strijd is met de BTW-richtlijn. Welk probleem had de Europese Commissie met de maatstaf van heffing en de tariefstoepassing?
                     Wat staat er in het «met redenen omkleed advies»? Wat zijn de gevolgen van een «met redenen omkleed advies» dat is ontvangen
                     van de Europese Commissie?
                  </text:p>
      <text:p text:style-name="tussenkop"><text:span text:style-name="tussenkop_vet">Doorlopend beslag</text:span></text:p>
      <text:p text:style-name="alineagroep">De leden van de SP-fractie vragen zich af of de regering de argumenten nog eens uiteen kan zetten waarom het thans niet mogelijk
                     is om beslag te leggen op een vordering op grond van een toekomstige rechtsverhouding.
                  </text:p>
      <text:p text:style-name="alineagroep">De regering geeft aan dat de voorgestelde regeling voordelen heeft voor zowel de Belastingdienst als de schuldenaar. Zijn
                     er ook voordelen voor de schuldeiser/gerechtsdeurwaarder? Zo ja, welke?
                  </text:p>
      <text:p text:style-name="alineagroep.end">In de toelichting wordt opgemerkt dat het doorlopende beslag alleen mogelijk is voor zover de schuld waarvoor beslag is gelegd
                     daartoe aanleiding geeft. Betekent dit dat de schuld onherroepelijk vast moet staan en dat een doorlopend beslag niet mogelijk
                     is bij een conservatoir beslag, terwijl er nog geprocedeerd wordt tussen schuldenaar en schuldeiser over de rechtmatigheid
                     van de vordering? Maakt het voor de voorgestelde regeling verder nog uit of er sprake is van een executoriaal verslag of een
                     conservatoir beslag? Verder vragen de leden van de SP-fractie nog of de voorgestelde regeling tot gevolg kan hebben dat mensen
                     geen toeslag aanvragen en indien dit het geval is, of de regering dit wenselijk vindt?
                  </text:p>
      <text:p text:style-name="tussenkop"><text:span text:style-name="tussenkop_vet">Verlaagd tarief glastuinbouw</text:span></text:p>
      <text:p text:style-name="alineagroep">Kan de regering, zo vragen de leden van de PvdA-fractie, uitleggen waarom zij blijft hechten aan staatssteun voor ondernemers
                     in de glastuinbouw, waarvoor – wegens het gevaar van concurrentievervalsing – ontheffing nodig is van de Europese Commissie
                     én er sprake is van extra CO<text:span text:style-name="subscript">²</text:span>-uitstoot omdat de prikkel tot zuiniger gasverbruik wordt verminderd?
                  </text:p>
      <text:p text:style-name="alineagroep.end">Kan de regering ook reageren op het nieuwsbericht dat de fraude in tuinbouw in het Westland fors toeneemt (de Volkskrant,
                     12 oktober 2010)? Is het mogelijk om frauderende bedrijven het fiscale voordeel te ontnemen?
                  </text:p>
      <text:p text:style-name="algemeen">De leden van de SP-fractie vragen zich af wat het gevolg is wanneer er geen goedkeurend besluit wordt verkregen? Vervalt dan
                  het verlaagde tarief voor de glastuinbouw per 1 januari 2011? Wat is de structurele budgettaire opbrengst van het vervallen
                  van het verlaagde tarief? Wordt deze budgettaire opbrengst dan ook per 1 januari 2011 ingezet voor de algemene middelen of
                  om bijvoorbeeld een budgettair gat te dichten? In het algemeen vragen de leden van de SP-fractie zich af hoe vaak een land
                  een goedkeurend besluit kan krijgen voor een specifieke maatregel? Is het goedkeurende besluit voor het verlaagde tarief voor
                  de glastuinbouw wederom geldig voor drie jaar? Wanneer is ongeveer duidelijk of er een goedkeuring wordt verkregen? Kan dit
                  ook zijn op een datum na 1 januari 2011? Wat zijn de argumenten voor de regering voor het in stand houden van het verlaagde
                  tarief voor de glastuinbouw? Ziet de regering ook bezwaren om dit verlaagde tarief in stand te houden? Zo ja, welke? Kan hier
                  specifiek worden ingegaan op de vereenvoudiging van de belastingen en het geven van staatssteun?
               </text:p>
      <text:p text:style-name="tussenkop"><text:span text:style-name="tussenkop_vet">Dwangsomregeling toeslagen </text:span></text:p>
      <text:p text:style-name="alineagroep">De regering wil, zo lezen de leden van de PvdA-fractie, de termijnen van de Wet dwangsom en beroep bij niet tijdig beslissen
                     pas laten gelden voor beslissingen vanaf 2014. De leden van de PvdA-fractie zijn daarover verbaasd. De wet is immers in november
                     2007 al door de Eerste Kamer aangenomen. De regering heeft lang gewacht voordat de wet in het Staatsblad werd geplaatst. Uiteindelijk
                     werd de dwangsomregeling daardoor pas op 1 oktober 2009 van kracht. De tussentijd werd door de regering benut om tal van beslistermijnen
                     te verlengen. Voor de Belastingdienst/Toeslagen was dit niet nodig. Immers al tijdens de parlementaire behandeling van het
                     wetsvoorstel Dwangsom en beroep bij niet tijdig beslissen is de problematiek van de Belastingdienst uitdrukkelijk aan de orde
                     geweest en is voor wat betreft de datum van inwerkingtreding uitstel vastgelegd. De Belastingdienst/Toeslagen hoeft pas per
                     1-1-2011 aan de wet te voldoen. 
                  </text:p>
      <text:p text:style-name="alineagroep">Nu wordt opnieuw uitstel gevraagd en wel met nog eens drie jaar. Realiseert de regering zich dat de fouten rond vaststelling
                     en betaling van de toeslagen grote ergernissen zijn van de bevolking?
                  </text:p>
      <text:p text:style-name="alineagroep.end">Herinnert de regering zich dat in de Kamer al eens een gele kaart is uitgereikt aan de staatssecretaris van belastingen vanwege
                     de grote betalingsproblemen bij de Belastingdienst/Toeslagen. De toen pas aangetreden staatssecretaris heeft toen het voordeel
                     van de twijfel gekregen, maar dat geldt niet onbeperkt. Wat zijn de kosten, zo vragen deze leden als de regeling toch per
                     1-1-2011 wordt ingevoerd?
                  </text:p>
      <text:p text:style-name="tussenkop"><text:span text:style-name="tussenkop_vet">Budgettaire aspecten</text:span></text:p>
      <text:p text:style-name="algemeen">Met de btw-regeling reisbureaus is 55 miljoen euro gemoeid, aldus de leden van de fractie van de PvdA. Welke gevolgen gaat
                  dat hebben voor de reiziger: hoeveel euro is de reiziger gemiddeld daardoor per jaar extra kwijt? 
               </text:p>
      <text:p text:style-name="tussenkop"><text:span text:style-name="tussenkop_vet">Artikelsgewijze toelichting</text:span></text:p>
      <text:p text:style-name="tussenkop"><text:span text:style-name="tussenkop_cur">Artikel II, onderdeel A</text:span></text:p>
      <text:p text:style-name="alineagroep">Met deze regeling wordt bereikt dat over deze vergoeding voor  vrijwilligerswerk voor geen loonbelasting verschuldigd is voor
                     uitkeringsgerechtigden in de IOAW en de IOAZ. 
                  </text:p>
      <text:p text:style-name="alineagroep">Zijn deze inkomsten dan ook onbelast voor de inkomstenbelasting, zo vragen de leden van de fractie van de PVV. Zo ja, komt
                     er dan ook een vrijstelling in de inkomstenbelasting voor deze vrijwilligerspremies?
                  </text:p>
      <text:p text:style-name="alineagroep">Is de regering bereid om artikel 14 van de Uitvoeringsregeling Invorderingswet 1990 zodanig aan te passen dat de premie geen
                     deel uitmaakt van het netto-besteedbaar inkomen en de premie geen belemmering is voor het verkrijgen van kwijtschelding (mn.
                     voor de lokale heffingen)?
                  </text:p>
      <text:p text:style-name="alineagroep">Zijn dergelijke premies belast indien er sprake is van een uitkering uit WWB of WIA?</text:p>
      <text:p text:style-name="alineagroep.end">Vormen die premies in de sfeer van de WWB of WIA een belemmering voor de kwijtschelding?</text:p>
      <text:p text:style-name="tussenkop"><text:span text:style-name="tussenkop_cur">Artikel XI</text:span></text:p>
      <text:p text:style-name="algemeen">VNO-NCW en MKB-Nederland pleiten voor de afschaffing van de grondwaterbelasting en te komen tot een tot een integrale milieuheffing
                  onder de voorwaarde dat alle andere kleinere heffingen dan worden afgeschaft, aldus de leden van de fractie van de PVV. Volgens
                  hen zou dit administratieve lasten  en perceptiekosten verminderen en economische distorsies wegnemen. Is het niet mogelijk
                  om via heffing op een nota van alle milieuheffingen tot lastenvermindering te komen?
               </text:p>
      <text:p text:style-name="tussenkop"><text:span text:style-name="tussenkop_cur">Artikel XIV, onderdeel B </text:span></text:p>
      <text:p text:style-name="algemeen">De leden van de SP-fractie vragen zich af wanneer de ministeriële regeling er komt die nadere regels omtrent de duurzaamheidseisen
                  en de controle hierop stelt? Wordt deze dan ook aan de Kamer voorgelegd? Vooral de Kamercommissie van VROM moet hier ook van
                  op de hoogte worden gesteld. Welke eisen zullen er in de ministeriële regeling staan? Hoe staat de wijziging in verhouding
                  tot de Cramer-criteria?
               </text:p>
      <text:p text:style-name="tussenkop"><text:span text:style-name="tussenkop_cur">Artikel XV, artikel 28z</text:span></text:p>
      <text:p text:style-name="algemeen">Het begrip reisbureau wordt nader omschreven en het komt erop neer dat de regeling voor reisbureaus alleen geldt voor ondernemers
                  voor zover zij op eigen naam tegenover de reiziger handelen, aldus de leden van de SP-fractie. Kan iedere ondernemer voor
                  deze regeling in aanmerking komen wanneer ze een reis aanbieden aan een reiziger? Geldt de regeling ook bijvoorbeeld voor
                  bezoekers van georganiseerde congressen en cursussen van ondernemingen? Kunnen er voorbeelden worden gegeven van voor de regeling
                  in aanmerking komende diensten die niet onder de oude regeling vielen voor reisbureau´s?
               </text:p>
      <text:p text:style-name="tussenkop"><text:span text:style-name="tussenkop_cur">Artikel XV, artikel 28zb</text:span></text:p>
      <text:p text:style-name="algemeen">De leden van de SP-fractie vragen zich af of de keuzemogelijkheid die Nederland voorstelt om de winstmarge ook per tijdvak
                  van aangifte als grondslag te nemen de enige «nationale kop» is van de btw-regeling voor reisbureaus? De voornaamste reden
                  om deze keuzemogelijkheid op te nemen zijn de lagere administratieve lasten. Wat zijn andere redenen die pleiten voor deze
                  keuzemogelijkheid? Hoe hebben andere lidstaten het probleem van de winstmarge per reis opgelost? Zijn er nog andere lidstaten
                  die ook de keuzemogelijkheid zoals Nederland voorstelt opnemen in de nationale wetgeving? In de artikelsgewijze toelichting
                  wordt stellig neergezet dat Nederland zich niet zal neerleggen bij een eventuele negatieve beslissing op het derogatieverzoek.
                  De leden van de SP-fractie zijn dan ook benieuwd wat de Nederlandse regering gaat ondernemen wanneer er toch een negatieve
                  beslissing komt.
               </text:p>
      <text:p text:style-name="tussenkop"><text:span text:style-name="tussenkop_cur">Artikel XVIII</text:span></text:p>
      <text:p text:style-name="algemeen">Waarom is ervoor gekozen het vierde lid van artikel 22 Wet op belastingen rechtsverkeer te schrappen in plaats van het vierde
                  lid dusdanig te wijzigen dat het in overeenstemming is met het begrip vestiging zoals dat bedoeld is in de richtlijn, zo vragen
                  de leden van de PVV-fractie. De correcte invulling volgt wel uit het arrest Kvaerner, maar is het niet inzichtelijker om dit
                  in het artikel zelf op te nemen?
               </text:p>
      <text:p text:style-name="tussenkop"><text:span text:style-name="tussenkop_cur">Artikel XX</text:span></text:p>
      <text:p text:style-name="algemeen">In de memorie van toelichting wordt opgemerkt dat de voorgestelde procedure rond het beslag leggen op een voorlopige teruggaaf
                  afwijkt van één van de uitgangspunten van het beslagrecht, zo constateren de leden van de PVV-fractie. Wat zijn de uitgangspunten
                  van het beslagrecht en van welk uitgangspunt wordt in casu afgeweken? Is onderzocht of met het afwijken van dit uitgangspunt
                  niet in strijd wordt gehandeld met Europese of internationale regelingen zoals het EVRM?
               </text:p>
      <text:p text:style-name="algemeen">De regering merkt op «Artikel 16 van de IW 1990 heeft tot doel de gang van zaken rond het beslagleggen op een VT te vereenvoudigen
                  en te voorkomen dat de eerste termijn van de nieuwe VT aan de belastingschuldige wordt uitbetaald en niet aan de schuldeiser.
                  De voorgestelde procedure is weliswaar afwijkend van één van de uitgangspunten van het beslagrecht maar vindt zijn rechtvaardiging
                  in de voordelen die het de betrokken partijen biedt.» Kan de regering deze afwijking nader toelichten, zo vragen de leden
                  van de CDA-fractie. Is een en ander in lijn met internationale of Europese regelingen?
               </text:p>
      <text:p text:style-name="tussenkop"><text:span text:style-name="tussenkop_cur">Artikel XXVI</text:span></text:p>
      <text:p text:style-name="alineagroep">De faciliteiten voor de MKB-beleggingen gaan in op 1 januari 2012. De leden van de fractie van de PVV vragen zich af of het
                     niet wenselijk zou zijn, dit in het licht van de slechte financiële situatie het MKB, om deze faciliteiten reeds per 1 januari
                     2011 in te laten gaan.
                  </text:p>
      <text:p text:style-name="alineagroep.end">Is het waar dat de Richtlijn toelaat dat maximaal € 2,5 mln. aan nieuw kapitaal per bedrijf per jaar kan worden gesteld? Wat
                     is de motivering om dit in Nederland te beperken tot een maximum van € 1,5 mln.?
                  </text:p>
      <text:p text:style-name="tussenkop"><text:span text:style-name="tussenkop_vet">Overig</text:span></text:p>
      <text:p text:style-name="tussenkop"><text:span text:style-name="tussenkop_cur">Loonbelastingverklaring</text:span></text:p>
      <text:p text:style-name="alineagroep">De leden van de PVV-fractie vragen of het niet tijd is om de loonbelastingverklaring af te schaffen? Immers 95% van de werknemers
                     heeft slechts een werkgever, deze pas de algemene heffingskorting toe. Bij de overige 5% is snel duidelijk welk dienstverband
                     de hoofdbetrekking is (waar met de algemene heffingskorting wel rekening moet worden gehouden) en welke de nevenbetrekkingen
                     (waar met de algemene heffingskorting geen rekening moet worden gehouden) zijn. Ook bij inkomsten uit vroegere dienstbetrekking
                     kan er op gelijke wijze worden gewekt, bij de AOW zou rekening moeten worden gehouden met de heffingskorting en bij de overige
                     pensioenen niet. 
                  </text:p>
      <text:p text:style-name="alineagroep.end">Zou er onderzocht kunnen worden of wij op korte termijn van de loonbelastingverklaring af kunnen?</text:p>
      <text:p text:style-name="algemeen">VNO-NCW en MKB-Nederland bepleiten in hun commentaar het afschaffen van de huidige formele verplichting voor werkgevers om
                  een nieuwe werknemer een loonbelastingverklaring te laten invullen. Kan de regering aangeven hoe zij hierover denkt, zo vragen
                  de leden van de fractie van het CDA?
               </text:p>
      <text:p text:style-name="tussenkop"><text:span text:style-name="tussenkop_cur">Gebruikelijk loon DGA</text:span></text:p>
      <text:p text:style-name="algemeen">Zijn er zwaarwegende argumenten om de gebruikelijkloonregeling voor de DGA niet af te schaffen, zo vragen de leden van de
                  PVV-fractie.
               </text:p>
      <text:p text:style-name="tussenkop"><text:span text:style-name="tussenkop_cur">Optie BTW-aangifte</text:span></text:p>
      <text:p text:style-name="algemeen">Tenslotte vragen de leden van de fractie van de PVV of het mogelijk is dat er een permanente regeling komt waarbij er geopteerd
                  kan worden voor BTW-aangifte per kwartaal of per maand.
               </text:p>
      <text:p text:style-name="tussenkop"><text:span text:style-name="tussenkop_cur">Verzoek 2008/2207</text:span></text:p>
      <text:p text:style-name="algemeen">Tenslotte vragen de leden van de CDA-fractie of de regering kan aangeven hoe zij is omgegaan met het verzoek 2008/2207 van
                  de Europese Commissie.
               </text:p>
      <text:p text:style-name="tussenkop"><text:span text:style-name="tussenkop_cur">Inbreukprocedure in verband met landgoederen</text:span></text:p>
      <text:p text:style-name="algemeen">De leden van de ChristenUnie-fractie hebben vernomen dat de Europese Commissie heeft meegedeeld een inbreukprocedure tegen
                  Nederland te starten, omdat de Natuurschoonwet alleen landgoederen in Nederland fiscaal bevoordeelt. Klopt dit bericht, zo
                  vragen zij. Is het kabinet met de leden van de ChristenUnie-fractie van mening dat de Natuurschoonwet een belangrijke functie
                  heeft bij het in stand houden van Nederlands natuurschoon? Zo ja, kunnen deze leden er dan ook op rekenen dat het kabinet
                  zich in Europa zal verzetten tegen dit voorstel? 
               </text:p>
      <text:p text:style-name="ondertekening">De fungerend voorzitter van de vaste commissie voor Financiën,</text:p>
      <text:p text:style-name="ondertekening.end">Rouvoet </text:p>
      <text:p text:style-name="ondertekening">De griffier van de commissie,</text:p>
      <text:p text:style-name="ondertekening.end">Berc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