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NADER GEWIJZIGD AMENDEMENT VAN DE LEDEN BRAAKHUIS EN BASHIR TER VERVANGING VAN DAT GEDRUKT ONDER NR. 19 
            </text:p>
            <text:p text:style-name="headtable.datum">Vastgesteld 18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text:span text:style-name="vet">artikel VII</text:span> wordt na onderdeel C een onderdeel toegevoegd, luidende:
                  </text:p>
      <text:p text:style-name="wat-labeled">D. In <text:span text:style-name="vet">Artikel 72</text:span>, eerste lid, wordt na de zinsnede «doen van aangifte bevoegd,» ingevoegd: waarbij alle erfgenamen de aangifte mede dienen
                        te ondertekenen,.
                     </text:p>
      <text:p text:style-name="lid"><text:span text:style-name="lidnr">II<text:tab/></text:span></text:p>
      <text:p text:style-name="wat">Aan artikel XXVIII  wordt een lid toegevoegd, luidende:</text:p>
      <text:section text:name="artikeltekst.d19849e143" text:style-name="wijziging.block">
        <text:list text:style-name="list-style-1">
          <text:list-item text:start-value="10">
            <text:p text:style-name="list.single"> In afwijking van het eerste lid treedt artikel VII, onderdeel D, in werking op 1 januari 2012.
                              </text:p>
          </text:list-item>
        </text:list>
      </text:section>
      <text:h text:outline-level="2" text:style-name="divisiekop1">Toelichting
               </text:h>
      <text:p text:style-name="alineagroep">Dit amendement beoogt de zogenaamde Edelweiss constructie onmogelijk te maken. Dit is een constructie waarmee door het gebruik
                     van het beroepsgeheim van notarissen de erfenis van ongeregistreerde bezittingen of bezittingen die vallen onder het bankgeheim
                     buiten de erfbelasting wordt gelaten. Deze mogelijkheid komt voort uit het feit dat erfgenamen niet altijd zelf aangifte kunnen
                     doen, aangezien dit op basis  van artikel 72 lid 1 in de successiewet 1956 moet worden gedaan door de executeur-testamentair.
                     Deze executeur-testamentair kan door de erflater zelf voor het overlijden worden aangewezen. Als een executeur zich heeft
                     gevestigd in het buitenland, hoeft deze zich niets aan te trekken van de regels die hier aan executeurs worden opgelegd. Door
                     het beroepsgeheim van de executeur kunnen bezittingen verborgen blijven. Na 12 jaar verjaart in ons land ook een eventuele
                     straf voor het niet betalen van erfbelasting en is de erfenis zodoende belastingvrij. De erfgenamen kunnen op dat moment alsnog
                     van de executeur toegang tot de niet op naam gestelde bankrekening krijgen of tot andere zaken zonder dat er ooit erfbelasting
                     is betaald.
                  </text:p>
      <text:p text:style-name="alineagroep">Door de zinsnede «waarbij alle erfgenamen de aangifte mede dienen te ondertekenen» in te voegen, moeten alle erfgenamen voortaan
                     de aangifte altijd mede ondertekenen. Dat is ook de normale gang van zaken bij alle andere belastingen.
                  </text:p>
      <text:p text:style-name="alineagroep">Door het in beheer nemen van de nalatenschap en de tekeningsbevoegdheden van de executeur-testamentair met beheersexecutele
                     zijn de erfgenamen uitgeschakeld geraakt terzake van de fiscaliteit.  Door dit amendement kan dus niet meer via de Edelweissroute
                     constructie erfbelasting worden ontweken doordat de erflater tevoren, middels het benoemen van een executeur-testamentair
                     met beheersexecutele, misbruik kan maken van de mogelijkheid dat aangifteplicht en belastingplicht van zijn erfgenamen wordt
                     gescheiden.
                  </text:p>
      <text:p text:style-name="alineagroep">De inwerkingtreding van genoemde bepaling wordt gesteld op 1 januari 2012 waardoor de Belastingdienst en anderen een jaar
                     de tijd krijgen om eventuele aanpassingen in hun systemen aan te brengen.
                  </text:p>
      <text:p text:style-name="alineagroep.end">Hiermee beogen de indieners tegemoet te komen aan eerdere bezwaren van de staatssecretaris.</text:p>
      <text:p text:style-name="ondertekening">Braakhuis </text:p>
      <text:p text:style-name="ondertekening.end">Bashi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