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GEWIJZIGD AMENDEMENT VAN HET LID SLOB TER VERVANGING VAN DAT GEDRUKT ONDER NR. 20
            </text:p>
            <text:p text:style-name="headtable.datum">Vastgesteld 17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I, onderdeel C, wordt als volgt gewijzigd:</text:p>
      <text:p text:style-name="wat-labeled">1. Onderdeel 2 komt te luiden:
                     </text:p>
      <text:section text:name="artikeltekst.d6917e122" text:style-name="wijziging.block">
        <text:list text:style-name="list-style-1">
          <text:list-item text:start-value="2">
            <text:p text:style-name="list.single">In het opschrift wordt «bestanddelen van de rendementsgrondslag» vervangen door: bestanddelen van de rendementsgrondslag,
                                 geheven dividendbelasting.
                              </text:p>
          </text:list-item>
        </text:list>
      </text:section>
      <text:p text:style-name="wat-labeled">2. Onderdeel 5 vervalt.
                     </text:p>
      <text:p text:style-name="lid"><text:span text:style-name="lidnr">II<text:tab/></text:span></text:p>
      <text:p text:style-name="wat">Na <text:span text:style-name="vet">artikel I</text:span> wordt een artikel ingevoegd, luidende:
                  </text:p>
      <text:h text:outline-level="2" text:style-name="wijzig-artikel_kop">ARTIKEL IA
                     </text:h>
      <text:p text:style-name="wijziging">In de Wet inkomstenbelasting 2001 wordt artikel 2.17 met ingang van 1 januari 2014 als volgt gewijzigd:</text:p>
      <text:list text:style-name="list-style-2">
        <text:list-item text:start-value="1">
          <text:p text:style-name="list.start">In het opschrift wordt «, geheven dividendbelasting en kortingen voor maatschappelijke beleggingen, directe beleggingen in
                              durfkapitaal en culturele beleggingen» vervangen door: en geheven dividendbelasting.
                           </text:p>
        </text:list-item>
        <text:list-item text:start-value="2">
          <text:p text:style-name="list.end">Het tweede lid, tweede tot en met vierde volzin, vervalt.
                           </text:p>
        </text:list-item>
      </text:list>
      <text:h text:outline-level="2" text:style-name="divisiekop1">Toelichting
               </text:h>
      <text:p text:style-name="amendement">In het onderhavige wetsvoorstel is een aanpassing opgenomen die verband houdt met een amendement ter zake van het in het Belastingplan
                  2011 opgenomen voorstel tot afschaffing per 1 januari 2011 van de heffingskorting voor maatschappelijke beleggingen en de
                  heffingskorting voor directe beleggingen in durfkapitaal en culturele beleggingen. Ingevolge genoemd amendement op Belastingplan
                  2011 worden die heffingskortingen geleidelijk afgebouwd en eerst per 1 januari 2014 afgeschaft. Met het onderhavige amendement
                  wordt beoogd ook de bepalingen in het onderhavige wetsvoorstel aan te passen die samenhingen met het reeds per 1 januari 2011
                  afschaffen van de genoemde heffingskortingen.
               </text:p>
      <text:p text:style-name="ondertekening.end">Sl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