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5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Overige fiscale maatregele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</text:p>
          </table:table-cell>
          <table:table-cell office:value-type="string" table:number-columns-spanned="2" table:style-name="parlementair.kopcel_last">
            <text:p text:style-name="headtable.stuktitel"> GEWIJZIGD AMENDEMENT VAN HET LID OMTZIGT C.S. TER VERVANGING VAN DAT GEDRUKT ONDER NR. 21
            </text:p>
            <text:p text:style-name="headtable.datum">Vastgesteld 17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n stellen het volgende amendement voor:</text:p>
      <text:p text:style-name="wat">In <text:span text:style-name="vet">artikel XXV</text:span>, onderdeel A, wordt «1 januari 2015» vervangen door: 1 januari 2013.
                  </text:p>
      <text:h text:outline-level="2" text:style-name="divisiekop1">Toelichting
               </text:h>
      <text:p text:style-name="amendement">Dit amendement regelt dat de tijdelijke regeling uitvraag jaarloongegevens met één jaar wordt verlengd in plaats van de voorgestelde
                  drie jaar.
               </text:p>
      <text:p text:style-name="ondertekening">Omtzigt </text:p>
      <text:p text:style-name="ondertekening">Neppérus </text:p>
      <text:p text:style-name="ondertekening.end">Groot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5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