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OMTZIGT C.S.
            </text:p>
            <text:p text:style-name="headtable.datum">Vastgesteld 17 november 2010</text:p>
          </table:table-cell>
          <table:covered-table-cell/>
        </table:table-row>
      </table:table>
      <text:p text:style-name="kamerstukdatum">Ontvangen 
               
            </text:p>
      <text:p text:style-name="amendement">De ondergetekenden stellen het volgende amendement voor:</text:p>
      <text:p text:style-name="wat">Artikel XXVI komt te luiden:</text:p>
      <text:h text:outline-level="2" text:style-name="wijzig-artikel_kop">Artikel XXVI
                  </text:h>
      <text:p text:style-name="wat">Overige fiscale maatregelen 2010 wordt als volgt gewijzigd:</text:p>
      <text:p text:style-name="wat-labeled">A. <text:span text:style-name="vet">Artikel I</text:span>, onderdeel Abis, vervalt.
                     </text:p>
      <text:p text:style-name="wat-labeled">B. Het in <text:span text:style-name="vet">artikel I</text:span>, onderdeel Yb, opgenomen artikel 5.18b van de Wet inkomstenbelasting 2001 komt te luiden:
                     </text:p>
      <text:section text:name="artikel.d6684e144" text:style-name="wijziging.block">
        <text:h text:outline-level="3" text:style-name="artikel_kop">Artikel 5.18b Vrijstelling MKB-beleggingen
                        </text:h>
        <text:list text:style-name="list-style-1">
          <text:list-item text:start-value="1">
            <text:p text:style-name="list.start"> MKB-beleggingen zijn in het kalenderjaar of in een van de vijf voorafgaande kalenderjaren door de belastingplichtige:
                              </text:p>
            <text:list>
              <text:list-item text:start-value="1">
                <text:p text:style-name="list.start">bij een MKB-emissie verworven aandelen, en
                                    </text:p>
              </text:list-item>
              <text:list-item text:start-value="2">
                <text:p text:style-name="list.cont">van een MKB-fonds verworven aandelen in dat fonds.
                                    </text:p>
              </text:list-item>
            </text:list>
          </text:list-item>
          <text:list-item text:start-value="2">
            <text:p text:style-name="list.cont"> Als MKB-emissie wordt voor toepassing van dit artikel aangemerkt een emissie van aandelen door een vennootschap met een geheel
                                 of ten dele in aandelen verdeeld kapitaal, indien:
                              </text:p>
            <text:list>
              <text:list-item text:start-value="1">
                <text:p text:style-name="list.cont">doel en feitelijke werkzaamheden van de vennootschap bestaan uit andere activiteiten dan het beleggen van vermogen;
                                    </text:p>
              </text:list-item>
              <text:list-item text:start-value="2">
                <text:p text:style-name="list.cont">de aandelen van de vennootschap niet genoteerd zijn aan een effectenbeurs, met dien verstande dat voor de toepassing van dit
                                       onderdeel toegelaten handel op NYSE Alternext of op een daarmee vergelijkbare beurs voor kleine en middelgrote ondernemingen
                                       niet wordt beschouwd als genoteerd aan een effectenbeurs;
                                    </text:p>
              </text:list-item>
              <text:list-item text:start-value="3">
                <text:p text:style-name="list.cont">de vennootschap is gevestigd in een in Nederland gelegen gebied waar steun mag worden genoten in de zin van artikel 107, derde
                                       lid, onder c, van het Verdrag betreffende de werking van de Europese Unie (VWEU), dan wel in een dergelijk gebied in een andere
                                       lidstaat van de Europese Unie of in een dergelijk gebied in een andere staat die partij is bij de Overeenkomst betreffende
                                       de Europese Economische Ruimte en de vennootschap in geval van gevestigd zijn buiten Nederland belastbare winst geniet uit
                                       een in Nederland gedreven onderneming als bedoeld in artikel 17, derde lid, onderdeel a, van de Wet op de vennootschapsbelasting
                                       1969, met dien verstande dat de voorwaarde dat de vennootschap is gevestigd in een gebied waar steun mag worden genoten in
                                       de zin van artikel 107, derde lid, onder c, VWEU niet geldt ingeval:
                                    </text:p>
                <text:list>
                  <text:list-item text:start-value="1">
                    <text:p text:style-name="list.cont">ten tijde van de emissie de vennootschap tezamen met andere lichamen waarmee zij in een groep als bedoeld in artikel 24b van
                                             boek 2 van het Burgerlijk Wetboek is verbonden minder dan 50 werknemers heeft, nog niet in enig jaar een omzet heeft behaald
                                             van meer dan € 10 000 000 en nog niet in enig jaar een balanstotaal heeft gehad van meer dan € 10 000 000, of
                                          </text:p>
                  </text:list-item>
                  <text:list-item text:start-value="2">
                    <text:p text:style-name="list.cont">het bij de emissie te verkrijgen kapitaal volgens een schriftelijke verklaring van de vennootschap uitsluitend zal worden
                                             aangewend als begin- of aanloopkapitaal als hierna bedoeld in het derde lid;
                                          </text:p>
                  </text:list-item>
                </text:list>
              </text:list-item>
              <text:list-item text:start-value="4">
                <text:p text:style-name="list.cont">de vennootschap ten tijde van de emissie tezamen met andere lichamen waarmee zij in een groep als bedoeld in artikel 24b van
                                       boek 2 van het Burgerlijk Wetboek is verbonden:
                                    </text:p>
                <text:list>
                  <text:list-item text:start-value="1">
                    <text:p text:style-name="list.cont">minder dan 250 werknemers heeft;
                                          </text:p>
                  </text:list-item>
                  <text:list-item text:start-value="2">
                    <text:p text:style-name="list.cont">nog niet in enig jaar een omzet heeft behaald van meer dan € 50 000 000;
                                          </text:p>
                  </text:list-item>
                  <text:list-item text:start-value="3">
                    <text:p text:style-name="list.cont">nog niet in enig jaar een balanstotaal heeft gehad van meer dan € 43 000 000;
                                          </text:p>
                  </text:list-item>
                  <text:list-item text:start-value="4">
                    <text:p text:style-name="list.cont">niet in moeilijkheden verkeert in de zin van richtsnoeren van de Europese Commissie voor reddings- en herstructureringssteun
                                             aan ondernemingen in moeilijkheden (PbEU van 1 oktober 2004, C 244/02);
                                          </text:p>
                  </text:list-item>
                  <text:list-item text:start-value="5">
                    <text:p text:style-name="list.cont">niet actief is in de scheepsbouwindustrie, kolenindustrie of ijzer- en staalindustrie, noch een deelneming als bedoeld in
                                             artikel 13 van de Wet op de vennootschapsbelasting 1969 heeft in een vennootschap die actief is in één van deze sectoren,
                                             en
                                          </text:p>
                  </text:list-item>
                  <text:list-item text:start-value="6">
                    <text:p text:style-name="list.cont">met inbegrip van de opbrengst van de aan te wijzen MKB-emissie over een periode van twaalf maanden die onmiddellijk voorafgaan
                                             aan het tijdstip van deze emissie niet meer dan € 1 500 000 aan gestort kapitaal verkrijgt, met dien verstande dat dit maximumbedrag
                                             wordt verlaagd als hierna aangeduid in het vierde lid in de aldaar bedoelde gevallen;
                                          </text:p>
                  </text:list-item>
                </text:list>
              </text:list-item>
              <text:list-item text:start-value="5">
                <text:p text:style-name="list.cont">de vennootschap het bij de emissie te verkrijgen kapitaal uitsluitend aanwendt als begin-, aanloop- of ontwikkelingskapitaal
                                       als hierna bedoeld in het derde lid, en niet voor de financiering van de oprichting of exploitatie van een distributienet
                                       of andere uitvoeractiviteiten, en
                                    </text:p>
              </text:list-item>
              <text:list-item text:start-value="6">
                <text:p text:style-name="list.cont">de vennootschap ter zake van de aanwending van het bij de emissie te verkrijgen kapitaal een ondernemingsplan beschikbaar
                                       heeft dat aannemelijk maakt dat sprake is van een economisch verantwoorde investering.
                                    </text:p>
              </text:list-item>
            </text:list>
          </text:list-item>
          <text:list-item text:start-value="3">
            <text:p text:style-name="list.cont"> Voor de toepassing van dit artikel wordt verstaan onder:
                              </text:p>
            <text:p text:style-name="definition.term">a. beginkapitaal:
                                 </text:p>
            <text:p text:style-name="definition.description">financiële middelen die aan het eigen vermogen van een onderneming worden toegevoegd en die worden aangewend voor het financieren
                                       van het bestuderen, beoordelen en ontwikkelen van een initieel concept;
                                    </text:p>
            <text:p text:style-name="definition.term">b. aanloopkapitaal:
                                 </text:p>
            <text:p text:style-name="definition.description">financiële middelen die aan het eigen vermogen van een onderneming worden toegevoegd voordat die onderneming begint met de
                                       commerciële productie of dienstverlening, en welke middelen worden aangewend voor het financieren van de ontwikkeling en marktintroductie
                                       van een product;
                                    </text:p>
            <text:p text:style-name="definition.term">c. ontwikkelingskapitaal:
                                 </text:p>
            <text:p text:style-name="definition.description">financiële middelen die aan het eigen vermogen van een onderneming worden toegevoegd en die, ter bevordering van de groei
                                       van een onderneming, worden aangewend voor het financieren van extra productiecapaciteit, voor markt- of productontwikkeling
                                       of als extra werkkapitaal.
                                    </text:p>
          </text:list-item>
          <text:list-item text:start-value="4">
            <text:p text:style-name="list.cont"> Indien de vennootschap het met de emissie te verkrijgen kapitaal aanwendt voor het financieren van investeringen of andere
                                 uitgaven die in de periode van drie jaar na de emissie ook voor andere staatssteun in de zin van artikel 107, eerste lid,
                                 VWEU, in aanmerking komen, wordt het in het tweede lid, onderdeel d, onder 6°, opgenomen maximumbedrag van € 1 500 000 verminderd
                                 met:
                              </text:p>
            <text:list>
              <text:list-item text:start-value="1">
                <text:p text:style-name="list.cont">€ 750 0000, of
                                    </text:p>
              </text:list-item>
              <text:list-item text:start-value="2">
                <text:p text:style-name="list.cont">ingeval de vennootschap is gevestigd in een gebied waar steun mag worden genoten in de zin van artikel 107, derde lid, onder
                                       c, VWEU, met € 300 000,
                                    </text:p>
              </text:list-item>
            </text:list>
            <text:p text:style-name="list.cont">met dien verstande dat de vermindering niet meer bedraagt dan het bedrag van die andere staatssteun.</text:p>
            <text:p text:style-name="list.cont">Steunintensiteiten die voldoen aan de kaderregeling van de Europese Commissie inzake staatssteun voor onderzoek en ontwikkeling
                                 (Pb C 45 van 17 februari 1996, blz. 5) of aan een vervolgkaderregeling of groepsvrijstellingsverordening op dit gebied, leiden
                                 niet tot een vermindering ingevolge de eerste volzin.
                              </text:p>
          </text:list-item>
          <text:list-item text:start-value="5">
            <text:p text:style-name="list.cont"> Een emissie is geen MKB-emissie indien de vennootschap het bij de emissie verkregen kapitaal:
                              </text:p>
            <text:list>
              <text:list-item text:start-value="1">
                <text:p text:style-name="list.cont">niet uitsluitend aanwendt als begin-, aanloop- of ontwikkelingskapitaal, of, indien het tweede lid, onderdeel c, onder 2°,
                                       bij de aanwijzing is toegepast, niet uitsluitend aanwendt als begin- of aanloopkapitaal;
                                    </text:p>
              </text:list-item>
              <text:list-item text:start-value="2">
                <text:p text:style-name="list.cont">geheel of gedeeltelijk aanwendt voor de oprichting of exploitatie van een distributienet of andere uitvoeractiviteiten;
                                    </text:p>
              </text:list-item>
              <text:list-item text:start-value="3">
                <text:p text:style-name="list.cont">geheel of gedeeltelijk aanwendt voor het financieren van investeringen of andere uitgaven die in de periode van drie jaar
                                       na de emissie ook voor andere staatssteun in de zin van artikel 107, eerste lid, VWEU, in aanmerking komen in die mate dat,
                                       ware dit bekend geweest ten tijde van de beoordeling van het verzoek om aanwijzing, er geen aanwijzing was gevolgd omdat niet
                                       was voldaan aan de voorwaarde van het vierde lid, of
                                    </text:p>
              </text:list-item>
              <text:list-item text:start-value="4">
                <text:p text:style-name="list.cont">binnen drie jaar na de emissie niet volledig of nagenoeg volledig heeft aangewend overeenkomstig het tweede lid, onderdeel
                                       e.
                                    </text:p>
              </text:list-item>
            </text:list>
          </text:list-item>
          <text:list-item text:start-value="6">
            <text:p text:style-name="list.cont"> Als MKB-fondsen worden voor de toepassing van dit artikel aangemerkt beleggingsinstellingen als bedoeld in artikel 1:1 van
                                 de Wet op het financieel toezicht waarvan het doel en de feitelijke werkzaamheden hoofdzakelijk bestaan uit het beleggen van
                                 vermogen in aandelen die door de instelling in het kalenderjaar of in een van de vijf voorafgaande kalenderjaren bij een MKB-emissie
                                 zijn verworven. Het doel en de feitelijke werkzaamheden van de beleggingsinstelling mogen voor het overige slechts bestaan
                                 uit kasbeheer. Het houden van aandelen wordt niet als kasbeheer beschouwd.
                              </text:p>
          </text:list-item>
          <text:list-item text:start-value="7">
            <text:p text:style-name="list.cont"> Een fonds kan reeds als MKB-fonds worden aangemerkt in een aanloopperiode van drie maanden in welke periode een beleggingsinstelling
                                 nog niet voldoet aan de in het zesde lid opgenomen voorwaarde dat het doel en de feitelijke werkzaamheden hoofdzakelijk bestaan
                                 uit het beleggen van vermogen in aandelen die door de instelling in het kalenderjaar of in een van de vijf voorafgaande kalenderjaren
                                 bij een MKB-emissie zijn verworven.
                              </text:p>
          </text:list-item>
          <text:list-item text:start-value="8">
            <text:p text:style-name="list.cont"> De vennootschappen die kapitaal hebben verkregen bij een als MKB-emissie aangemerkte emissie en MKB-fondsen dienen, in afwijking
                                 van artikel 52 van de Algemene wet inzake rijksbelastingen, alle gegevens die relevant zijn voor de toepassing van deze regeling
                                 gedurende tien jaar te bewaren en, indien een gegeven wordt opgevraagd door de inspecteur, binnen twee weken gevolg te geven
                                 aan dat verzoek.
                              </text:p>
          </text:list-item>
          <text:list-item text:start-value="9">
            <text:p text:style-name="list.end"> Bij ministeriële regeling kunnen voor de toepassing van dit artikel nadere regels worden gesteld.
                              </text:p>
          </text:list-item>
        </text:list>
      </text:section>
      <text:p text:style-name="wat-labeled">C. Na <text:span text:style-name="vet">artikel I</text:span>, onderdeel EEa, wordt een onderdeel ingevoegd, luidende:
                     </text:p>
      <text:section text:name="artikeltekst.d6684e478" text:style-name="wijziging.block">
        <text:p text:style-name="artikeltekst">EEaa. <text:span text:style-name="vet">Artikel 8.7</text:span> wordt als volgt gewijzigd:
                        </text:p>
      </text:section>
      <text:p text:style-name="wat-labeled">1. In het eerste lid, eerste volzin, wordt «of de alleenstaande ouderenkorting» vervangen door: , de alleenstaande ouderenkorting
                        of de korting voor MKB-beleggingen.
                     </text:p>
      <text:p text:style-name="wat-labeled">2. In het eerste lid, tweede volzin, wordt «en de alleenstaande ouderenkorting» vervangen door: , de alleenstaande ouderenkorting
                        en de korting voor MKB-beleggingen.
                     </text:p>
      <text:p text:style-name="wat-labeled">3. In het tweede lid wordt «en de alleenstaande ouderenkorting» vervangen door: , de alleenstaande ouderenkorting en de korting
                        voor MKB-beleggingen.
                     </text:p>
      <text:p text:style-name="wat-labeled">D. <text:span text:style-name="vet">Artikel I</text:span>, onderdeel EEb, komt te luiden:
                     </text:p>
      <text:section text:name="artikeltekst.d6684e522" text:style-name="wijziging.block">
        <text:p text:style-name="artikeltekst">EEb. Na <text:span text:style-name="vet">artikel 8.20</text:span> worden een artikel ingevoegd, luidende:
                        </text:p>
      </text:section>
      <text:section text:name="artikel.d6684e531" text:style-name="wijziging.block">
        <text:h text:outline-level="3" text:style-name="artikel_kop">Artikel 8.21 Korting voor MKB-beleggingen
                        </text:h>
        <text:list text:style-name="list-style-2">
          <text:list-item text:start-value="1">
            <text:p text:style-name="list.start"> De korting voor MKB-beleggingen geldt voor de belastingplichtige die in het kalenderjaar bij een MKB-emissie als bedoeld
                                 in artikel 5.18b aandelen heeft verworven, alsmede voor de belastingplichtige die in het kalenderjaar van een MKB-fonds als
                                 bedoeld in dat artikel aandelen in dat fonds heeft verworven.
                              </text:p>
          </text:list-item>
          <text:list-item text:start-value="2">
            <text:p text:style-name="list.cont"> De korting voor MKB-beleggingen bedraagt 7,5% van hetgeen door de belastingplichtige op de in het kalenderjaar geëmitteerde
                                 aandelen is gestort, onderscheidenlijk aan het fonds is betaald, doch niet meer dan € 2813.
                              </text:p>
          </text:list-item>
          <text:list-item text:start-value="3">
            <text:p text:style-name="list.end"> De korting voor MKB-beleggingen geldt niet voor zover de in het kalenderjaar verworven MKB-beleggingen op enig moment in
                                 het kalenderjaar inkomen, al dan niet vrijgesteld, uit werk en woning of uit aanmerkelijk belang generen.
                              </text:p>
          </text:list-item>
        </text:list>
      </text:section>
      <text:p text:style-name="wat-labeled">E. In artikel I, onderdeel EEc, wordt «artikel 10.1» vervangen door: <text:span text:style-name="vet">artikel 10.1</text:span>, eerste lid,.
                     </text:p>
      <text:p text:style-name="wat-labeled">F. In <text:span text:style-name="vet">artikel IIA</text:span>, aanhef, wordt «Abis, Ya, Yb, EEa, EEb» vervangen door: Ya, Yb, EEa, EEaa, EEb.
                     </text:p>
      <text:p text:style-name="wat-labeled">G. <text:span text:style-name="vet">Artikel IIA</text:span>, onderdeel A, vervalt.
                     </text:p>
      <text:p text:style-name="wat-labeled">H. Na <text:span text:style-name="vet">artikel IIA</text:span>, onderdeel D, wordt een onderdeel ingevoegd, luidende:
                     </text:p>
      <text:section text:name="artikeltekst.d6684e610" text:style-name="wijziging.block">
        <text:p text:style-name="artikeltekst">Da. <text:span text:style-name="vet">Artikel 8.7</text:span> wordt als volgt gewijzigd:
                        </text:p>
      </text:section>
      <text:p text:style-name="wat-labeled">1. In het eerste lid, eerste volzin, wordt «, de alleenstaande ouderenkorting of de korting voor MKB-beleggingen» vervangen
                        door: of de alleenstaande ouderenkorting.
                     </text:p>
      <text:p text:style-name="wat-labeled">2. In het eerste lid, tweede volzin, wordt «, de alleenstaande ouderenkorting en de korting voor MKB-beleggingen» vervangen
                        door: en de alleenstaande ouderenkorting.
                     </text:p>
      <text:p text:style-name="wat-labeled">3. In het tweede lid wordt «, de alleenstaande ouderenkorting en de korting voor MKB-beleggingen» vervangen door: en de alleenstaande
                        ouderenkorting.
                     </text:p>
      <text:p text:style-name="wat-labeled">I. <text:span text:style-name="vet">Artikel IIA</text:span>, onderdeel F, vervalt.
                     </text:p>
      <text:p text:style-name="wat-labeled">J. In <text:span text:style-name="vet">artikel IIA</text:span>, onderdeel G, wordt «<text:span text:style-name="vet">artikel 10.1</text:span>» vervangen door: artikel 10.1, eerste lid,.
                     </text:p>
      <text:p text:style-name="wat-labeled">K. <text:span text:style-name="vet">Artikel IV</text:span>, onderdeel Ga, vervalt.
                     </text:p>
      <text:p text:style-name="wat-labeled">L. <text:span text:style-name="vet">Artikel IVA</text:span> vervalt.
                     </text:p>
      <text:p text:style-name="wat-labeled">M. <text:span text:style-name="vet">Artikel XXA</text:span> komt te luiden:
                  </text:p>
      <text:h text:outline-level="2" text:style-name="wijzig-artikel_kop">ARTIKEL XXA
                  </text:h>
      <text:p text:style-name="wat">De artikelen 5.16, tweede lid, onderdeel d en 5.18b van de Wet inkomstenbelasting 2001, zoals deze bepalingen luidden op 31 december
                     van het vierde kalenderjaar dat volgt op het kalenderjaar waarin deze bepalingen bij koninklijk besluit als bedoeld in artikel
                     XXI, achtste lid, zijn gewijzigd  onderscheidenlijk in werking zijn getreden, blijven van toepassing op aandelen die uiterlijk
                     op 31 december van dat vierde kalenderjaar zijn verworven.
                  </text:p>
      <text:p text:style-name="wat-labeled">N. <text:span text:style-name="vet">Artikel XXI</text:span>, achtste lid, wordt vervangen door:
                  </text:p>
      <text:list text:style-name="list-style-3">
        <text:list-item text:start-value="8">
          <text:p text:style-name="list.single">In afwijking van het eerste lid treden artikel I, onderdelen Ya, Yb, EEa, EEaa, EEb en EEc, en artikel XVII, onderdeel C,
                           in werking op een bij koninklijk besluit te bepalen tijdstip.
                        </text:p>
        </text:list-item>
      </text:list>
      <text:h text:outline-level="2" text:style-name="divisiekop1">Toelichting
               </text:h>
      <text:p text:style-name="alineagroep">Dit amendement beoogt het in het onderhavige wetsvoorstel opgenomen vervallen van de faciliteiten voor MKB-beleggingen grotendeels
                     ongedaan te maken. Die faciliteiten voor MKB-beleggingen zijn bij amendement op OFM 2010 opgenomen en zouden in werking treden
                     bij koninklijk besluit. Die faciliteiten behelsden een vrijstelling in box 3 voor MKB-beleggingen, alsmede een heffingskorting
                     en een heffingstoeslag voor die beleggingen. Voorts was er een lumpsumheffing in de vennootschapsbelasting ingeval niet aan
                     de vereisten wordt voldaan. De regeling zou voor een periode van vijf jaar gelden
                  </text:p>
      <text:p text:style-name="alineagroep">Met het amendement worden de met dit amendement opnieuw opgenomen faciliteiten voor MKB-beleggingen aangepast in die zin dat
                     de lumpsumheffing in de vennootschapsbelasting komt te vervallen, de heffingstoeslag bij vervreemding binnen drie jaar vervalt
                     en ook het vereiste vervalt dat een MKB-emissie bij beschikking door de inspecteur wordt aangewezen. Voor het overige wordt
                     de in OFM 2010 opgenomen regeling niet gewijzigd.
                  </text:p>
      <text:p text:style-name="alineagroep.end">Door deze wijzigingen dalen de geraamde administratieve lasten aanzienlijk, waardoor een belangrijk bezwaar van de regering
                     wordt weggenomen.
                  </text:p>
      <text:p text:style-name="alineagroep">De inwerkingtreding blijft voorzien op een bij koninklijk besluit te bepalen tijdstip aangezien het gewijzigde voorstel opnieuw
                     voorgelegd zal moeten worden aan de Europese Commissie om te bezien of een nieuwe formele notificatie noodzakelijk is. Indien
                     dit nodig is, zal dat met de grootst mogelijke spoed gedaan worden en zal de Staten-Generaal constant op de hoogte gehouden
                     worden van de vorderingen in dit proces
                  </text:p>
      <text:p text:style-name="alineagroep.end">Er vindt een heroverweging plaats of indien, na een hernieuwde goedkeuring door de Europese Commissie, de raming van de totale
                     budgettaire derving substantieel afwijkt van € 4,5 miljoen per jaar. Omdat de precieze kosten niet in kaart gebracht kunnen
                     worden op dit moment, komt ook de vraag over de precieze dekking aan de orde bij het Koninklijk Besluit. Dat Besluit kan in
                     het eerste kwartaal 2011 genomen worden indien geen nieuwe notificatie noodzakelijk is. Anders streeft het kabinet naar inwerkingtreding
                     uiterlijk op 1 januari 2012.
                  </text:p>
      <text:p text:style-name="amendement">Deze regeling, die het aantrekken van eigen vermogen door het MKB vergemakkelijkt, is in vergelijkbare vorm met succes ingevoerd
                  in het Verenigd Koninkrijk en Frankrijk. Nu de kredietverlening door de banken nog niet optimaal is en het wenselijk is dat
                  eigen vermogen versterkt wordt, is deze regeling relevanter dan ooit.
               </text:p>
      <text:p text:style-name="ondertekening">Omtzigt </text:p>
      <text:p text:style-name="ondertekening">Neppérus </text:p>
      <text:p text:style-name="ondertekening.end">Gr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