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5
               </text:p>
          </table:table-cell>
          <table:table-cell office:value-type="string" table:number-columns-spanned="2" table:style-name="parlementair.kopcel3">
            <text:p text:style-name="headtable.dossiertitel"> Wijziging van enkele belastingwetten en enige andere wetten (Overige fiscale maatregelen 2011)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AMENDEMENT VAN HET LID BASHIR
            </text:p>
            <text:p text:style-name="headtable.datum">Vastgesteld 17 november 2010</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text:span text:style-name="vet">Artikel I,</text:span> onderdeel A, <text:span text:style-name="vet">artikel 1.2</text:span>, vijfde lid, wordt als volgt gewijzigd:
                  </text:p>
      <text:p text:style-name="wat-labeled">1. De zinsnede «kunnen op gezamenlijk verzoek ook nog als partners worden aangemerkt» wordt vervangen door: blijven als partners
                        aangemerkt.
                     </text:p>
      <text:p text:style-name="wat-labeled">2. Na de eerste volzin wordt een volzin ingevoegd, luidende: De eerste volzin vindt geen toepassing meer indien één van beiden
                        door middel van een schriftelijke kennisgeving aan de inspecteur laat weten dat zij niet langer als partners willen worden
                        aangemerkt.
                     </text:p>
      <text:p text:style-name="lid"><text:span text:style-name="lidnr">II<text:tab/></text:span></text:p>
      <text:p text:style-name="wat"><text:span text:style-name="vet">Artikel XIX</text:span> wordt als volgt gewijzigd:
                  </text:p>
      <text:p text:style-name="wat-labeled">1. De zinsnede «kunnen op gezamenlijk verzoek ook nog als partners worden aangemerkt» wordt vervangen door: blijven als partners
                        aangemerkt.
                     </text:p>
      <text:p text:style-name="wat-labeled">2. Na de eerste volzin wordt een volzin ingevoegd, luidende: De eerste volzin vindt geen toepassing meer indien één van beiden
                        door middel van een schriftelijke kennisgeving aan de inspecteur laat weten dat zij niet langer als partners willen worden
                        aangemerkt.
                     </text:p>
      <text:p text:style-name="lid"><text:span text:style-name="lidnr">III<text:tab/></text:span></text:p>
      <text:p text:style-name="wat"><text:span text:style-name="vet">Artikel XXVII</text:span>, onderdeel A, tweede onderdeel, wordt als volgt gewijzigd:
                  </text:p>
      <text:p text:style-name="wat-labeled">1. De zinsnede «kunnen op gezamenlijk verzoek ook nog als partners worden aangemerkt» wordt vervangen door: blijven als partners
                        aangemerkt.
                     </text:p>
      <text:p text:style-name="wat-labeled">2. Na de eerste volzin wordt een volzin ingevoegd, luidende: De eerste volzin vindt geen toepassing meer indien één van beiden
                        door middel van een schriftelijke kennisgeving aan de Belastingdienst/Toeslagen laat weten dat zij niet langer als partners
                        willen worden aangemerkt.
                     </text:p>
      <text:h text:outline-level="2" text:style-name="divisiekop1">Toelichting
               </text:h>
      <text:p text:style-name="amendement">Met de in dit amendement voorgestelde wijziging wordt voorzien in de situaties waarbij het voor iemand niet (meer) mogelijk
                  is om een verzoek te doen om aangemerkt te blijven als partner, door bijvoorbeeld wilsonbekwaamheid.
               </text:p>
      <text:p text:style-name="amendement">Eén van de voorwaarden voor ongehuwd samenwonenden om als partner te kwalificeren is dat beide belastingplichtigen op hetzelfde
                  adres in de gemeentelijke basisadministratie persoonsgegevens staan ingeschreven. Een gezamenlijke inschrijving is echter
                  niet langer mogelijk bij opname van één van beiden in een verpleeg- of verzorgingshuis.
               </text:p>
      <text:p text:style-name="amendement">In het wetsvoorstel wil de staatssecretaris dat in verpleeg- en verzorgingshuissituaties personen die eerder partner waren
                  op gezamenlijk verzoek als partners worden aangemerkt. Het probleem is echter dat als je wilsonbekwaam wordt je dit verzoek
                  niet (meer) kunt doen.
               </text:p>
      <text:p text:style-name="amendement">Met dit amendement wordt geregeld dat indien voor ongehuwd samenwonenden een gezamenlijke inschrijving niet langer mogelijk
                  is door opname van één van beiden in een verpleeghuis of verzorgingshuis, zij voor de fiscaliteit en de Awir automatisch toch
                  als partners worden aangemerkt, tenzij één van beiden middels een schriftelijke kennisgeving aan de Belastingdienst laat blijken
                  dat zij geen partners meer zijn.
               </text:p>
      <text:p text:style-name="amendement">Onder deze schriftelijke kennisgeving wordt ook het versturen van het samenlevingscontract verstaan waarin bij verpleeg- en
                  verzorgingshuissituaties het verbreken van partnerschap geregeld kan zijn.
               </text:p>
      <text:p text:style-name="ondertekening.end">Bashi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5,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