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5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Overige fiscale maatregele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AMENDEMENT VAN HET LID OMTZIGT C.S.
            </text:p>
            <text:p text:style-name="headtable.datum">Vastgesteld 16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n stellen het volgende amendement voor:</text:p>
      <text:p text:style-name="wat"><text:span text:style-name="vet">Artikel XXV</text:span>, onderdeel A, vervalt.  
                  </text:p>
      <text:h text:outline-level="2" text:style-name="divisiekop1">Toelichting
               </text:h>
      <text:p text:style-name="amendement">Dit amendement regelt dat de tijdelijke regeling uitvraag jaarloongegevens niet wordt verlengd. </text:p>
      <text:p text:style-name="ondertekening">Omtzigt </text:p>
      <text:p text:style-name="ondertekening">Neppérus </text:p>
      <text:p text:style-name="ondertekening.end">Groo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5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