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 AMENDEMENT VAN HET LID BASHIR TER VERVANGING VAN DAT GEDRUKT ONDER NR. 11
            </text:p>
            <text:p text:style-name="headtable.datum">Vastgesteld 5 november 2010</text:p>
          </table:table-cell>
          <table:covered-table-cell/>
        </table:table-row>
      </table:table>
      <text:p text:style-name="kamerstukdatum">Ontvangen 
               
            </text:p>
      <text:p text:style-name="amendement">De ondergetekende stelt het volgende amendement voor:</text:p>
      <text:p text:style-name="wat">In <text:span text:style-name="vet">artikel I</text:span> wordt na onderdeel C een onderdeel ingevoegd, luidende:
                  </text:p>
      <text:p text:style-name="lid"><text:span text:style-name="lidnr">Ca<text:tab/></text:span></text:p>
      <text:p text:style-name="wat"><text:span text:style-name="vet">Artikel 3.14</text:span>, eerste lid, wordt als volgt gewijzigd:
                     </text:p>
      <text:p text:style-name="wat-labeled">1. In onderdeel g wordt «is afgegeven en» vervangen door: is afgegeven;.
                        </text:p>
      <text:p text:style-name="wat-labeled">2. Onder vervanging van de punt aan het slot van onderdeel h door «en», wordt een onderdeel toegevoegd, luidende:
                        </text:p>
      <text:section text:name="artikeltekst.d12141e142" text:style-name="wijziging.block">
        <text:list text:style-name="list-style-1">
          <text:list-item text:start-value="1">
            <text:p text:style-name="list.single">representatie bestaande uit het lidmaatschap van een vrijetijdsvereniging, daaronder begrepen het lidmaatschap van een club,
                                    vereniging of andere groep waarin sport- of hobbyactiviteiten worden ontplooid.
                                 </text:p>
          </text:list-item>
        </text:list>
      </text:section>
      <text:h text:outline-level="2" text:style-name="divisiekop1">Toelichting
               </text:h>
      <text:p text:style-name="amendement">Met dit amendement worden representatiekosten in de vorm van de kosten van een lidmaatschap van een vrijetijdsvereniging van
                  aftrek uitgesloten. Hierdoor wordt het onmogelijk om bij het bepalen van de winst uit een onderneming de kosten die verband
                  houden met een lidmaatschap van bijvoorbeeld een golfclub af te trekken. Hiermee wordt duidelijk gemaakt dat deze kosten tot
                  het privédomein behoren en daarbij geen fiscale ondersteuning vanuit het rijk nodig is.
               </text:p>
      <text:p text:style-name="ondertekening.end">Bashi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