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5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enkele belastingwetten en enige andere wetten
                     (Overige fiscale maatregelen 2011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 21 september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