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VERSLAG VAN EEN SCHRIFTELIJK OVERLEG
            </text:p>
            <text:p text:style-name="headtable.datum">Vastgesteld 13 mei 2011
               
            </text:p>
          </table:table-cell>
          <table:covered-table-cell/>
        </table:table-row>
      </table:table>
      <text:p text:style-name="alineagroep">Tijdens de behandeling van het Belastingplan 2011 heeft de Eerste Kamer een motie Koffeman c.s. aangenomen,<text:note text:id="ID-112524-d28e117" text:note-class="footnote"><text:note-citation text:label="1">1</text:note-citation><text:note-body><text:p>
                  Kamerstukken I 2010/11, 32 500/32 505/32 401, nr. I.
               </text:p></text:note-body></text:note> waarin de regering verzocht wordt om de duurzaamheidseffecten van elke fiscale maatregel met nadruk mee te wegen en te rapporteren
                     aan de Kamer.
                  </text:p>
      <text:p text:style-name="alineagroep.end">Naar aanleiding hiervan heeft de vaste commissie voor Landbouw, Natuur en Voedselkwaliteit<text:note text:id="ID-112524-d28e133" text:note-class="footnote"><text:note-citation text:label="2">2</text:note-citation><text:note-body><text:p> Samenstelling:</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op 22 april 2011 een brief gestuurd aan de staatssecretaris van Financiën.
                  </text:p>
      <text:p text:style-name="algemeen">De staatssecretaris heeft op 13 mei 2011 gereageerd.</text:p>
      <text:p text:style-name="algemeen">De commissie brengt bijgaand verslag uit van het gevoerde schriftelijk overleg.</text:p>
      <text:p text:style-name="ondertekening">De griffier van de vaste commissie voor Landbouw, Natuur en Voedselkwaliteit,</text:p>
      <text:p text:style-name="ondertekening.end">Warmolt de  Boer </text:p>
      <text:p text:style-name="hardreturn"/>
      <text:h text:outline-level="2" text:style-name="algemeen_kop">BRIEF AAN DE STAATSSECRETARIS VAN FINANCIËN
               </text:h>
      <text:p text:style-name="algemeen">Den Haag, 22 april 2011</text:p>
      <text:p text:style-name="algemeen">Tijdens de behandeling van het Belastingplan 2011 heeft de Eerste Kamer een motie Koffeman c.s. aangenomen,<text:span text:style-name="superscript"><text:note-ref text:reference-format="text" text:ref-name="ID-112524-d28e117" text:note-class="footnote">1</text:note-ref></text:span> waarin de regering verzocht wordt om de duurzaamheidseffecten van elke fiscale maatregel met nadruk mee te wegen en te rapporteren
                  aan de Kamer.
               </text:p>
      <text:p text:style-name="alineagroep">Met deze brief wil de commissie deze motie nogmaals onder de aandacht van de regering brengen. Ook vragen de leden van de
                     commissie zich af wat de stand van zaken is met betrekking tot de uitvoering van deze motie.
                  </text:p>
      <text:p text:style-name="alineagroep.end">Kunt u een overzicht geven van belastingmaatregelen welke genomen zijn na het aannemen van de motie, wat daarvan de duurzaamheidseffecten
                     zijn en op welke wijze de regering de duurzaamheidseffecten gerapporteerd heeft aan de Staten Generaal?
                  </text:p>
      <text:p text:style-name="algemeen">De leden van de vaste commissie voor Landbouw, Natuur en Voedselkwaliteit zien uw reactie met belangstelling tegemoet.</text:p>
      <text:p text:style-name="ondertekening">De Voorzitter van de vaste commissie voor Landbouw, Natuur en Voedselkwaliteit,</text:p>
      <text:p text:style-name="ondertekening.end">E. Schuurman </text:p>
      <text:p text:style-name="hardreturn"/>
      <text:h text:outline-level="2" text:style-name="algemeen_kop">BRIEF VAN DE STAATSSECRETARIS VAN FINANCIËN
               </text:h>
      <text:p text:style-name="algemeen">Aan de Voorzitter van de Eerste Kamer der Staten-Generaal</text:p>
      <text:p text:style-name="algemeen">Den Haag, 13 mei 2011</text:p>
      <text:p text:style-name="algemeen">De vaste commissie voor Landbouw, Natuur en Voedselkwaliteit heeft mij gevraagd de stand van zaken te schetsen rondom de uitvoering
                  van de motie Koffeman c.s. over het meewegen van duurzaamheidseffecten van fiscale maatregelen. Tevens is verzocht om een
                  overzicht te geven van belastingmaatregelen die genomen zijn na het aannemen van de motie, wat daarvan de duurzaamheidseffecten
                  zijn en op welke wijze de regering de duurzaamheidseffecten gerapporteerd heeft aan de Staten-Generaal.
               </text:p>
      <text:p text:style-name="algemeen">Het kabinet zal de motie uitvoeren door aandacht te besteden aan de duurzaamheidseffecten in het algemene deel van de memorie
                  van toelichting van het wetsvoorstel waarin de fiscale maatregelen zijn opgenomen.<text:note text:id="ID-112524-d28e276" text:note-class="footnote"><text:note-citation text:label="4">4</text:note-citation><text:note-body><text:p> Uitzondering hierop vormen de goedkeuringswetten voor belastingverdragen. Belastingverdragen bevatten in </text:p><text:p>essentie de uitwerking van de nationale wetten bij grensoverschrijdend situaties. De nieuwe nationale wetten worden op duurzaamheid
                  getoetst, de verdragen niet.
               </text:p></text:note-body></text:note> Dit is de plaats waar ook andere aspecten zoals de budgettaire effecten, administratieve lasten en uitvoeringskosten zijn
                  opgenomen.
               </text:p>
      <text:p text:style-name="algemeen">Het kabinet kiest ervoor de duurzaamheidseffecten kwalitatief weer te geven bij fiscale maatregelen die een duidelijk positief
                  of negatief effect kunnen hebben op de duurzaamheid. De VN-commissie Brundtland heeft de volgende definitie van duurzaamheid
                  geformuleerd:
               </text:p>
      <text:p text:style-name="algemeen">«Duurzame ontwikkeling is ontwikkeling die aansluit op de behoeften van het heden zonder het vermogen van toekomstige generaties
                  om in hun eigen behoeften te voorzien in gevaar te brengen.»
               </text:p>
      <text:p text:style-name="algemeen">Deze definitie is ruim, maar is in de loop der tijd uitgewerkt in een groot aantal concretere afspraken, maatregelen, praktijken
                  en methoden. Als het gaat om de beoordeling van effecten van overheidsbeleid, is de meest concrete uitwerking de Monitor Duurzaam
                  Nederland, die de drie planbureau’s en het CBS in 2009 hebben gepubliceerd. In de monitor van 2009 is geconstateerd dat de
                  belangrijkste knelpunten zich voordoen op het gebied van het natuurlijk kapitaal, ook in de relatie tussen Nederland en het
                  buitenland.
               </text:p>
      <text:p text:style-name="alineagroep">Overigens wordt ook op milieuaspecten getoetst op grond van het door het kabinet vastgestelde en aan de Kamer toegezonden
                     Integraal Afwegingskader (IAK). Zoals aangegeven in de brief van de minister van Veiligheid en Justitie inzake dit IAK<text:note text:id="ID-112524-d28e311" text:note-class="footnote"><text:note-citation text:label="5">5</text:note-citation><text:note-body><text:p> Kamerstukken I 2010/11, 32 500 VI, K.
               </text:p></text:note-body></text:note> dient de adequate beantwoording van de vragen voldoende te blijken uit de toelichting op het voorstel zelf. Om de uitvoering
                     van de motie Koffeman praktisch werkbaar te houden wil het kabinet fiscale maatregelen kwalitatief beoordelen conform het
                     IAK waarbij specifiek zal worden ingegaan op de mate waarin:
                  </text:p>
      <text:list text:style-name="list-style-1">
        <text:list-item>
          <text:p text:style-name="list.start">de winning en het gebruik van schaarse natuurlijke hulpbronnen (in Nederland en in het buitenland) direct wordt beïnvloed,
                        </text:p>
        </text:list-item>
        <text:list-item>
          <text:p text:style-name="list.end">de uitstoot van broeikasgassen en fijnstof direct wordt beïnvloed.
                        </text:p>
        </text:list-item>
      </text:list>
      <text:p text:style-name="alineagroep.end">Indirecte effecten zoals de doorwerking van bijvoorbeeld lagere tarieven in de winstbelasting op de economische groei (tweede
                     orde effect) en daarmee het effect op de duurzaamheid (derde orde effect) blijven hierbij vanwege de grote onzekerheidsmarge
                     buiten beschouwing.
                  </text:p>
      <text:p text:style-name="algemeen">Overigens zijn er nog geen fiscale wetsvoorstellen ingediend na aanvaarding van de motie Koffeman op 21 december 2010. In
                  het tweede kwartaal van 2011 worden naar verwachting drie fiscale wetsvoorstellen<text:note text:id="ID-112524-d28e338" text:note-class="footnote"><text:note-citation text:label="6">6</text:note-citation><text:note-body><text:p> Het gaat hierbij om: de Fiscale verzamelwet 2011 en de wetsvoorstellen implementatie richtlijn bijstand bij invordering en
                  tussenregeling valutaresultaten op deelnemingen.
               </text:p></text:note-body></text:note> bij de Tweede kamer ingediend. Hierbij zal bovenstaande aanpak met betrekking tot de motie Koffeman gevolgd worden. Ik stel
                  voor de resterende wetsvoorstellen, tot en met het pakket Belastingplan 2012, conform bovenstaande aanpak uit te voeren en
                  met u bij de plenaire behandeling van het Belastingplan 2012 te discussiëren over nut en noodzaak van structurele continuering.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4,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