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
                  K
                  </text:p>
          </table:table-cell>
          <table:table-cell office:value-type="string" table:number-columns-spanned="2" table:style-name="parlementair.kopcel_last">
            <text:p text:style-name="headtable.stuktitel"> BRIEF VAN DE STAATSSECRETARIS VAN FINANCIEN 
            </text:p>
            <text:p text:style-name="headtable.datum">Vastgesteld </text:p>
          </table:table-cell>
          <table:covered-table-cell/>
        </table:table-row>
      </table:table>
      <text:p text:style-name="algemeen">Aan de Voorzitter van de Eerste Kamer der Staten-Generaal</text:p>
      <text:p text:style-name="algemeen">Den Haag, 17 maart 2011</text:p>
      <text:p text:style-name="algemeen">Op 22 februari jl. heeft u een brief ontvangen waarin gevolg wordt gegeven aan enkele toezeggingen die ik tijdens de behandeling
                  van het Belastingplan 2011 c.a. heb gedaan.<text:note text:id="ID-104766-d28e122" text:note-class="footnote"><text:note-citation text:label="1">1</text:note-citation><text:note-body><text:p> Kamerstukken I 2010/11, 32 504, nr. J.
               </text:p></text:note-body></text:note> In deze brief is abusievelijk nog niet ingegaan op de toezegging om terug te komen op het stimuleren van kapitaalverstrekking
                  aan MKB-ondernemingen. Aan deze toezegging geef ik, mede namens de minister van Economische Zaken, Landbouw en Innovatie,
                  alsnog gevolg met de onderhavige brief.
               </text:p>
      <text:p text:style-name="algemeen">Zoals ik tijdens de plenaire behandeling in de Eerste Kamer al heb aangegeven, zie ik niet veel in het zoeken naar een alternatieve
                  fiscale stimulans na de eerdere pogingen om een MKB-beleggingsfaciliteit in het leven te roepen. Mede vanwege vereisten van
                  de Europese staatssteunregels is het niet mogelijk gebleken een eenvoudige werkbare fiscale faciliteit voor het stimuleren
                  van eigen vermogen in het leven te roepen. Bovendien is er geen budgettaire ruimte voor een nieuwe fiscale maatregel. Tegelijkertijd
                  is er een uitgebreid bestaand instrumentarium onder verantwoordelijkheid van de minister van EL&amp;I dat hierop is ingericht.
                  Ik doel hierbij in het bijzonder op de groeifaciliteit, die het aantrekken van achtergesteld en (extern) eigen vermogen stimuleert.
                  In aanvulling hierop verwijs ik u naar de contouren van het bedrijfslevenbeleid waar de minister van EL&amp;I u separaat over
                  heeft geïnformeerd.<text:note text:id="ID-104766-d28e137" text:note-class="footnote"><text:note-citation text:label="2">2</text:note-citation><text:note-body><text:p> Brief van 4 februari 2011 inzake de hoofdlijnen van het nieuwe bedrijfslevenbeleid, referentienummer A/AEP/11018577.</text:p></text:note-body></text:note> Belangrijk onderdeel hiervan is het revolverende innovatiefonds dat wordt vormgegeven. Bij met name innovatieve starters
                  kan kapitaalmarktfalen een rol spelen. Kansrijke innovatieprojecten met een hoog risicoprofiel hebben in sommige gevallen
                  ondersteuning nodig bij de financiering. In Nederland is de markt van vraag en aanbod van informeel risicokapitaal minder
                  ver ontwikkeld dan in Angelsaksische landen. Het kabinet zet daarom een Innovatiefonds op waarmee succesvolle innovaties zich
                  terugbetalen en middelen weer ter beschikking komen om nieuwe initiatieven te financieren. Dit betekent voor ondernemers dat
                  ze eenvoudiger kunnen investeren in rendabele nieuwe (duurzame) producten, diensten en processen. Met innovatiekredieten,
                  borgstellingen aan financiële intermediairs en participaties in investeringsfondsen verbetert dit Innovatiefonds de toegang
                  tot kapitaal voor bedrijven die investeren in vernieuwingen. Het innovatiekrediet en de SEED-regeling worden hierin opgenomen.
                  De middelen worden op een dusdanige manier ingezet dat deze zoveel mogelijk terugvloeien in het fonds.
               </text:p>
      <text:p text:style-name="ondertekening">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4, K<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